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MINDAUGO BERŽANSKIO APDOVANOJIMO<text:s/></text:span><text:span text:style-name="T9">PAKRUOJO RAJONO SAVIVALDYBĖS PADĖKOS ŽENKLU</text:span></text:p>
      <text:p text:style-name="P10"/>
      <text:p text:style-name="P11">2023 m. <text:s text:c="18"/>d. Nr. MP-</text:p>
      <text:p text:style-name="P12">Pakruojis</text:p>
      <text:p text:style-name="P13"/>
      <text:p text:style-name="P14"><text:span text:style-name="T15">Vadovaudamasis Lietuvos Respublikos vietos savivaldos įstatymo 25 straipsnio 5 dalimi, Pakruojo rajono savivaldybės tarybos 2011 m. liepos 7 d. sprendimu Nr. T-223 „Dėl Pakruojo rajono savivaldybės padėkos ženklo įsteigimo“ patvirtintais Apdovanojimo Pakru</text:span><text:span text:style-name="T16">ojo rajono savivaldybės padėkos ženklu nuostatais, atsižvelgdamas į Pakruojo 2023 m. gruodžio 29 d. teikimą Nr. G-9525 „Dėl apdovanojimo padėkos ženkleliu ir padėka“,<text:s/></text:span></text:p>
      <text:p text:style-name="P17"><text:span text:style-name="T18">a p d o v a n o j u <text:s/>Šiaulių apskrities vyriausiojo policijos komisariato</text:span><text:span text:style-name="T19"><text:s/></text:span><text:span text:style-name="T20">Pakruojo raj</text:span><text:span text:style-name="T21">ono policijos komisariato viršininką Mindaugą Beržanskį už pavyzdingą ir nepriekaištingą tarnybinių pareigų atlikimą, atsakingą vadovavimą Pakruojo rajono komisariato kolektyvui, rūpinimąsi Pakruojo rajono gyventojų saugumu. <text:s/></text:span></text:p>
      <text:p text:style-name="P22">Šis potvarkis gali būti skundžiamas Lietuvos Respublikos administracinių bylų teisenos įstatymo nustatyta tvarka.</text:p>
      <text:p text:style-name="P23"/>
      <text:p text:style-name="P24"><text:span text:style-name="T25">Savivaldybės meras<text:s/></text:span><text:span text:style-name="T26"><text:tab/><text:s/>Saulius Margi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01-05T23:26:00Z</meta:creation-date>
    <dc:date>2024-01-05T23:26:00Z</dc:date>
    <meta:print-date>2022-09-29T06:3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0" meta:character-count="1073" meta:row-count="27" meta:non-whitespace-character-count="952"/>
  </office:meta>
</office:document-meta>
</file>