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text-transform="uppercase" fo:language="en" fo:country="GB"/>
    </style:style>
    <style:style style:name="P18" style:parent-style-name="Normal" style:family="paragraph">
      <style:paragraph-properties fo:text-align="center" fo:line-height="150%"/>
      <style:text-properties fo:font-size="11pt" style:font-size-asian="11pt" fo:language="en" fo:country="GB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size="11pt" style:font-size-asian="11pt" fo:language="en" fo:country="GB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center" fo:line-height="150%"/>
      <style:text-properties style:font-name="Times New Roman Bold" fo:font-weight="bold" style:font-weight-asian="bold" style:font-size-complex="12pt" fo:language="en" fo:country="GB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="TimesLT" fo:font-style="italic" style:font-style-asian="italic" style:font-size-complex="12pt" fo:language="en" fo:country="GB"/>
    </style:style>
    <style:style style:name="T31" style:parent-style-name="DefaultParagraphFont" style:family="text">
      <style:text-properties style:font-name="TimesLT" fo:language="en" fo:country="GB"/>
    </style:style>
    <style:style style:name="P32" style:parent-style-name="Normal" style:family="paragraph">
      <style:paragraph-properties fo:line-height="150%" fo:text-indent="0.5in"/>
      <style:text-properties style:font-name="TimesLT" fo:language="en" fo:country="GB"/>
    </style:style>
    <style:style style:name="P33" style:parent-style-name="Normal" style:family="paragraph">
      <style:paragraph-properties fo:line-height="150%" fo:text-indent="0.5in"/>
      <style:text-properties style:font-name="TimesLT" fo:language="en" fo:country="GB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name="TimesLT" style:font-size-complex="12pt" fo:language="en" fo:country="GB"/>
    </style:style>
    <style:style style:name="T37" style:parent-style-name="DefaultParagraphFont" style:family="text">
      <style:text-properties style:font-name="TimesLT" style:font-size-complex="12pt" fo:language="en" fo:country="GB"/>
    </style:style>
    <style:style style:name="T38" style:parent-style-name="DefaultParagraphFont" style:family="text">
      <style:text-properties style:font-name="TimesLT" style:font-size-complex="12pt" fo:language="en" fo:country="GB"/>
    </style:style>
    <style:style style:name="T39" style:parent-style-name="DefaultParagraphFont" style:family="text">
      <style:text-properties style:font-name="TimesLT" style:font-size-complex="12pt" fo:language="en" fo:country="GB"/>
    </style:style>
    <style:style style:name="P4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LAW of the REPUBLIC OF LITHUANIA<text:s/></text:p>
      <text:p text:style-name="P13"><text:span text:style-name="T14">ON THE RATIFICATION OF THE AMENDMENT of<text:s/></text:span><text:span text:style-name="T15">Article 136 of the Treaty on the Functioning of the European Union with regard to a stability mechanism for Member States whose currency is the euro adopted by the european council</text:span><text:span text:style-name="T16"><text:s/>decision 2011/199/eu OF 25 march 2011</text:span></text:p>
      <text:p text:style-name="P17"/>
      <text:p text:style-name="P18">12 June 2012 <text:s text:c="2"/>No XI-2058</text:p>
      <text:p text:style-name="P19"><text:span text:style-name="T20">Vilnius</text:span></text:p>
      <text:p text:style-name="P21"/>
      <text:p text:style-name="P22">Article 1. Ratification of the amendment of the Treaty<text:s/></text:p>
      <text:p text:style-name="P23"><text:span text:style-name="T24">The Seimas of the Republic of Lithuania, acting pursuant to subparagraph 16 of Article 67 and subparagraph 6 of paragraph 1 o</text:span><text:span text:style-name="T25">f Article 138 of the Constitution of the Republic of Lithuania, and having regard to Decree No 1K-825 of the President of the Republic of 26 September 2011, hereby ratifies the Amendment of Article 136 of the Treaty on the Functioning of the European Union</text:span><text:span text:style-name="T26"><text:s/>with regard to a stability mechanism for Member States whose currency is the euro adopted by the European Council Decision <text:s/>2011/199/EU of 25 March 2011 (OJ <text:s/>L 303, 2011, p. 49).</text:span></text:p>
      <text:p text:style-name="P27"/>
      <text:p text:style-name="P28"/>
      <text:p text:style-name="P29"><text:span text:style-name="T30">I promulgate this Law passed by the Seimas of the Republic of Lithuania</text:span><text:span text:style-name="T31">.</text:span></text:p>
      <text:p text:style-name="P32"/>
      <text:p text:style-name="P33"/>
      <text:p text:style-name="P34"/>
      <text:p text:style-name="P35"><text:span text:style-name="T36">PRESIDENT OF THE REPUBLIC</text:span><text:span text:style-name="T37"><text:tab/></text:span><text:span text:style-name="T38"><text:tab/></text:span><text:span text:style-name="T39"><text:tab/>DALIA GRYBAUSKAIT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23T08:23:00Z</meta:creation-date>
    <dc:date>2014-05-23T08:23:00Z</dc:date>
    <meta:print-date>2004-12-10T06:45:00Z</meta:print-date>
    <meta:template xlink:href="Istatymas" xlink:type="simple"/>
    <meta:editing-cycles>2</meta:editing-cycles>
    <meta:editing-duration>PT0S</meta:editing-duration>
    <meta:document-statistic meta:page-count="1" meta:paragraph-count="9" meta:word-count="145" meta:character-count="1072" meta:row-count="39" meta:non-whitespace-character-count="936"/>
  </office:meta>
</office:document-meta>
</file>