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indent="0.4923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master-page-name="MPF1" style:family="paragraph">
      <style:paragraph-properties fo:break-before="page" fo:text-indent="3.15in"/>
      <style:text-properties style:font-weight-complex="bold"/>
    </style:style>
    <style:style style:name="P44" style:parent-style-name="Normal" style:family="paragraph">
      <style:paragraph-properties fo:text-indent="3.15in"/>
      <style:text-properties style:font-weight-complex="bold"/>
    </style:style>
    <style:style style:name="P45" style:parent-style-name="Normal" style:family="paragraph">
      <style:paragraph-properties fo:text-indent="3.15in"/>
      <style:text-properties style:font-weight-complex="bold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 fo:text-indent="0.0368in"/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center" fo:text-indent="0.0368in"/>
      <style:text-properties fo:font-size="10pt" style:font-size-asian="10pt"/>
    </style:style>
    <style:style style:name="P65" style:parent-style-name="Normal" style:family="paragraph">
      <style:text-properties style:font-size-complex="12pt"/>
    </style:style>
    <style:style style:name="TableColumn67" style:family="table-column">
      <style:table-column-properties style:column-width="6.6861in"/>
    </style:style>
    <style:style style:name="Table66" style:family="table">
      <style:table-properties style:width="6.6861in" fo:margin-left="0in" table:align="left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5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390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05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05%" fo:margin-left="0.2173in" fo:text-indent="-0.002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05%" fo:margin-left="0.2173in" fo:text-indent="-0.002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TableRow81" style:family="table-row">
      <style:table-row-properties style:min-row-height="0.411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05%">
        <style:tab-stops>
          <style:tab-stop style:type="left" style:position="0.217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line-height="105%"/>
      <style:text-properties style:font-size-complex="12pt"/>
    </style:style>
    <style:style style:name="TableRow88" style:family="table-row">
      <style:table-row-properties style:min-row-height="0.390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05%">
        <style:tab-stops>
          <style:tab-stop style:type="left" style:position="0.2173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Row96" style:family="table-row">
      <style:table-row-properties style:min-row-height="0.324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5%" fo:margin-left="0.0201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05%" fo:margin-left="0.5in" fo:text-indent="0.5in">
        <style:tab-stops/>
      </style:paragraph-properties>
      <style:text-properties style:font-size-complex="12pt"/>
    </style:style>
    <style:style style:name="TableRow103" style:family="table-row">
      <style:table-row-properties style:min-row-height="0.3902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5%">
        <style:tab-stops>
          <style:tab-stop style:type="left" style:position="0.217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line-height="105%">
        <style:tab-stops>
          <style:tab-stop style:type="left" style:position="0.2173in"/>
        </style:tab-stops>
      </style:paragraph-properties>
      <style:text-properties style:font-size-complex="12pt"/>
    </style:style>
    <style:style style:name="TableRow111" style:family="table-row">
      <style:table-row-properties style:min-row-height="0.390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 fo:margin-left="0.25in" fo:text-indent="-0.25in">
        <style:tab-stops>
          <style:tab-stop style:type="left" style:position="-0.0326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line-height="105%" fo:margin-left="1in">
        <style:tab-stops>
          <style:tab-stop style:type="left" style:position="-0.7826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olumn135" style:family="table-column">
      <style:table-column-properties style:column-width="1.9458in"/>
    </style:style>
    <style:style style:name="TableColumn136" style:family="table-column">
      <style:table-column-properties style:column-width="0.3347in"/>
    </style:style>
    <style:style style:name="TableColumn137" style:family="table-column">
      <style:table-column-properties style:column-width="1.9291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2.0666in"/>
    </style:style>
    <style:style style:name="Table134" style:family="table">
      <style:table-properties style:width="6.768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font-style="italic" style:font-style-asian="italic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line-height="105%">
        <style:tab-stops>
          <style:tab-stop style:type="left" style:position="0.2187in"/>
          <style:tab-stop style:type="center" style:position="0.9458in"/>
        </style:tab-stops>
      </style:paragraph-properties>
      <style:text-properties fo:font-style="italic" style:font-style-asian="italic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TARYBOS 2019 M. RUGPJŪČIO 29 D. SPRENDIMO NR. T-177 „DĖL FINANSINĖS PARAMOS GYDYTOJAMS, ATVYKSTANTIEMS DIRBTI Į JONIŠKIO RAJONO ASMENS SVEIKATOS PRIEŽIŪROS ĮSTAIGAS, SKYRIMO TVARKOS APRAŠO PATVIRTINIMO“ PAKEITIMO</text:p>
      <text:p text:style-name="P17"/>
      <text:p text:style-name="P18">2020 m. birželio 25 d. <text:s/>Nr. T-12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n u s p r e n d ž i a:</text:span></text:p>
      <text:p text:style-name="P24"><text:span text:style-name="T25">Pakeisti Finansinės paramos gydytojams, atvykstantiems dirbti į Joniškio rajono asmens sveikatos priežiūros įstaigas, skyrimo tvarkos aprašo, patvirtinto Joniškio rajono savivaldybės tarybos 2019 m. rugpjūčio 29 d. sprendimu Nr. T-177 „Dėl Finansinės paramos gydytojams, atvykstantiems dirbti į Joniškio rajono asmens sveikatos priežiūros įstaigas, skyrimo tvarkos aprašo patvirtinimo“ (su pakeitimais, padarytais 2019 m. lapkričio 28 d. sprendimu Nr. T-246), priedą ir išdėstyti jį nauja redakcija (pridedama).</text:span></text:p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  <text:soft-page-break/>
      <text:p text:style-name="P37">Finansinės paramos gydytojams, atvykstantiems<text:s/></text:p>
      <text:p text:style-name="P44">dirbti į Joniškio rajono asmens sveikatos priežiūros</text:p>
      <text:p text:style-name="P45">įstaigas, skyrimo tvarkos aprašo</text:p>
      <text:p text:style-name="P46">priedas</text:p>
      <text:p text:style-name="P47"/>
      <text:p text:style-name="P48">(Prašymo forma)</text:p>
      <text:p text:style-name="P49">_________________________________________________</text:p>
      <text:p text:style-name="P50">(Įstaigos pavadinimas)</text:p>
      <text:p text:style-name="P51"/>
      <text:p text:style-name="P52">Joniškio rajono savivaldybės<text:s/></text:p>
      <text:p text:style-name="P53">administracijos direktoriui</text:p>
      <text:p text:style-name="P54"/>
      <text:p text:style-name="P55"/>
      <text:p text:style-name="P56"><text:span text:style-name="T57">PRAŠYMAS<text:s/></text:span></text:p>
      <text:p text:style-name="P58"><text:span text:style-name="T59">DĖL FINANSINĖS PARAMOS GYDYTOJUI SKYRIMO</text:span></text:p>
      <text:p text:style-name="P60"/>
      <text:p text:style-name="P61">______________</text:p>
      <text:p text:style-name="P62">(data)</text:p>
      <text:p text:style-name="P63">________________</text:p>
      <text:p text:style-name="P64">(sudarymo vieta)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1.<text:tab/>Asmens sveikatos priežiūros įstaigos kontaktiniai duomenys:</text:p>
          </table:table-cell>
        </table:table-row>
        <table:table-row table:style-name="TableRow71">
          <table:table-cell table:style-name="TableCell72">
            <text:p text:style-name="P73">2.<text:tab/>Gydytojo, kuriam prašoma skirti finansinę paramą, kontaktiniai duomenys:</text:p>
            <text:p text:style-name="P74">Vardas<text:s/></text:p>
            <text:p text:style-name="P75">Pavardė</text:p>
            <text:p text:style-name="P76"><text:span text:style-name="T77">Gyvenamosios vietos adresas<text:s/></text:span></text:p>
            <text:p text:style-name="P78"><text:span text:style-name="T79">Telefonas<text:s/></text:span></text:p>
            <text:p text:style-name="P80">El. paštas</text:p>
          </table:table-cell>
        </table:table-row>
        <table:table-row table:style-name="TableRow81">
          <table:table-cell table:style-name="TableCell82">
            <text:p text:style-name="P83"><text:span text:style-name="T84">3.</text:span><text:span text:style-name="T85"><text:tab/></text:span><text:span text:style-name="T86">Gydytojo išsilavinimas, profesinė kvalifikacija ir turima darbo patirtis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4.</text:span><text:span text:style-name="T92"><text:tab/>Pateikiami motyvai dėl gydytojo reikalingumo<text:s/></text:span><text:span text:style-name="T93">(įvertinamas šios kvalifikacijos gydytojų skaičius Joniškio rajone, nuo kada įstaigoje trūksta šios profesijos gydytojo,</text:span><text:span text:style-name="T94"><text:s/></text:span><text:span text:style-name="T95">kokiais būdais buvo ieškoma šios kvalifikacijos gydytojo, įstaigos paslaugų plėtros prognozės, kokias darbo ir / ar <text:s/>buities sąlygas įsipareigoja sudaryti įstaiga <text:s/>ir t. t.)</text:span></text:p>
          </table:table-cell>
        </table:table-row>
        <table:table-row table:style-name="TableRow96">
          <table:table-cell table:style-name="TableCell97">
            <text:p text:style-name="P98"><text:span text:style-name="T99">5.</text:span><text:span text:style-name="T100"><text:tab/></text:span><text:span text:style-name="T101">Kokiose gydymo įstaigose ir kokiu darbo krūviu gydytojas dirba, nurodyti darbo sutarties(-čių) sudarymo datą(-as) ir numerį(-ius), darbo sutarties(-čių) įsigaliojimo datą(-as) bei darbo sutarties(-čių) rūšį(-is)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6.</text:span><text:span text:style-name="T107"><text:tab/></text:span><text:span text:style-name="T108">Prašoma lėšų suma<text:s/></text:span><text:span text:style-name="T109">(maksimali suma gali būti skiriama, jei gydytojas dirba visu darbo krūviu)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7.</text:span><text:span text:style-name="T115"><text:tab/></text:span><text:span text:style-name="T116">Pridedami dokumentai:</text:span></text:p>
            <text:p text:style-name="P117"><text:span text:style-name="T118">□ <text:s text:c="2"/></text:span><text:span text:style-name="T119">asmens tapatybę patvirtinančio dokumento kopija, ........lapai;</text:span></text:p>
            <text:p text:style-name="P120"><text:span text:style-name="T121">□ <text:s/></text:span><text:span text:style-name="T122"><text:s/>išsilavinimą ir <text:s/>kvalifikaciją patvirtinančių dokumentų kopijos, <text:s text:c="2"/>..... lapai;</text:span></text:p>
            <text:p text:style-name="P123"><text:span text:style-name="T124">□ <text:s text:c="2"/></text:span><text:span text:style-name="T125">įstaigos vadovo rekomendacija, ....... lapai;</text:span></text:p>
            <text:p text:style-name="P126"><text:span text:style-name="T127">□ <text:s text:c="2"/></text:span><text:span text:style-name="T128">nepiniginių priemonių planas, ....... lapai;</text:span></text:p>
            <text:p text:style-name="P129"><text:span text:style-name="T130">□ <text:s text:c="2"/>kita (nurodyti), ...... lapai.</text:span></text:p>
            <text:p text:style-name="P131"/>
          </table:table-cell>
        </table:table-row>
      </table:table>
      <text:p text:style-name="P132"/>
      <text:p text:style-name="P133">Įstaigos vadovas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(pareigos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(parašas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(vardas ir pavardė)</text:p>
          </table:table-cell>
        </table:table-row>
      </table:table>
      <text:p text:style-name="P151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20:09:00Z</meta:creation-date>
    <dc:date>2020-06-30T20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44" meta:character-count="2754" meta:row-count="98" meta:non-whitespace-character-count="2461"/>
  </office:meta>
</office:document-meta>
</file>