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ext-properties fo:font-weight="bold" style:font-weight-asian="bold" fo:letter-spacing="0.0027in" style:font-size-complex="12pt"/>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line-height="110%"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0%" fo:text-indent="0.3937in" fo:background-color="#FFFFFF">
        <style:tab-stops>
          <style:tab-stop style:type="left" style:position="0.8888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0%" fo:margin-left="1.0833in" fo:text-indent="-0.6895in" fo:background-color="#FFFFFF">
        <style:tab-stops>
          <style:tab-stop style:type="left" style:position="-0.4923in"/>
          <style:tab-stop style:type="left" style:position="-0.0986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0%" fo:text-indent="0.3937in" fo:background-color="#FFFFFF">
        <style:tab-stops>
          <style:tab-stop style:type="left" style:position="0.7875in"/>
          <style:tab-stop style:type="left" style:position="1.181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line-height="115%">
        <style:tab-stops>
          <style:tab-stop style:type="left" style:position="3.418in"/>
        </style:tab-stops>
      </style:paragraph-properties>
    </style:style>
    <style:style style:name="P101" style:parent-style-name="Normal" style:family="paragraph">
      <style:paragraph-properties fo:line-height="115%">
        <style:tab-stops>
          <style:tab-stop style:type="left" style:position="3.418in"/>
        </style:tab-stops>
      </style:paragraph-properties>
    </style:style>
    <style:style style:name="P102" style:parent-style-name="Normal" style:family="paragraph">
      <style:paragraph-properties fo:line-height="115%">
        <style:tab-stops>
          <style:tab-stop style:type="left" style:position="3.418in"/>
        </style:tab-stops>
      </style:paragraph-properties>
    </style:style>
    <style:style style:name="P103" style:parent-style-name="Normal" style:family="paragraph">
      <style:paragraph-properties fo:line-height="115%">
        <style:tab-stops>
          <style:tab-stop style:type="left" style:position="3.418in"/>
        </style:tab-stops>
      </style:paragraph-properties>
      <style:text-properties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line-height="115%">
        <style:tab-stops>
          <style:tab-stop style:type="left" style:position="3.418in"/>
        </style:tab-stops>
      </style:paragraph-properties>
      <style:text-properties style:font-size-complex="12p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2 m. vasario 9 d.<text:s/></text:span><text:span text:style-name="T19">Nr.<text:s/></text:span><text:span text:style-name="T20">V-291/A1-85</text:span></text:p>
      <text:p text:style-name="P21">Vilnius</text:p>
      <text:p text:style-name="P22"/>
      <text:p text:style-name="P23"><text:span text:style-name="T24">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5">situacijos ir (ar) karantino dėl COVID-19 ligos (koronaviruso infekcijos) plitimo grėsmės laikotarpiu laikinosios tvarkos aprašo patvirtinimo“:<text:s/></text:span></text:p>
      <text:p text:style-name="P26"><text:span text:style-name="T27">1</text:span><text:span text:style-name="T28">. Pakeičiame 3.1 papunktį ir jį išdėstome taip:</text:span></text:p>
      <text:p text:style-name="P29"><text:span text:style-name="T30">„</text:span><text:span text:style-name="T31">3.1</text:span><text:span text:style-name="T32">. asmeniui asmens sveikatos priežiūros įstaigoje atlikus greitąjį SARS-CoV-2 antigeno testą (toliau – greitasis testas)<text:s/></text:span><text:span text:style-name="T33">ar nosiaryklės ir ryklės ar nosies landų tepinėlių ėminių kaupinių tyrimą SARS-CoV-2 (2019-nCoV) RNR nustatyti tikralaikės polimerazės grandininės reakcijos metodu (toliau – kaupinių PGR tyrimas),</text:span><text:span text:style-name="T34"><text:s/></text:span><text:span text:style-name="T35">gautas teigiamas rezultatas, tačiau asmuo neturi COVID-19 ligos (koronaviruso infekcijos) simptomų;“.</text:span></text:p>
      <text:p text:style-name="P36"><text:span text:style-name="T37">2</text:span><text:span text:style-name="T38">. Pakeičiame 7.1 papunktį ir jį išdėstome taip:</text:span></text:p>
      <text:p text:style-name="P39"><text:span text:style-name="T40">„</text:span><text:span text:style-name="T41">7.1</text:span><text:span text:style-name="T42">. vaikui ar neįgaliam asmeniui asmens sveikatos priežiūros įstaigoje atlikus</text:span><text:span text:style-name="T43"><text:s/></text:span><text:span text:style-name="T44">greitąjį testą</text:span><text:span text:style-name="T45"><text:s/></text:span><text:span text:style-name="T46">ar</text:span><text:span text:style-name="T47"><text:s/></text:span><text:span text:style-name="T48">kaupinių PGR tyrimą</text:span><text:span text:style-name="T49">,</text:span><text:span text:style-name="T50"><text:s/>gautas teigiamas rezultatas, tačiau vaikas ar neįgalus asmuo neturi COVID-19 ligos (koronaviruso infekcijos) simptomų;“.</text:span></text:p>
      <text:p text:style-name="P51"><text:span text:style-name="T52">3</text:span><text:span text:style-name="T53">. Pakeičiame 21 punktą ir jį išdėstome taip:</text:span></text:p>
      <text:p text:style-name="P54"><text:span text:style-name="T55">„</text:span><text:span text:style-name="T56">21</text:span><text:span text:style-name="T57">. Tvarkos aprašo 2 ir 6 punktuose nurodytais atvejais asmuo, norėdamas, kad jam būtų išduotas elektroninis nedarbingumo pažymėjimas, NVSC pateikia NVSC direktoriaus nustatytos formos prašymą išduoti elektroninį nedarbingumo pažymėjimą (toliau – prašymas), dokumentus, įrodančius, kad keliavo užsienyje profesiniais, tarnybos ir (ar) darbo tikslais, jeigu elektroninio nedarbingumo pažymėjimo prašo dėl to, kad lankėsi užsienio šalyje (-se) ir dėl to jam taikoma privaloma izoliacija, o jei prašymą teikia asmens, kuriam reikalingas elektroninis nedarbingumo pažymėjimas, atstovas – ir<text:s/></text:span><text:span text:style-name="T58">atstovaujamo asmens tapatybę patvirtinančio dokumento kopiją bei atstovavimo teisę patvirtinančius dokumentus (arba jų kopijas) arba atstovaujamo asmens rašytinį sutikimą (arba jo kopiją), atitinkantį tvarkos aprašo 22</text:span><text:span text:style-name="T59">1</text:span><text:span text:style-name="T60"><text:s/>punkte nustatytus reikalavimus<text:s/></text:span><text:span text:style-name="T61">(toliau –<text:s/></text:span><text:soft-page-break/><text:span text:style-name="T62">kiti dokumentai).<text:s/></text:span><text:span text:style-name="T63">Prašymas ir kiti dokumentai<text:s/></text:span><text:span text:style-name="T64">ne vėliau nei iki privalomos izoliacijos laikotarpio pabaigos</text:span><text:span text:style-name="T65"><text:s/>teikiami vienu iš šių būdų:</text:span></text:p>
      <text:p text:style-name="P66"><text:span text:style-name="T67">21.1</text:span><text:span text:style-name="T68">. per e. paslaugų portalą – Elektroninius valdžios vartus adresu<text:s/></text:span><text:span text:style-name="T69">www.epaslaugos.lt</text:span><text:span text:style-name="T70"><text:s/>(prašymą ir kitus dokumentus teikiančio asmens tapatybę patvirtinančio dokumento kopija neteikiama);</text:span></text:p>
      <text:p text:style-name="P71"><text:span text:style-name="T72">21.2</text:span><text:span text:style-name="T73">. kitomis elektroninių ryšių priemonėmis (el. paštu info@nvsc.lt, per informacinę sistemą epristatymas.lt). Teikiant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kitus dokumentus teikiančio asmens tapatybę patvirtinančio dokumento kopija neteikiama. Teikiant prašymą per informacinę sistemą epristatymas.lt, jeigu asmuo identifikuotas šioje sistemoje nustatytais būdais, prašymą ir kitus dokumentus teikiančio asmens tapatybę patvirtinančio dokumento kopija neteikiama;</text:span></text:p>
      <text:p text:style-name="P74"><text:span text:style-name="T75">21.3</text:span><text:span text:style-name="T76">. registruotu paštu ar per kurjerį. Kartu su prašymu ir kitais dokumentais turi būti pateikta ir prašymą ir kitus dokumentus teikiančio asmens tapatybę patvirtinančio dokumento kopija;</text:span></text:p>
      <text:p text:style-name="P77"><text:span text:style-name="T78">21.4</text:span><text:span text:style-name="T79">. atvykus į NVSC arba į atitinkamą NVSC departamentą pagal apskritį, jei asmuo neturi pareigos privalomai izoliuotis. Pateikdamas prašymą ir kitus dokumentus asmuo arba jo atstovas turi parodyti savo asmens tapatybę patvirtinantį dokumentą.“</text:span></text:p>
      <text:p text:style-name="P80"><text:span text:style-name="T81">4</text:span><text:span text:style-name="T82">. Pakeičiame 22 punkto pirmąją pastraipą ir ją išdėstome taip:</text:span></text:p>
      <text:p text:style-name="P83"><text:span text:style-name="T84">„</text:span><text:span text:style-name="T85">22</text:span><text:span text:style-name="T86">. Tvarkos aprašo 2 ir 6 punktuose nurodytais atvejais elektroninį nedarbingumo pažymėjimą išduoda NVSC departamento darbuotojas, nurodytas NVSC ir atitinkamo Valstybinio socialinio draudimo fondo valdybos teritorinio skyriaus sutartyje dėl teisės išduoti elektroninius<text:s/></text:span><text:soft-page-break/><text:span text:style-name="T87">nedarbingumo pažymėjimus. Elektroninis nedarbingumo pažymėjimas išduodamas arba motyvuotai atsisakoma jį išduoti ne vėliau kaip per 7</text:span><text:span text:style-name="T88"><text:s/></text:span><text:span text:style-name="T89">darbo dienas nuo prašymo ir kitų dokumentų gavimo NVSC dienos. Jei NVSC nustato, kad prašyme pateikta ne visa ir (arba) netiksli informacija ir (ar) nepateikti ar pateikti ne visi kiti dokumentai, jis kreipiasi į prašymą pateikusį asmenį, kad šis ne vėliau kaip per 2 darbo dienas patikslintų ir (arba) pateiktų trūkstamą informaciją ir (arba) kitus dokumentus. Trūkumų šalinimo laikas į šiame punkte nurodytą terminą neįskaitomas. Atsisakymas išduoti elektroninį nedarbingumo pažymėjimą asmeniui ar jo atstovui pateikiamas prašyme nurodytu el. pašto adresu. Išduoti elektroninį nedarbingumo pažymėjimą atsisakoma esant bent vienai iš šių sąlygų:“.</text:span></text:p>
      <text:p text:style-name="P90"><text:span text:style-name="T91">5</text:span><text:span text:style-name="T92">. Papildome 22</text:span><text:span text:style-name="T93">1</text:span><text:span text:style-name="T94"><text:s/>punktu:</text:span></text:p>
      <text:p text:style-name="P95"><text:span text:style-name="T96">„</text:span><text:span text:style-name="T97">22</text:span><text:span text:style-name="T98">1</text:span><text:span text:style-name="T99">. Atstovaujamo asmens rašytiniame sutikime turi būti nurodyta: asmens, kuriam reikalingas elektroninis nedarbingumo pažymėjimas, vardas, pavardė, asmens kodas arba gimimo data (jeigu neturi asmens kodo); atstovo vardas, pavardė, asmens kodas arba gimimo data (jeigu neturi asmens kodo);  atstovo teisė atstovauti asmenį ir teikti prašymą ir kitus dokumentus dėl elektroninio nedarbingumo pažymėjimo išdavimo. Rašytinis sutikimas turi būti asmens pasirašytas ir nurodyta pasirašymo data.“</text:span></text:p>
      <text:p text:style-name="P100"/>
      <text:p text:style-name="P101"/>
      <text:p text:style-name="P102"/>
      <text:p text:style-name="P103">Sveikatos apsaugos ministras<text:tab/>Arūnas Dulkys</text:p>
      <text:p text:style-name="P104"/>
      <text:p text:style-name="P105"/>
      <text:p text:style-name="P106"/>
      <text:p text:style-name="P107"/>
      <text:p text:style-name="P108">Socialinės apsaugos ir darbo ministrė<text:tab/>Monika Navickienė</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2:06:00Z</meta:creation-date>
    <dc:date>2022-04-30T22:06:00Z</dc:date>
    <meta:print-date>2015-12-11T17:09:00Z</meta:print-date>
    <meta:template xlink:href="Normal.dotm" xlink:type="simple"/>
    <meta:editing-cycles>2</meta:editing-cycles>
    <meta:editing-duration>PT0S</meta:editing-duration>
    <meta:user-defined meta:name="_NewReviewCycle"/>
    <meta:document-statistic meta:page-count="5" meta:paragraph-count="14" meta:word-count="777" meta:character-count="6373" meta:row-count="96" meta:non-whitespace-character-count="5610"/>
  </office:meta>
</office:document-meta>
</file>