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7034in" style:use-optimal-column-width="false"/>
    </style:style>
    <style:style style:name="TableColumn53" style:family="table-column">
      <style:table-column-properties style:column-width="2.2652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in" style:use-optimal-column-width="false"/>
    </style:style>
    <style:style style:name="TableColumn61" style:family="table-column">
      <style:table-column-properties style:column-width="0.4347in" style:use-optimal-column-width="false"/>
    </style:style>
    <style:style style:name="Table51" style:family="table">
      <style:table-properties style:width="6.3548in" style:rel-width="101.2%" fo:margin-left="-0.0236in" table:align="left"/>
    </style:style>
    <style:style style:name="TableRow62" style:family="table-row">
      <style:table-row-properties style:min-row-height="0.400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1.575in"/>
        </style:tab-stops>
      </style:paragraph-properties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50%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GB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GB"/>
    </style:style>
    <style:style style:name="P84" style:parent-style-name="Normal" style:family="paragraph">
      <style:paragraph-properties style:punctuation-wrap="simple" fo:text-align="justify" style:vertical-align="baseline" fo:line-height="150%" fo:text-indent="6.3722in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fo:text-align="justify" style:vertical-align="baseline"/>
      <style:text-properties fo:color="#000000" fo:language="en" fo:country="GB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21 M. GRUODŽIO 27 D. ĮSAKYMO NR. 3D-857<text:s/></text:span><text:span text:style-name="T14">„</text:span><text:span text:style-name="T15">DĖL<text:s/></text:span><text:span text:style-name="T16">EKOLOGINĖS GAMYBOS ŽURNALO IR JO PILDYMO TVARKOS APRAŠO PATVIRTINIMO“<text:s/></text:span><text:span text:style-name="T17">PAKEITIMO</text:span></text:p>
      <text:p text:style-name="P18"/>
      <text:p text:style-name="P19">2022 m. liepos 20 d. <text:s/>Nr. 3D-457<text:s/></text:p>
      <text:p text:style-name="P20">Vilnius</text:p>
      <text:p text:style-name="P21"/>
      <text:p text:style-name="P22"/>
      <text:p text:style-name="P23"><text:span text:style-name="T24">P a k e i č i u <text:s/>Lietuvos Respublikos žemės ūkio ministro 2021 m. gruodžio 27 d. įsakymą Nr. 3D-857 „Dėl E</text:span><text:span text:style-name="T25">kologinės gamybos žurnalo ir jo pildymo tvarkos aprašo patvirtinimo“:</text:span></text:p>
      <text:p text:style-name="P26"><text:span text:style-name="T27">1</text:span><text:span text:style-name="T28">. Pakeičiu nurodytu įsakymu patvirtintą E</text:span><text:span text:style-name="T29">kologinės gamybos žurnalo formą ir ją išdėstau nauja redakcija (pridedama).</text:span></text:p>
      <text:p text:style-name="P30"><text:span text:style-name="T31">2</text:span><text:span text:style-name="T32">. Pakeičiu nurodytu įsakymu patvirtintą Ekologinės gamybos žurnalo pildymo tvarkos aprašą:</text:span><text:s/></text:p>
      <text:p text:style-name="P33">2.1. Pakeičiu<text:s/><text:span text:style-name="T34">6.2 papunktį ir jį išdėstau taip:<text:s/></text:span></text:p>
      <text:p text:style-name="P35"><text:span text:style-name="T36">„</text:span><text:span text:style-name="T37">6.2</text:span><text:span text:style-name="T38">. žurnalas elektroniniu būdu pildomas laikantis šių laikotarpių:</text:span></text:p>
      <text:p text:style-name="P39"><text:span text:style-name="T40">6.2.1</text:span><text:span text:style-name="T41">. ne vėliau kaip nuo 2023 m. sausio 1 d. privaloma pildyti žurnalą tik elektroniniu būdu veiklos vykdytojams, valdantiems daugiau kaip 150 ha žemės ūkio paskirties žemės plotų, kuriems kontrolės institucija atlieka oficialią kontrolę;</text:span></text:p>
      <text:p text:style-name="P42"><text:span text:style-name="T43">6.2.2</text:span><text:span text:style-name="T44">. ne vėliau kaip nuo 2024 m. sausio 1 d. privaloma pildyti žurnalą tik elektroniniu būdu veiklos vykdytojams, valdantiems nuo 50 iki 150 ha žemės ūkio paskirties žemės plotų, kuriems kontrolės institucija atlieka oficialią kontrolę, o nuo 2023 m. sausio 1 d. iki 2024 m. sausio 1 d. pageidautina, kad žurnalas būtų pildomas elektroniniu būdu, o ne rašikliu;</text:span></text:p>
      <text:p text:style-name="P45"><text:span text:style-name="T46">6.2.3</text:span><text:span text:style-name="T47">. pageidautina, kad veiklos vykdytojai, valdantys iki 50 ha žemės ūkio paskirties žemės plotų, kuriems kontrolės institucija atlieka oficialią kontrolę, nuo 2023 m. sausio 1 d. žurnalą pildytų elektroniniu būdu, o ne rašikliu;“.</text:span></text:p>
      <text:p text:style-name="P48"><text:span text:style-name="T49">2.2</text:span><text:span text:style-name="T50">. Pakeičiu priedo ketvirtą pastraipą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<text:span text:style-name="T65">3 lentelė</text:span></text:p>
          </table:table-cell>
          <table:table-cell table:style-name="TableCell66">
            <text:p text:style-name="P67">Pervarymo / ganymo / mociono taikymo apskaita</text:p>
          </table:table-cell>
          <table:table-cell table:style-name="TableCell68">
            <text:p text:style-name="P69"/>
          </table:table-cell>
          <table:table-cell table:style-name="TableCell70">
            <text:p text:style-name="P71">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“</text:p>
      <text:p text:style-name="P85"/>
      <text:p text:style-name="P86"/>
      <text:p text:style-name="P87">Žemės ūkio ministras<text:s/><text:tab/><text:tab/><text:tab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20T19:44:00Z</meta:creation-date>
    <dc:date>2022-07-20T19:44:00Z</dc:date>
    <meta:template xlink:href="Normal.dotm" xlink:type="simple"/>
    <meta:editing-cycles>1</meta:editing-cycles>
    <meta:editing-duration>PT0S</meta:editing-duration>
    <meta:document-statistic meta:page-count="2" meta:paragraph-count="20" meta:word-count="230" meta:character-count="1792" meta:row-count="65" meta:non-whitespace-character-count="1582"/>
  </office:meta>
</office:document-meta>
</file>