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style>
    <style:style style:name="P3" style:parent-style-name="Normal" style:family="paragraph">
      <style:paragraph-properties fo:text-align="center"/>
    </style:style>
    <style:style style:name="T4" style:parent-style-name="DefaultParagraphFont" style:family="text">
      <style:text-properties style:font-name-asian="Calibri" fo:font-size="11pt" style:font-size-asian="11pt" style:font-size-complex="11pt"/>
    </style:style>
    <style:style style:name="P5" style:parent-style-name="Normal" style:family="paragraph">
      <style:paragraph-properties fo:text-align="center"/>
      <style:text-properties style:font-name-asian="Calibri" fo:font-size="11pt" style:font-size-asian="11pt" style:font-size-complex="11pt"/>
    </style:style>
    <style:style style:name="P6" style:parent-style-name="Normal" style:family="paragraph">
      <style:paragraph-properties fo:keep-with-next="always" fo:text-align="center"/>
      <style:text-properties fo:font-weight="bold" style:font-weight-asian="bold" fo:font-size="11pt" style:font-size-asian="11pt" style:font-size-complex="11pt"/>
    </style:style>
    <style:style style:name="P7" style:parent-style-name="Normal" style:family="paragraph">
      <style:paragraph-properties fo:widows="0" fo:orphans="0" fo:text-align="center" style:line-height-at-least="0.1388in"/>
      <style:text-properties style:font-name-asian="Calibri" fo:font-weight="bold" style:font-weight-asian="bold" style:font-weight-complex="bold" fo:text-transform="uppercase" fo:font-size="11pt" style:font-size-asian="11pt" style:font-size-complex="11pt" style:language-asian="ar" style:country-asian="SA" fo:hyphenate="false"/>
    </style:style>
    <style:style style:name="P8" style:parent-style-name="Normal" style:family="paragraph">
      <style:paragraph-properties fo:widows="0" fo:orphans="0" fo:text-align="center" style:line-height-at-least="0.1388in"/>
      <style:text-properties style:font-name-asian="Calibri" fo:font-weight="bold" style:font-weight-asian="bold" style:font-weight-complex="bold" fo:text-transform="uppercase" fo:font-size="11pt" style:font-size-asian="11pt" style:font-size-complex="11pt" style:language-asian="ar" style:country-asian="SA" fo:hyphenate="false"/>
    </style:style>
    <style:style style:name="P9" style:parent-style-name="Normal" style:family="paragraph">
      <style:paragraph-properties fo:widows="0" fo:orphans="0" fo:text-align="center" style:line-height-at-least="0.1388in"/>
      <style:text-properties style:font-name-asian="Calibri" fo:font-weight="bold" style:font-weight-asian="bold" style:font-weight-complex="bold" fo:text-transform="uppercase" fo:font-size="11pt" style:font-size-asian="11pt" style:font-size-complex="11pt" style:language-asian="ar" style:country-asian="SA" fo:hyphenate="false"/>
    </style:style>
    <style:style style:name="P10" style:parent-style-name="Normal" style:family="paragraph">
      <style:paragraph-properties fo:widows="0" fo:orphans="0" fo:text-align="center" style:line-height-at-least="0.1388in"/>
      <style:text-properties style:font-name-asian="Calibri" fo:font-weight="bold" style:font-weight-asian="bold" style:font-weight-complex="bold" fo:text-transform="uppercase" fo:font-size="11pt" style:font-size-asian="11pt" style:font-size-complex="11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size="11pt" style:font-size-asian="11pt" style:font-size-complex="11pt" style:language-asian="ar" style:country-asian="SA"/>
    </style:style>
    <style:style style:name="T13" style:parent-style-name="DefaultParagraphFont" style:family="text">
      <style:text-properties style:font-name-asian="Lucida Sans Unicode" fo:font-size="11pt" style:font-size-asian="11pt" style:font-size-complex="11pt" fo:language="en" fo:country="US" style:language-asian="ar" style:country-asian="SA"/>
    </style:style>
    <style:style style:name="T14" style:parent-style-name="DefaultParagraphFont" style:family="text">
      <style:text-properties style:font-name-asian="Lucida Sans Unicode" fo:font-size="11pt" style:font-size-asian="11pt" style:font-size-complex="11pt" style:language-asian="ar" style:country-asian="SA"/>
    </style:style>
    <style:style style:name="P15" style:parent-style-name="Normal" style:family="paragraph">
      <style:paragraph-properties fo:widows="0" fo:orphans="0" fo:text-align="center"/>
      <style:text-properties style:font-name-asian="Lucida Sans Unicode" fo:font-size="11pt" style:font-size-asian="11pt" style:font-size-complex="11pt" style:language-asian="ar" style:country-asian="SA" fo:hyphenate="false"/>
    </style:style>
    <style:style style:name="P16"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P17"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P18" style:parent-style-name="Normal" style:family="paragraph">
      <style:paragraph-properties fo:widows="0" fo:orphans="0" fo:text-align="justify" style:line-height-at-least="0.1388in" fo:text-indent="0.4923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widows="0" fo:orphans="0" fo:text-align="justify" style:line-height-at-least="0.1388in"/>
      <style:text-properties fo:hyphenate="false"/>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fo:margin-left="2.3625in" style:page-number="1">
        <style:tab-stops>
          <style:tab-stop style:type="left" style:position="1.1583in"/>
          <style:tab-stop style:type="left" style:position="1.3638in"/>
          <style:tab-stop style:type="left" style:position="2.3395in"/>
          <style:tab-stop style:type="left" style:position="2.7506in"/>
        </style:tab-stops>
      </style:paragraph-properties>
      <style:text-properties style:font-size-complex="12pt" style:language-asian="lt" style:country-asian="LT"/>
    </style:style>
    <style:style style:name="P46" style:parent-style-name="Normal" style:family="paragraph">
      <style:paragraph-properties fo:margin-left="2.3625in">
        <style:tab-stops/>
      </style:paragraph-properties>
      <style:text-properties style:font-size-complex="12pt" style:language-asian="lt" style:country-asian="LT"/>
    </style:style>
    <style:style style:name="P47" style:parent-style-name="Normal" style:family="paragraph">
      <style:paragraph-properties fo:margin-left="2.3625in">
        <style:tab-stops>
          <style:tab-stop style:type="left" style:position="1.1583in"/>
          <style:tab-stop style:type="left" style:position="1.3638in"/>
          <style:tab-stop style:type="left" style:position="2.3395in"/>
          <style:tab-stop style:type="left" style:position="2.7506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fo:margin-left="1.0833in" fo:text-indent="-1.1819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text-indent="-0.0986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margin-left="1.25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0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text-properties fo:font-weight="bold" style:font-weight-asian="bold" style:font-weight-complex="bold" fo:text-transform="uppercase"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458in" fo:text-indent="-0.0534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451in" fo:text-indent="-0.052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1972in">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margin-left="1.5833in">
        <style:tab-stops/>
      </style:paragraph-properties>
    </style:style>
    <style:style style:name="P233" style:parent-style-name="Normal" style:family="paragraph">
      <style:paragraph-properties fo:text-align="center" fo:margin-left="1.1812in" fo:text-indent="-1.587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margin-left="1.25in">
        <style:tab-stops/>
      </style:paragraph-properties>
      <style:text-properties fo:font-weight="bold" style:font-weight-asian="bold" style:font-weight-complex="bold" style:font-size-complex="12pt"/>
    </style:style>
    <style:style style:name="P239" style:parent-style-name="Normal" style:family="paragraph">
      <style:paragraph-properties fo:text-align="justify" fo:text-indent="0.5166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8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166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margin-right="0.1958in"/>
    </style:style>
    <style:style style:name="T2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h text:style-name="P6" text:outline-level="2">RADVILIŠKIO RAJONO SAVIVALDYBĖS ADMINISTRACIJOS DIREKTORIUS</text:h>
      <text:p text:style-name="P7"/>
      <text:p text:style-name="P8">ĮSAKYMAS</text:p>
      <text:p text:style-name="P9">DĖL VALSTYBĖS TARNAUTOJŲ IR DARBUOTOJŲ, DIRBANČIŲ PAGAL DARBO SUTARTIS, ATŽVILGIU VYKDYTOS LOBISTINĖS VEIKLOS DEKLARAVIMO IR DEKLARAVIMO KONTROLĖS <text:s/>Radviliškio rajono SAVIVALDYBĖS ADMINISTRACIJOJE TVARKOS APRAŠO PATVIRTINIMO</text:p>
      <text:p text:style-name="P10"/>
      <text:p text:style-name="P11"><text:span text:style-name="T12">2022 m. spalio<text:s/></text:span><text:span text:style-name="T13">21</text:span><text:span text:style-name="T14"><text:s/>d. Nr.<text:s/></text:span>A-1075 (8.2)</text:p>
      <text:p text:style-name="P15">Radviliškis</text:p>
      <text:p text:style-name="P16"/>
      <text:p text:style-name="P17"/>
      <text:p text:style-name="P18"><text:span text:style-name="T19">Vadovaudamasi Lietuvos Respublikos vietos savivaldos įstatymo 29 straipsnio 8 dalies 2 punktu, Lietuvos Respublikos lobistinės veiklos įstatymo 5 straipsnio 4 dalimi ir 11 straipsnio 6 dalimi</text:span><text:span text:style-name="T20">:</text:span></text:p>
      <text:p text:style-name="P21"><text:span text:style-name="T22">1</text:span><text:span text:style-name="T23">. Tvirtinu Valstybės tarnautojų ir darbuotojų, dirbančių pagal darbo sutartis, atžvilgiu vykdytos lobistinės veiklos deklaravimo ir deklaravimo kontrolės <text:s/>Radviliškio rajono savivaldybės administracijoje tvarkos aprašą (pridedama).</text:span></text:p>
      <text:p text:style-name="P24"><text:span text:style-name="T25">2</text:span><text:span text:style-name="T26">. Pavedu Bendrųjų reikalų skyriui supažindinti naujai priimtus darbuotojus, o struktūrinių padalinių vadovus savo pavaldinius su 1 punktu patvirtintu aprašu.<text:s/></text:span></text:p>
      <text:p text:style-name="P27"><text:span text:style-name="T28">3</text:span><text:span text:style-name="T29">. Nustatau, kad šis įsakymas skelbiamas Radviliškio rajono savivaldybės interneto svetainės skiltyje „Korupcijos prevencija“.</text:span></text:p>
      <text:p text:style-name="P30"><text:span text:style-name="T31">4</text:span><text:span text:style-name="T32">. Nurodau, kad š</text:span><text:span text:style-name="T33">is įsakymas gali būti skundžiamas Lietuvos Respublikos administracinių bylų teisenos įstatymo nustatyta tvarka.</text:span></text:p>
      <text:p text:style-name="P34"/>
      <text:p text:style-name="P35"/>
      <text:p text:style-name="P36"/>
      <text:p text:style-name="P37"><text:span text:style-name="T38">Administracijos direktorė<text:s/></text:span><text:span text:style-name="T39"><text:tab/></text:span><text:span text:style-name="T40"><text:tab/></text:span><text:span text:style-name="T41"><text:tab/></text:span><text:span text:style-name="T42"><text:tab/><text:s text:c="20"/>Jolanta Margaitienė</text:span></text:p>
      <text:p text:style-name="P43"/>
      <text:soft-page-break/>
      <text:p text:style-name="P44">PATVIRTINTA</text:p>
      <text:p text:style-name="P46">Radviliškio rajono savivaldybės administracijos direktoriaus</text:p>
      <text:p text:style-name="P47"><text:span text:style-name="T48">2022 m. spalio 21 d. įsakymu Nr.<text:s/></text:span>A-1075 (8.2)</text:p>
      <text:p text:style-name="P49"/>
      <text:p text:style-name="P50"/>
      <text:p text:style-name="P51">Valstybės tarnautojų ir darbuotojų, dirbančių pagal darbo sutartis, atžvilgiu vykdytos lobistinės veiklos deklaravimo ir deklaravimo kontrolės <text:s/>Radvilškio rajono savivaldybės administracijoje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Valstybės tarnautojų ir darbuotojų, dirbančių pagal darbo sutartis (toliau – valstybės tarnautojai ir darbuotojai) atžvilgiu vykdytos lobistinės veiklos deklaravimo ir deklaravimo kontrolės Radviliškio rajono savivaldybės <text:s/>administracijoje (toliau</text:span><text:span text:style-name="T64"><text:s/></text:span><text:span text:style-name="T65">– Administracija)</text:span><text:span text:style-name="T66"><text:s/></text:span><text:span text:style-name="T67">tvarkos apraše (toliau – Tvarkos aprašas) nustatyta valstybės tarnautojų ir darbuotojų atžvilgiu vykdytos lobistinės veiklos deklaravimo ir lobistinės veiklos deklaravimo kontrolės<text:s/></text:span><text:span text:style-name="T68">Administracijoje</text:span><text:span text:style-name="T69"><text:s/>tvarka. Tvarkos apraše nustatytos <text:s/>valstybės tarnautojų ir darbuotojų, kuriems lobistine veikla siekiama daryti įtaką, pareigos.<text:s/></text:span></text:p>
      <text:p text:style-name="P70"><text:span text:style-name="T71">2</text:span><text:span text:style-name="T72">.</text:span><text:span text:style-name="T73"><text:tab/></text:span><text:span text:style-name="T74">Tvarkos aprašas parengtas vadovaujantis Lietuvos Respublikos lobistinės veiklos įstatymu (toliau – <text:s/>LVĮ), Lietuvos Respublikos Vyriausiosios tarnybinės etikos komisijos (toliau – <text:s/>VTEK) įstatymu. Tvarkos apraše vartojamos sąvokos atitinka <text:s/>LVĮ 2 straipsnyje apibrėžtas sąvokas.</text:span></text:p>
      <text:p text:style-name="P75"/>
      <text:p text:style-name="P76"><text:span text:style-name="T77">II</text:span><text:span text:style-name="T78"><text:s/>SKYRIUS</text:span></text:p>
      <text:p text:style-name="P79"><text:span text:style-name="T80">VALSTYBĖS TARNAUTOJŲ IR DARBUOTOJŲ ATŽVILGIU VYKDYTOS LOBISTINĖS VEIKLOS DEKLARAVIMAS</text:span></text:p>
      <text:p text:style-name="P81"/>
      <text:p text:style-name="P82"><text:span text:style-name="T83">3</text:span><text:span text:style-name="T84">.</text:span><text:span text:style-name="T85"><text:tab/></text:span><text:span text:style-name="T86">Valstybės tarnautojų <text:s/>ir darbuotojų atžvilgiu vykdytą lobistinę veiklą <text:s/>LVĮ ir Tvarkos aprašo nustatyta tvarka privalo deklaruoti valstybės tarnautojai ir darbuotojai, kurie pagal jiems suteiktas pareigines funkcijas dalyvauja rengiant, svarstant teisės aktų projektus ir juos priimant (toliau – Deklaruojantis asmuo), išskyrus <text:s/>LVĮ 5 straipsnio 3 dalyje nurodytus valstybės tarnautojus, kurie jų atžvilgiu vykdytą lobistinę veiklą deklaruoja <text:s/>LVĮ ir VTEK nustatyta tvarka.</text:span></text:p>
      <text:p text:style-name="P87"><text:span text:style-name="T88">4</text:span><text:span text:style-name="T89">.</text:span><text:span text:style-name="T90"><text:tab/></text:span><text:span text:style-name="T91">Deklaruojantis asmuo privalo deklaruoti jo atžvilgiu vykdytą lobistinę veiklą dėl kiekvieno teisės akto projekto ne vėliau kaip per septynias dienas nuo lobistinės veiklos dėl konkretaus teisės akto projekto pradžios (žodinio ar rašytinio (taip pat ir <text:s/>elektroninėmis priemonėmis) teisės akto projekto nuostatų aptarimo su lobistu). <text:s/></text:span></text:p>
      <text:p text:style-name="P92"><text:span text:style-name="T93">5</text:span><text:span text:style-name="T94">.</text:span><text:span text:style-name="T95"><text:tab/></text:span><text:span text:style-name="T96">Deklaruojantis asmuo, deklaruodamas jo atžvilgiu vykdytą lobistinę veiklą, užpildo Valstybės tarnautojo ir darbuotojo, kurio atžvilgiu vykdytą lobistinė veikla, deklaraciją (forma –priedas) (toliau – Deklaracija) ir<text:s/></text:span><text:span text:style-name="T97">užregistruoja dokumentų valdymo sistemoje „Kontora“ dokumentų registre „Lobistinės veiklos deklaravimo dokumentai ir jų registras“, <text:s/>ir pateikia susipažinti tiesioginiam vadovui ir<text:s/></text:span><text:span text:style-name="T98">Administracijos</text:span><text:span text:style-name="T99"><text:s/>vyriausiajam <text:s/>specialistui, atsakingam už korupcijai atsparios aplinkos kūrimą (toliau – vyriausiasis specialistas).</text:span></text:p>
      <text:p text:style-name="P100"><text:span text:style-name="T101">6</text:span><text:span text:style-name="T102">.</text:span><text:span text:style-name="T103"><text:tab/>Jei</text:span><text:span text:style-name="T104"><text:s/></text:span><text:span text:style-name="T105">Deklaruojančiam asmeniui nežinoma visa informacija, kuri turi būti nurodoma Deklaracijoje, Deklaruojantis asmuo turi nurodyti tik tą informacija, kuri jam yra žinoma ir (arba) viešai skelbiama VTEK interneto skelbiamų lobistų sąraše.<text:s/></text:span></text:p>
      <text:p text:style-name="P106"><text:span text:style-name="T107">7</text:span><text:span text:style-name="T108">.</text:span><text:span text:style-name="T109"><text:tab/>Lobistine veikla nėra laikoma veikla, nurodyta LVĮ 7 straipsnyje, taip pat remiantis Rekomendacinėse gairėse dėl lobistinės veiklos ir įtakos teisėkūrai, patvirtintose Vyriausiosios tarnybinės etikos komisijos 2020 m. gruodžio 16 d. sprendimu KS-171 (</text:span><text:span text:style-name="T110">2021 m. gegužės 5 d. redakcija)</text:span><text:span text:style-name="T111">, pateiktais išaiškinamais.<text:s/></text:span></text:p>
      <text:p text:style-name="P112"/>
      <text:p text:style-name="Normal"/>
      <text:p text:style-name="P113"><text:span text:style-name="T114">III</text:span><text:span text:style-name="T115"><text:s/>SKYRIUS</text:span></text:p>
      <text:p text:style-name="P116"><text:span text:style-name="T117">VALSTYBĖS TARNAUTOJŲ IR DARBUOTOJŲ, KURIEMS LOBISTINE VEIKLA SIEKIAMA DARYTI ĮTAKĄ, PAREIGOS</text:span></text:p>
      <text:p text:style-name="P118"/>
      <text:p text:style-name="P119"><text:span text:style-name="T120">8</text:span><text:span text:style-name="T121">.</text:span><text:span text:style-name="T122"><text:tab/></text:span><text:span text:style-name="T123">Valstybės tarnautojai ir darbuotojai, kuriems lobistine veikla siekiama daryti įtaką, privalo sudaryti sąlygas lobistams įgyvendinti <text:s/>LVĮ 4 straipsnio 1 dalyje nustatytas teises, nevaržyti teisėtos lobistų veiklos ir leisti jiems nekliudomai įgyvendinti lobistines veiklos užsakovų, lobistinės veiklos naudos gavėjų teisėtus interesus, taip pat sudaryti sąlygas VTEK atlikti įstatymuose nustatytas lobistinės veiklos priežiūros funkcijas.</text:span></text:p>
      <text:p text:style-name="P124"><text:span text:style-name="T125">9</text:span><text:span text:style-name="T126">.</text:span><text:span text:style-name="T127"><text:tab/></text:span><text:span text:style-name="T128">Valstybės tarnautojams ir darbuotojams, kuriems lobistine veikla siekiama daryti įtaką, draudžiama iš lobistų priimti dovanas ar kitokį atlygį.</text:span></text:p>
      <text:p text:style-name="P129"><text:span text:style-name="T130">10</text:span><text:span text:style-name="T131">.</text:span><text:span text:style-name="T132"><text:tab/></text:span><text:span text:style-name="T133">Valstybės tarnautojai ir darbuotojai, kuriems lobistine veikla siekiama daryti <text:s/>įtaką, turi:</text:span></text:p>
      <text:p text:style-name="P134"><text:span text:style-name="T135">10.1</text:span><text:span text:style-name="T136">.</text:span><text:span text:style-name="T137"><text:tab/>įsitikinti, kad asmuo, kuris siekia daryti įtaką dėl teisės aktų priėmimo arba nepriėmimo, yra įrašytas į lobistų sąrašą;</text:span></text:p>
      <text:p text:style-name="P138"><text:span text:style-name="T139">10.2</text:span><text:span text:style-name="T140">.</text:span><text:span text:style-name="T141"><text:tab/>laiku ir tinkamai deklaruoti jų atžvilgiu vykdomą lobistinę veiklą;</text:span></text:p>
      <text:p text:style-name="P142"><text:span text:style-name="T143">10.3</text:span><text:span text:style-name="T144">.</text:span><text:span text:style-name="T145"><text:tab/>išsiaiškinti lobistinės veiklos užsakovą, lobistinės veiklos naudos gavėją ir konkretų <text:s/>norimą priimti arba nepriimti teisės akto projektą, papildomą informaciją;</text:span></text:p>
      <text:p text:style-name="P146"><text:span text:style-name="T147">10.4</text:span><text:span text:style-name="T148">.</text:span><text:span text:style-name="T149"><text:tab/>informuoti žodžiu ar elektroniniu paštu savo tiesioginį vadovą apie kiekvieną planuojamą susitikimą su lobistu ir susitikti su lobistu tik gavus tiesioginio vadovo leidimą. Pasibaigus susitikimui, pateikti tiesioginiam vadovui informaciją apie įvykusį pokalbį;</text:span></text:p>
      <text:p text:style-name="P150"><text:span text:style-name="T151">10.5</text:span><text:span text:style-name="T152">.</text:span><text:span text:style-name="T153"><text:tab/>priimti kvietimus į lobistų organizuojamus renginius tik įvertinus, ar toks susitikimas nesukels interesų konflikto rizikos ir nekels abejonių dėl<text:s/></text:span><text:span text:style-name="T154">Administracijos</text:span><text:span text:style-name="T155"><text:s/>veiklos skaidrumo;</text:span></text:p>
      <text:p text:style-name="P156"><text:span text:style-name="T157">10.6</text:span><text:span text:style-name="T158">.</text:span><text:span text:style-name="T159"><text:tab/>atsisakyti lobistų asmeninių kvietimų susitikti su lobistais, lobistinės veiklos užsakovais, lobistinės veiklos naudos gavėjais ir jų atstovais po darbo valandų neoficialioje aplinkoje (pvz., kavinėse, restoranuose ar kt.);</text:span></text:p>
      <text:p text:style-name="P160"><text:span text:style-name="T161">10.7</text:span><text:span text:style-name="T162">.</text:span><text:span text:style-name="T163"><text:tab/>pateikti lobistui informaciją, kurios jis prašo, kurią jis turi teisę gauti ir kuri numatyta Lobistinės veiklos įstatymo 4 straipsnio 1 dalyje, laikantis Lietuvos Respublikos teisės <text:s/>gauti informaciją iš valstybės ir savivaldybių institucijų ir įstaigų įstatyme nustatytos tvarkos terminų;</text:span></text:p>
      <text:p text:style-name="P164"><text:span text:style-name="T165">10.8</text:span><text:span text:style-name="T166">.</text:span><text:span text:style-name="T167"><text:tab/>esant poreikiui kviesti lobistą dalyvauti rengiamuose susitikimuose, posėdžiuose, pasitarimuose dėl teisės akto projekto;</text:span></text:p>
      <text:p text:style-name="P168"><text:span text:style-name="T169">10.9</text:span><text:span text:style-name="T170">.</text:span><text:span text:style-name="T171"><text:tab/>teikti informaciją lobistui tik turint įgaliojimą tai daryti ir laikantis asmens duomenų ir konfidencialumo apsaugos reikalavimų.</text:span></text:p>
      <text:p text:style-name="P172"><text:span text:style-name="T173">11</text:span><text:span text:style-name="T174">.</text:span><text:span text:style-name="T175"><text:tab/></text:span><text:span text:style-name="T176">Valstybės tarnautojas ar darbuotojas, gavęs nagrinėti asmens pasirašytą rašytinį (taip pat elektroninėmis priemonėmis pasirašytą elektroniniu parašu) kreipimąsi dėl<text:s/></text:span><text:span text:style-name="T177">Administracijos</text:span><text:span text:style-name="T178"><text:s/>priskirtino teisės akto (ar jo pakeitimo) priėmimo arba nepriėmimo, patikrina, ar kreipimasis atitinka lobistinės veiklos, apibrėžtos <text:s/>LVĮ, požymius.</text:span></text:p>
      <text:p text:style-name="P179"><text:span text:style-name="T180">12</text:span><text:span text:style-name="T181">.</text:span><text:span text:style-name="T182"><text:tab/></text:span><text:span text:style-name="T183">Valstybės tarnautojas ar darbuotojas patikrinęs, kad asmens kreipimasis neatitinka <text:s/>LVĮ nustatytų lobistinės veiklos požymių, turi informuoti VTEK elektroniniu paštu.<text:s/></text:span></text:p>
      <text:p text:style-name="P184"><text:span text:style-name="T185">13</text:span><text:span text:style-name="T186">.</text:span><text:span text:style-name="T187"><text:tab/></text:span><text:span text:style-name="T188">Lobistui, kurio kreipimasis atitinka visus <text:s/>LVĮ nurodytus lobistinės veiklos požymius, sudaroma galimybė įgyvendinti <text:s/>LVĮ 4 straipsnio 1 dalyje nurodytas teises.</text:span></text:p>
      <text:p text:style-name="Normal"/>
      <text:p text:style-name="P189"><text:span text:style-name="T190">IV</text:span><text:span text:style-name="T191"><text:s/>SKYRIUS</text:span></text:p>
      <text:p text:style-name="P192"><text:span text:style-name="T193">VALSTYBĖS TARNAUTOJŲ IR DARBUOTOJŲ ATŽVILGIŲ VYKDYTOS LOBISTINĖS VEIKLOS DEKLARAVIMO KONTROLĖ</text:span></text:p>
      <text:p text:style-name="P194"/>
      <text:p text:style-name="P195"><text:span text:style-name="T196">14</text:span><text:span text:style-name="T197">. Tvarkos aprašo nuostatų laikymąsi<text:s/></text:span><text:span text:style-name="T198">Administracijoje</text:span><text:span text:style-name="T199"><text:s/>kontroliuoja vyriausiasis specialistas, kuris:</text:span></text:p>
      <text:p text:style-name="P200"><text:span text:style-name="T201">14.1</text:span><text:span text:style-name="T202">. prižiūri, ar Deklaruojantys asmenys laiku ir tinkamai pateikė Deklaracijas;</text:span></text:p>
      <text:p text:style-name="P203"><text:span text:style-name="T204">14.2</text:span><text:span text:style-name="T205">. konsultuoja valstybės tarnautojus ir darbuotojus dėl Deklaracijų pildymo ir pateikimo;</text:span></text:p>
      <text:p text:style-name="P206"><text:span text:style-name="T207">14.3</text:span><text:span text:style-name="T208">. tikrina pateiktas Deklaracijas ir nustatęs trūkumų – netikslumų, kilus abejonių dėl nurodytos informacijos tikrumo – ne vėliau nei kitą darbo dieną po Deklaracijos gavimo dienos tarnybiniu elektroniniu paštu nurodo juos Deklaruojančiam asmeniui, nurodydamas terminą trūkumams pašalinti ir patikslintai Deklaracijai pateikti;</text:span></text:p>
      <text:p text:style-name="P209"><text:span text:style-name="T210">14.4</text:span><text:span text:style-name="T211">. jeigu yra gauta pagrįstos informacijos <text:s/>apie tai, kad Deklaruojantis asmuo nesilaiko ar netinkamai laikosi Tvarkos aprašo nuostatų, informuoja Deklaruojantį asmenį apie Tvarkos apraše jam nustatytas pareigas;</text:span></text:p>
      <text:p text:style-name="P212"><text:span text:style-name="T213">14.5</text:span><text:span text:style-name="T214">. VTEK prašymu teikia jai informaciją apie Deklaruojančių asmenų deklaruotą jų atžvilgiu vykdytą lobistinę veiklą;</text:span></text:p>
      <text:p text:style-name="P215"><text:span text:style-name="T216">14.6</text:span><text:span text:style-name="T217">. konsultuojasi su VTEK dėl tinkamo, laiku atliekamo ir proporcingo <text:s/>LVĮ įgyvendinimo<text:s/></text:span><text:span text:style-name="T218">Administracijoje</text:span><text:span text:style-name="T219">;</text:span></text:p>
      <text:p text:style-name="P220"><text:span text:style-name="T221">14.7</text:span><text:span text:style-name="T222">. jeigu yra gauta pagrįstos informacijos, kad galimai buvo pažeistos LVĮ nuostatos, kreipiasi į VTEK.</text:span></text:p>
      <text:p text:style-name="P223"><text:span text:style-name="T224">15</text:span><text:span text:style-name="T225">. Lobistinė veikla yra neteisėta, jeigu:</text:span></text:p>
      <text:p text:style-name="P226"><text:span text:style-name="T227">15.1</text:span><text:span text:style-name="T228">. lobistas nedeklaruoja lobistinės veiklos <text:s/>LVĮ nustatyta tvarka;</text:span></text:p>
      <text:p text:style-name="P229"><text:span text:style-name="T230">15.2</text:span><text:span text:style-name="T231">. lobistinę veiklą vykdo į lobistų sąrašą neįrašytas asmuo.</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16</text:span><text:span text:style-name="T241">.Deklaracijoje pateikti asmens duomenys Lobistinės veiklos įstatymo nuostatų įgyvendinimo ir vidaus administravimo <text:s/>(dokumentų valdymo) tikslais <text:s/>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42"><text:span text:style-name="T243">17</text:span><text:span text:style-name="T244">. Deklaruojančių asmenų užpildytos Deklaracijos viešai neskelbiamos. Su Deklaruojančių asmenų užpildytomis Deklaracijomis, be šių asmenų tiesioginių vadovų, taip pat turi teisę susipažinti ir tikrinti pateiktus duomenis<text:s/></text:span><text:span text:style-name="T245">Administracijos</text:span><text:span text:style-name="T246"><text:s/>direktorius, vyriausiasis specialistas, savo funkcijų, nustatytų Lobistinės veiklos įstatyme, vykdymo tikslu. <text:s/>Su Deklaracijomis susipažinę asmenys turi užtikrinti šių Deklaracijų duomenų konfidencialumą.</text:span></text:p>
      <text:p text:style-name="P247"><text:span text:style-name="T248">18</text:span><text:span text:style-name="T249">. Už Deklaracijos nepateikimą, pavėluotą Deklaracijos pateikimą, neteisingą deklaruotinų duomenų pateikimą arba deklaruotinų duomenų nepateikimą (išskyrus atvejus, kai Deklaruojantis asmuo dėl objektyvių priežasčių nežino šių duomenų) teisės aktų nustatyta tvarka atsako Deklaruojantis asmuo.</text:span></text:p>
      <text:p text:style-name="P250"><text:span text:style-name="T251">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ARNAUTOJŲ IR DARBUOTOJŲ, DIRBANČIŲ PAGAL DARBO SUTARTIS, ATŽVILGIU VYKDYTOS LOBISTINĖS VEIKLOS DEKLARAVIMO IR DEKLARAVIMO KONTROLĖS KLAIPĖDOS MIESTO SAVIVALDYBĖS ADMINISTRACIJOJE TVARKOS APRAŠO PATVIRTINIMO (1 PRIEDAS)</dc:title>
    <dc:subject>AD1-693</dc:subject>
    <meta:initial-creator>KLAIPĖDOS MIESTO SAVIVALDYBĖS ADMINISTRACIJOS DIREKTORIUS</meta:initial-creator>
    <dc:creator>adlibuser</dc:creator>
    <meta:creation-date>2022-10-26T19:36:00Z</meta:creation-date>
    <dc:date>2022-10-26T19:36:00Z</dc:date>
    <meta:print-date>2022-10-12T10:30:00Z</meta:print-date>
    <meta:template xlink:href="Normal.dotm" xlink:type="simple"/>
    <meta:editing-cycles>2</meta:editing-cycles>
    <meta:editing-duration>PT0S</meta:editing-duration>
    <meta:document-statistic meta:page-count="8" meta:paragraph-count="36" meta:word-count="1382" meta:character-count="10510" meta:row-count="223" meta:non-whitespace-character-count="9164"/>
  </office:meta>
</office:document-meta>
</file>