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3 M. BIRŽELIO 27 D. SPRENDIMO NR. T-101 „DĖL TRANSPORTO PASLAUGŲ TEIKIMO SPECIALIAISIAIS AUTOMOBILIAIS JONIŠKIO RAJONO SAVIVALDYBĖJE TVARKOS APRAŠO PATVIRTINIMO“ PAKEITIMO</text:p>
      <text:p text:style-name="P16"/>
      <text:p text:style-name="P17">2020 m. balandžio 30 d. Nr. T-64</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text:span></text:p>
      <text:p text:style-name="P23"><text:span text:style-name="T24">Pakeisti Transporto paslaugų teikimo specialiaisiais automobiliais Joniškio rajono savivaldybėje tvarkos aprašo, patvirtinto Joniškio rajono savivaldybės tarybos 2013 m. birželio 27 d. sprendimu<text:s/></text:span><text:soft-page-break/><text:span text:style-name="T25">Nr. T-101 (2019 m. rugpjūčio 29 d. sprendimo Nr. T-178 redakcija), 22 punktą ir jį išdėstyti taip:</text:span></text:p>
      <text:p text:style-name="P26"><text:span text:style-name="T27">„</text:span><text:span text:style-name="T28">22</text:span><text:span text:style-name="T29">.<text:s/></text:span><text:span text:style-name="T30">Paslaugos teikėjas apskaičiuoja ir surenka paslaugų gavėjų mokestį už suteiktą specialiojo transporto paslaugą. Surinktos lėšos naudojamos paslaugos teikimo išlaidoms padengti pagal paslaugos teikėjo vadovo patvirtintą ir su savivaldybės administracija suderintą pajamų ir išlaidų sąmatą</text:span><text:span text:style-name="T31">.“<text: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01:00Z</meta:creation-date>
    <dc:date>2024-09-27T06:01:00Z</dc:date>
    <meta:print-date>2014-03-04T09:11:00Z</meta:print-date>
    <meta:template xlink:href="Normal.dotm" xlink:type="simple"/>
    <meta:editing-cycles>2</meta:editing-cycles>
    <meta:editing-duration>PT0S</meta:editing-duration>
    <meta:document-statistic meta:page-count="2" meta:paragraph-count="10" meta:word-count="134" meta:character-count="1102" meta:row-count="36" meta:non-whitespace-character-count="978"/>
  </office:meta>
</office:document-meta>
</file>