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7562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GRUODŽIO 1 D. NUTARIMO NR. XIII-60 „DĖL LIETUVOS RESPUBLIKOS SEIMO I (RUDENS) SESIJOS DARBŲ PROGRAMOS“ PAKEITIMO</text:p>
      <text:p text:style-name="P21"/>
      <text:p text:style-name="P22">2016 m. gruodžio 22 d. Nr. XIII-17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6 m. gruodžio 1<text:s/></text:span><text:span text:style-name="T35">d. nutarimu Nr. XIII-60 „Dėl Lietuvos Respublikos Seimo I (rudens) sesijos darbų programos“ patvirtintos Lietuvos Respublikos Seimo I (rudens) sesijos darbų programos III skyrių „Lietuvos Respublikos Seimo frakcijų ir Lietuvos Respublikos Seimo narių siūlo</text:span><text:span text:style-name="T36">mi teisės aktų projektai“ 45 punktu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45.</text:p>
            </table:table-cell>
            <table:table-cell table:style-name="TableCell47">
              <text:p text:style-name="P48"><text:span text:style-name="T49">XIIIP-</text:span><text:span text:style-name="T50">249</text:span></text:p>
              <text:p text:style-name="P51"/>
            </table:table-cell>
            <table:table-cell table:style-name="TableCell52">
              <text:p text:style-name="Normal"><text:span text:style-name="T53">Žuvininkystės įstatymo Nr. VIII-1756 17</text:span><text:span text:style-name="T54">2</text:span><text:span text:style-name="T55"><text:s/>ir 17</text:span><text:span text:style-name="T56">5</text:span><text:span text:style-name="T57"><text:s/>straipsnių pakeitimo įstatymas</text:span></text:p>
            </table:table-cell>
            <table:table-cell table:style-name="TableCell58">
              <text:p text:style-name="P59">Seimo nariai</text:p>
            </table:table-cell>
            <table:table-cell table:style-name="TableCell60">
              <text:p text:style-name="P61"><text:span text:style-name="T62">Seimo nariai“</text:span></text:p>
            </table:table-cell>
          </table:table-row>
        </table:table>
        <text:p text:style-name="P63"/>
        <text:p text:style-name="P64"/>
        <text:p text:style-name="P65"/>
        <text:p text:style-name="P66">Seimo Pirmininkas<text:span text:style-name="T6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7T07:01:00Z</meta:creation-date>
    <dc:date>2016-12-27T07:01:00Z</dc:date>
    <meta:print-date>2016-12-23T06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2" meta:character-count="818" meta:row-count="20" meta:non-whitespace-character-count="728"/>
  </office:meta>
</office:document-meta>
</file>