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line-height="10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05%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line-height="105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line-height="105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7" style:parent-style-name="Normal" style:family="paragraph">
      <style:paragraph-properties fo:line-height="105%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862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62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05%" fo:text-indent="0.5909in"/>
      <style:text-properties style:font-name-asian="Calibri" style:font-size-complex="12pt"/>
    </style:style>
    <style:style style:name="P29" style:parent-style-name="Normal" style:family="paragraph">
      <style:paragraph-properties fo:line-height="105%"/>
      <style:text-properties style:font-name-asian="Calibri" style:font-size-complex="12pt"/>
    </style:style>
    <style:style style:name="P30" style:parent-style-name="Normal" style:family="paragraph">
      <style:paragraph-properties fo:line-height="105%"/>
    </style:style>
    <style:style style:name="P31" style:parent-style-name="Normal" style:family="paragraph">
      <style:paragraph-properties fo:line-height="105%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line-height="105%"/>
      <style:text-properties style:font-name-asian="Calibri" style:font-size-complex="12pt"/>
    </style:style>
    <style:style style:name="P34" style:parent-style-name="Normal" style:family="paragraph">
      <style:paragraph-properties fo:line-height="105%"/>
      <style:text-properties style:font-name-asian="Calibri" style:font-size-complex="12pt"/>
    </style:style>
    <style:style style:name="P35" style:parent-style-name="Normal" style:family="paragraph">
      <style:paragraph-properties fo:line-height="105%"/>
      <style:text-properties style:font-name-asian="Calibri" style:font-size-complex="12pt"/>
    </style:style>
    <style:style style:name="P36" style:parent-style-name="Normal" style:family="paragraph">
      <style:paragraph-properties fo:line-height="105%"/>
      <style:text-properties style:font-name-asian="Calibri" style:font-size-complex="12p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4722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9">PAKRUOJO RAJONO SAVIVALDYBĖS</text:p>
      <text:p text:style-name="P10">ADMINISTRACIJOS DIREKTORIUS</text:p>
      <text:p text:style-name="P11"/>
      <text:p text:style-name="P12">ĮSAKYMAS</text:p>
      <text:p text:style-name="P13">DĖL UŽDAROSIOS AKCINĖS BENDROVĖS „PAKRUOJO ŠILUMA“ DIREKTORIAUS PAREIGINIŲ NUOSTATŲ PATVIRTINIMO</text:p>
      <text:p text:style-name="P14"/>
      <text:p text:style-name="P15">2021 m. <text:s text:c="18"/>d. <text:s/>Nr. AP-</text:p>
      <text:p text:style-name="P16">Pakruojis</text:p>
      <text:p text:style-name="P17"/>
      <text:p text:style-name="P18"><text:span text:style-name="T19">Vadovaudamasi Lietuvos Respublikos<text:s/></text:span><text:span text:style-name="T20">vietos savivaldos įstatymo 29 straipsnio 8 dalies 2 punktu, Lietuvos Respublikos akcinių bendrovių įstatymo 37 straipsnio 3 dalimi, Lietuvos Respublikos Vyriausybės 2007 m. birželio 6 d. nutarimo Nr. 567 „D</text:span><text:span text:style-name="T21">ėl Savivaldybių turtinių ir neturtinių teisių įgyv</text:span><text:span text:style-name="T22">endinimo savivaldybių valdomose įmonėse tvarkos aprašo patvirtinimo“ 2.2 papunkčiu</text:span><text:span text:style-name="T23">, Pakruojo rajono savivaldybės tarybos 2012 m. rugsėjo 20 d. sprendimu Nr. T-222 „Dėl akcinių ir uždarųjų akcinių bendrovių akcijų perdavimo Pakruojo rajono savivaldybės admi</text:span><text:span text:style-name="T24">nistracijos direktoriui valdyti, naudoti ir disponuoti jomis pasitikėjimo teise“,</text:span></text:p>
      <text:p text:style-name="P25"><text:span text:style-name="T26">t v i r t i n u Uždarosios akcinės bendrovės „Pakruojo šiluma“ direktoriaus pareiginius nuostatus (pridedama).</text:span></text:p>
      <text:p text:style-name="P27">Šis įsakymas gali būti skundžiamas Lietuvos Respublikos administracinių bylų teisenos<text:s/><text:soft-page-break/>įstatymo nustatyta tvarka.</text:p>
      <text:p text:style-name="P28"/>
      <text:p text:style-name="P29"/>
      <text:p text:style-name="P30"/>
      <text:p text:style-name="P31"><text:span text:style-name="T32">Administracijos direktorė <text:s text:c="87"/>Ilona Gelažnikienė</text:span></text:p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ruojo rajono savivaldybės socialinės rūpybos skyriaus</dc:title>
    <meta:initial-creator>Daiva</meta:initial-creator>
    <dc:creator>adlibuser</dc:creator>
    <meta:creation-date>2023-02-14T14:40:00Z</meta:creation-date>
    <dc:date>2023-02-14T14:40:00Z</dc:date>
    <meta:print-date>2011-06-30T12:0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1" meta:character-count="1207" meta:row-count="46" meta:non-whitespace-character-count="1068"/>
  </office:meta>
</office:document-meta>
</file>