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 style:language-asian="lt" style:country-asian="LT"/>
    </style:style>
    <style:style style:name="P41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lv" fo:country="LV" style:language-asian="lt" style:country-asian="LT"/>
    </style:style>
    <style:style style:name="P46" style:parent-style-name="Normal" style:family="paragraph">
      <style:text-properties fo:font-size="5pt" style:font-size-asian="5pt" style:font-size-complex="5pt" style:language-asian="lt" style:country-asian="LT"/>
    </style:style>
    <style:style style:name="P47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fo:language="lv" fo:country="LV" style:language-asian="lt" style:country-asian="LT"/>
    </style:style>
    <style:style style:name="P53" style:parent-style-name="Normal" style:family="paragraph">
      <style:text-properties fo:font-size="5pt" style:font-size-asian="5pt" style:font-size-complex="5pt" style:language-asian="lt" style:country-asian="LT"/>
    </style:style>
    <style:style style:name="P54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2pt" fo:language="lv" fo:country="LV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 style:language-asian="lt" style:country-asian="LT"/>
    </style:style>
    <style:style style:name="P62" style:parent-style-name="Normal" style:family="paragraph">
      <style:paragraph-properties fo:margin-left="3.1576in" fo:text-indent="-2.6576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20 m.<text:s/></text:span><text:span text:style-name="T23"><text:line-break/>balandžio 3 d. potvarkio nr. 56 „dėl<text:s/></text:span><text:span text:style-name="T24">ATSTOVŲ SKYRIMO Į LIETUVOS IR UKRAINOS JAUNIMO MAINŲ TARYBOS KOMITETĄ“ PAKEITIMO</text:span></text:p>
      <text:p text:style-name="P25"/>
      <text:p text:style-name="P26"><text:span text:style-name="T27">2022 m. liepos 26 d. Nr.<text:s/></text:span>140</text:p>
      <text:p text:style-name="P28">Vilnius</text:p>
      <text:p text:style-name="P29"/>
      <text:p text:style-name="P30"/>
      <text:p text:style-name="P31"><text:span text:style-name="T32">Pakeičiu</text:span><text:span text:style-name="T33"><text:s/>Lietuvos Respublikos Ministro Pirmininko 2020 m. balandžio 3 d. potvarkį Nr. 56 „Dėl atstovų skyrimo į Lietuvos ir Ukrainos jaunimo mainų tarybos komitetą“ ir 1 punktą išdėstau taip:</text:span></text:p>
      <text:p text:style-name="P34"><text:span text:style-name="T35">„</text:span><text:span text:style-name="T36">1</text:span><text:span text:style-name="T37">.</text:span><text:span text:style-name="T38"><text:s/>Skiriu<text:s/></text:span><text:span text:style-name="T39">į Lietuvos ir Ukrainos jaunimo mainų tarybos komitetą (toliau – Komitetas) šiuos Lietuvos Respublikos atstovus:</text:span></text:p>
      <text:p text:style-name="P40"/>
      <text:p text:style-name="P41"><text:span text:style-name="T42">Vilmą Augienę</text:span><text:span text:style-name="T43"><text:tab/>–</text:span><text:span text:style-name="T44"><text:tab/>socialinės apsaugos ir darbo viceministrę (Komiteto pirmininkė)</text:span><text:span text:style-name="T45">;</text:span></text:p>
      <text:p text:style-name="P46"/>
      <text:soft-page-break/>
      <text:p text:style-name="P47"><text:span text:style-name="T48">Jurgį Giedrį</text:span><text:span text:style-name="T49"><text:tab/>–</text:span><text:span text:style-name="T50"><text:tab/></text:span><text:span text:style-name="T51">Kultūros ministerijos Profesionaliosios kūrybos ir tarptautiškumo politikos grupės patarėją</text:span><text:span text:style-name="T52">;</text:span></text:p>
      <text:p text:style-name="P53"/>
      <text:p text:style-name="P54"><text:span text:style-name="T55">Ugnę Matulevičienę</text:span><text:span text:style-name="T56"><text:tab/>–</text:span><text:span text:style-name="T57"><text:tab/>Užsienio reikalų ministerijos<text:s/></text:span><text:span text:style-name="T58">Rytų kaimynystės politikos departamento Rytų Europos šalių skyriaus vedėją</text:span><text:span text:style-name="T59">;</text:span><text:span text:style-name="T60"> </text:span></text:p>
      <text:p text:style-name="P61"/>
      <text:p text:style-name="P62"><text:span text:style-name="T63">Joną Laniauską</text:span><text:span text:style-name="T64"><text:tab/>–</text:span><text:span text:style-name="T65"><text:tab/>Jaunimo reikalų agentūros direktorių.“</text:span></text:p>
      <text:p text:style-name="P66"/>
      <text:p text:style-name="P67"/>
      <text:p text:style-name="P68"/>
      <text:p text:style-name="P69"><text:span text:style-name="T70">Ministrė Pirmininkė</text:span><text:span text:style-name="T71"><text:tab/>Ingrida Šimonytė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7-26T19:34:00Z</meta:creation-date>
    <dc:date>2022-07-26T19:3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1009" meta:row-count="30" meta:non-whitespace-character-count="889"/>
  </office:meta>
</office:document-meta>
</file>