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ar" style:country-asian="SA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3937in">
        <style:tab-stops>
          <style:tab-stop style:type="left" style:position="-0.295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3937in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368in">
        <style:tab-stops>
          <style:tab-stop style:type="left" style:position="-0.295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3937in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margin-left="0.6437in" fo:text-indent="-0.25in">
        <style:tab-stops>
          <style:tab-stop style:type="left" style:position="-0.93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Vyriausybė</text:p>
      <text:p text:style-name="Normal"/>
      <text:p text:style-name="P6">NUTARIMAS</text:p>
      <text:p text:style-name="P7"><text:span text:style-name="T8">DĖL<text:s/></text:span><text:span text:style-name="T9">LIETUVOS RESPUBLIKOS VYRIAUSYBĖs<text:s/></text:span><text:span text:style-name="T10">2014 M. RUGPJŪČIO 27 D.</text:span><text:span text:style-name="T11"><text:s/>NUTARIMO NR. </text:span><text:span text:style-name="T12">823 „DĖL<text:s/></text:span><text:span text:style-name="T13">PRISIJUNGIMO PRIE IŠPLĖSTINIO DALINIO SUSITARIMO DĖL SPORTO“ PAKEITIMO</text:span></text:p>
      <text:p text:style-name="P14"/>
      <text:p text:style-name="P15">2019 m. balandžio 30 d. Nr. 439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a:</text:span></text:p>
      <text:p text:style-name="P22"><text:span text:style-name="T23">1</text:span><text:span text:style-name="T24">.</text:span><text:span text:style-name="T25"><text:tab/>Pakeisti Lietuvos Respublikos Vyriausybės 2014 m. rugpjūčio 27 d. nutarimo Nr. 823 „Dėl prisijungimo prie Išplėstinio dalinio susitarimo dėl sporto“ 2 punkto pirmąją pastraipą ir ją išdėstyti taip:</text:span></text:p>
      <text:p text:style-name="P26"><text:span text:style-name="T27">„</text:span><text:span text:style-name="T28">2</text:span><text:span text:style-name="T29">. Pavesti Lietuvos Respublikos švietimo, mokslo ir sporto ministerijai:“.</text:span></text:p>
      <text:p text:style-name="P30"><text:span text:style-name="T31">2</text:span><text:span text:style-name="T32">.</text:span><text:span text:style-name="T33"><text:tab/>Pavesti Lietuvos Respublikos užsienio reikalų ministerijai per vieną mėnesį nuo šio nutarimo įsigaliojimo dienos pranešti Europos Tarybos generaliniam sekretoriui apie pakeistą atsakingą instituciją.</text:span></text:p>
      <text:p text:style-name="P34"><text:span text:style-name="T35">3</text:span><text:span text:style-name="T36">.</text:span><text:span text:style-name="T37"><text:tab/>Nustatyti, kad šis nutarimas įsigalioja 2019 m. spalio 1 dieną.</text:span></text:p>
      <text:p text:style-name="P38"/>
      <text:p text:style-name="P39"/>
      <text:p text:style-name="P40"/>
      <text:p text:style-name="P41">Ministras Pirmininkas<text:s/><text:tab/><text:tab/><text:tab/><text:tab/><text:tab/><text:s/>Saulius Skvernelis</text:p>
      <text:p text:style-name="P42"/>
      <text:p text:style-name="P43"/>
      <text:p text:style-name="P44"/>
      <text:p text:style-name="P45">Švietimo, mokslo ir sporto ministras<text:tab/><text:tab/><text:tab/>Algirdas Monke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79e5cc4-9dc9-412b-9043-0debf0ed9f8c</dc:title>
    <meta:initial-creator>Šimkūnaitė Ilona</meta:initial-creator>
    <dc:creator>adlibuser</dc:creator>
    <meta:creation-date>2019-09-30T21:34:00Z</meta:creation-date>
    <dc:date>2019-09-30T21:3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4" meta:word-count="124" meta:character-count="966" meta:row-count="21" meta:non-whitespace-character-count="846"/>
  </office:meta>
</office:document-meta>
</file>