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498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8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8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8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
      <text:p text:style-name="P8"><text:span text:style-name="T9">ĮSAKYMAS</text:span></text:p>
      <text:p text:style-name="P10"><text:span text:style-name="T11">DĖL ALYTAUS RAJONO SAVIVALDYBĖS ADMINISTRACIJOS DIREKTORIAUS 2017 M. VASARIO 20 D. ĮSAKYMO NR. D1-118 „DĖL</text:span><text:span text:style-name="T12"><text:s/></text:span><text:span text:style-name="T13">PARAMOS MAISTO PRODUKTAIS IR (AR) BŪTINOJO ASMENINIO VARTOJIMO PREKIŲ TEIKIMO IŠ EUROPOS PAGALBOS LABIAUSIAI SKURSTANTIEMS ASMENIMS FONDO Alytaus RAJONO SAVIVALDYBĖS GYVENTOJAMS TVARKOS APRAŠO<text:s/></text:span><text:span text:style-name="T14">PATVIRTINIMO“ PAKEITIMO</text:span></text:p>
      <text:p text:style-name="P15"/>
      <text:p text:style-name="P16">2017 m. rugsėjo 12 d.  Nr. D1-788</text:p>
      <text:p text:style-name="P17">Alytus </text:p>
      <text:p text:style-name="P18"/>
      <text:p text:style-name="P19"/>
      <text:p text:style-name="P20"><text:span text:style-name="T21">Vadovaudamasi<text:s/></text:span><text:span text:style-name="T22">Lietuvos Respublikos vietos savivaldos įstatymo 18 straipsnio 1 dalimi,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text:span></text:p>
      <text:p text:style-name="P23"><text:span text:style-name="T24">p a k e i č i u</text:span><text:span text:style-name="T25"><text:s text:c="2"/>Paramos maisto produktais ir (ar) būtinojo asmeninio vartojimo prekių teikimo iš Europos pagalbos labiausiai skurstantiems asmenims fondo Alytaus rajono savivaldybės gyventojams tvarkos aprašo, patvirtinto Alytaus rajono savivaldybės administracijos direktoriaus 2017 m. vasario 20 d. įsakymu <text:s/>Nr. D1-118 „</text:span><text:span text:style-name="T26">Dėl</text:span><text:span text:style-name="T27"><text:s/>paramos maisto produktais ir (ar)<text:s/></text:span><text:soft-page-break/><text:span text:style-name="T28">būtinojo asmeninio vartojimo prekių teikimo iš Europos pagalbos labiausiai skurstantiems asmenims fondo Alytaus rajono savivaldybės gyventojams tvarkos aprašo<text:s/></text:span><text:span text:style-name="T29">patvirtinimo“,<text:s/></text:span><text:span text:style-name="T30"><text:s/></text:span><text:span text:style-name="T31">10 punktą ir išdėstau jį taip:</text:span></text:p>
      <text:p text:style-name="P32"><text:span text:style-name="T33">„</text:span><text:span text:style-name="T34">10</text:span><text:span text:style-name="T35">. Parama gali būti skiriama ir kitais atvejais, kai vidutinės bendrai gyvenančių asmenų pajamos vienam jos nariui per mėnesį (vienam gyvenančiam asmeniui) didesnės nei 1,5 VRP dydžio, bet neviršija 2,2 VRP dydžių per mėnesį:</text:span></text:p>
      <text:p text:style-name="P36"><text:span text:style-name="T37">10.1</text:span><text:span text:style-name="T38">. kai asmuo yra sukakęs pensinį amžių ir gyvena vienas;</text:span></text:p>
      <text:p text:style-name="P39"><text:span text:style-name="T40">10.2</text:span><text:span text:style-name="T41">. šeimoms, auginančioms tris ir daugiau vaikų;</text:span></text:p>
      <text:p text:style-name="P42"><text:span text:style-name="T43">10.3</text:span><text:span text:style-name="T44">. benamystės, krizės, sunkios ligos, nedarbo atvejais, patikrinus asmens (šeimos) gyvenimo ir buities sąlygas ir surašius buities ir gyvenimo sąlygų patikrinimo aktą;</text:span></text:p>
      <text:p text:style-name="P45"><text:span text:style-name="T46">10.4</text:span><text:span text:style-name="T47">. kai asmuo yra neįgalus ir gyvena vienas;</text:span></text:p>
      <text:p text:style-name="P48"><text:span text:style-name="T49">10.5</text:span><text:span text:style-name="T50">.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51"><text:span text:style-name="T52">10.6</text:span><text:span text:style-name="T53">. prieglobstį Lietuvos Respublikoje gavusiems asmenims:</text:span></text:p>
      <text:p text:style-name="P54"><text:span text:style-name="T55">10.6.1</text:span><text:span text:style-name="T56">. užsieniečiams, kuriems suteiktas pabėgėlio statusas pagal Lietuvos Respublikos įstatymo „Dėl užsieniečių teisinės padėties“ (toliau – UTPĮ) 86 straipsnį;</text:span></text:p>
      <text:p text:style-name="P57"><text:span text:style-name="T58">10.6.2</text:span><text:span text:style-name="T59">. užsieniečiams, kuriems suteikta papildoma apsauga pagal UTPĮ 87 straipsnį.“</text:span></text:p>
      <text:p text:style-name="Normal"/>
      <text:p text:style-name="Normal"/>
      <text:p text:style-name="Normal"/>
      <text:p text:style-name="P60">Administracijos direktorė<text:s/><text:tab/><text:tab/><text:tab/><text:tab/> Jolanta Kručk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ruk</meta:initial-creator>
    <dc:creator>adlibuser</dc:creator>
    <meta:creation-date>2024-01-12T22:32:00Z</meta:creation-date>
    <dc:date>2024-01-12T22:32:00Z</dc:date>
    <meta:print-date>2017-09-12T11:53:00Z</meta:print-date>
    <meta:template xlink:href="Normal.dotm" xlink:type="simple"/>
    <meta:editing-cycles>2</meta:editing-cycles>
    <meta:editing-duration>PT0S</meta:editing-duration>
    <meta:document-statistic meta:page-count="2" meta:paragraph-count="20" meta:word-count="322" meta:character-count="2630" meta:row-count="89" meta:non-whitespace-character-count="2328"/>
  </office:meta>
</office:document-meta>
</file>