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2 STRAIPSNI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6</text:span><text:span text:style-name="T23"><text:s/>d. Nr.<text:s/></text:span><text:span text:style-name="T24">XIV-2937</text:span></text:p>
      <text:p text:style-name="P25">Vilnius</text:p>
      <text:p text:style-name="P26"/>
      <text:p text:style-name="P27"/>
      <text:p text:style-name="P28"><text:span text:style-name="T29">1</text:span><text:span text:style-name="T30"><text:s/>straipsnis.<text:s/></text:span><text:span text:style-name="T31">22 straipsnio pakeitimas</text:span></text:p>
      <text:p text:style-name="P32"><text:span text:style-name="T33">1</text:span><text:span text:style-name="T34">. Pakeisti 22 straipsnio 9 dalį ir ją išdėstyti taip:</text:span></text:p>
      <text:p text:style-name="P35"><text:span text:style-name="T36">„</text:span><text:span text:style-name="T37">9</text:span><text:span text:style-name="T38">. Konkursas naudoti jūrinę teritoriją Vyriausybės nutarime dėl elektrinių plėtros jūrinėje teritorijoje nustatytose jos dalyse plėtojant ne didesnės negu šiame nutarime nustatytos leistinos generuoti galios elektrines, kuriame nustatoma sandorio kaina, kuri turi būti didesnė už žemiausią ribą ir mažesnė už Valstybinės energetikos reguliavimo tarybos nustatytą didžiausią galimą sandorio kainą arba jai lygi, ir metinis elektros energijos gamybos kiekis, už kurį konkurso dalyvis pageidauja laimėti sandorio kainą, (toliau – skatinamas kiekis) organizuojamas vadovaujantis Konkursų organizavimo ir leidimų išdavimo tvarkos apraše nustatyta tvarka.</text:span><text:span text:style-name="T39"><text:s/></text:span><text:span text:style-name="T40">Šio straipsnio<text:s/></text:span><text:soft-page-break/><text:span text:style-name="T41">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12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 19 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42"><text:span text:style-name="T43">2</text:span><text:span text:style-name="T44">. Pakeisti 22 straipsnio 10 dalį ir ją išdėstyti taip:</text:span></text:p>
      <text:p text:style-name="P45"><text:span text:style-name="T46">„</text:span><text:span text:style-name="T47">10</text:span><text:span text:style-name="T48">. Konkursas laikomas neįvykusiu ir naują konkurso paskelbimo datą nustato Vyriausybė, kai:</text:span></text:p>
      <text:p text:style-name="P49"><text:span text:style-name="T50">1</text:span><text:span text:style-name="T51">) dalyvauti konkurse neužsiregistruoja nė vienas dalyvis;</text:span></text:p>
      <text:p text:style-name="P52"><text:span text:style-name="T53">2</text:span><text:span text:style-name="T54">) į konkurso dalyvių sąrašą</text:span><text:span text:style-name="T55"><text:s/>neįrašytas nė vienas dalyvis</text:span><text:span text:style-name="T56">;</text:span></text:p>
      <text:p text:style-name="P57"><text:span text:style-name="T58">3</text:span><text:span text:style-name="T59">) į potencialių konkurso laimėtojų sąrašą neįrašomas nė vienas konkurso dalyvis;</text:span></text:p>
      <text:p text:style-name="P60"><text:span text:style-name="T61">4</text:span><text:span text:style-name="T62">)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63"><text:span text:style-name="T64">3</text:span><text:span text:style-name="T65">. Papildyti 22 straipsnį 15</text:span><text:span text:style-name="T66">1</text:span><text:span text:style-name="T67"><text:s/>dalimi:</text:span></text:p>
      <text:p text:style-name="P68"><text:span text:style-name="T69">„</text:span><text:span text:style-name="T70">15</text:span><text:span text:style-name="T71">1</text:span><text:span text:style-name="T72">. Valstybinė energetikos reguliavimo taryba nuo konkurso laimėtojo patvirtinimo dienos kiekvienais kalendoriniais metais iki sausio 31 dienos perskaičiuoja sandorio kainą, indeksuodama įvykusį sandorio kainos ir praėjusių metų prekybos elektros energijos biržoje Lietuvos zonoje vidutinės metinės elektros energijos kainos skirtumo pokytį metinės infliacijos koeficientu, skelbiamu Valstybinės duomenų agentūros. Apskaičiuojant sandorio kainos ir praėjusių metų prekybos elektros energijos biržoje Lietuvos zonoje vidutinės metinės elektros energijos kainos skirtumą, pirmaisiais metais vertinama konkurso laimėtojo laimėta sandorio kaina, kitais metais vertinama praėjusiais metais perskaičiuota sandorio kaina. Jeigu praėjusių metų prekybos elektros energijos biržoje Lietuvos zonoje vidutinė metinė elektros energijos kaina yra didesnė už sandorio kainą arba jai lygi, sandorio kaina neperskaičiuojama. Perskaičiuota sandorio kaina taikoma einamaisiais kalendoriniais metais apskaičiuojant konkurso laimėtojui, kuriam išduotas leidimas gaminti elektros energiją, mokėtiną viešuosius interesus atitinkančių paslaugų lėšų sumą už praėjusius metus ar iš gamintojo surinktiną lėšų sumą</text:span><text:span text:style-name="T73">.“</text:span></text:p>
      <text:p text:style-name="P74"><text:span text:style-name="T75">4</text:span><text:span text:style-name="T76">. Papildyti 22 straipsnį 17</text:span><text:span text:style-name="T77">1</text:span><text:span text:style-name="T78"><text:s/>dalimi:</text:span></text:p>
      <text:p text:style-name="P79"><text:span text:style-name="T80">„</text:span><text:span text:style-name="T81">17</text:span><text:span text:style-name="T82">1</text:span><text:span text:style-name="T83">. Viešuosius interesus atitinkančių paslaugų administratorius, atsižvelgdamas į Valstybinės energetikos reguliavimo tarybos vadovaujantis šio straipsnio 15</text:span><text:span text:style-name="T84">1</text:span><text:span text:style-name="T85"><text:s/>dalimi perskaičiuotą sandorio kainą, apskaičiuoja gamintojui mokėtiną viešuosius interesus atitinkančių paslaugų lėšų sumą, kai tenkinama šio straipsnio 16 dalies 1 punkte nurodyta sąlyga, ar iš gamintojo surinktiną lėšų sumą, kai tenkinama šio straipsnio 16 dalies 2 punkte nurodyta sąlyga. Pirmasis konkurso dalyvio siūlomas vystymo mokestis turi būti ne mažesnis kaip 5 milijonai eurų. Sutapus konkurso dalyvių pateiktiems vystymo mokesčiams, kitas konkurso dalyvio siūlomas vystymo mokestis turi būti ne mažesne kaip 5 milijonų eurų suma didesnis už prieš tai pasiūlytą vystymo mokestį.“</text:span></text:p>
      <text:p text:style-name="P86"><text:span text:style-name="T87">5</text:span><text:span text:style-name="T88">. Pakeisti 22 straipsnio 35 dalį ir ją išdėstyti taip:</text:span></text:p>
      <text:p text:style-name="P89">„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90"><text:s/>Valstybinė energetikos reguliavimo taryba nuo konkurso laimėtojo patvirtinimo dienos kiekvienais kalendoriniais metais iki sausio 31 dienos perskaičiuoja vystymo mokestį įvertindama per praėjusius kalendorinius metus dėl metinės infliacijos, skelbiamos Valstybinės duomenų agentūros, įvykusį vystymo mokesčio pokytį.</text:span><text:span text:style-name="T91">“</text:span></text:p>
      <text:p text:style-name="P92"/>
      <text:p text:style-name="P93"><text:span text:style-name="T94">2</text:span><text:span text:style-name="T95"><text:s/></text:span><text:span text:style-name="T96">straipsnis.<text:s/></text:span><text:span text:style-name="T97">Įstatymo įsigaliojimas, įgyvendinimas ir taikymas</text:span></text:p>
      <text:p text:style-name="P98"><text:span text:style-name="T99">1</text:span><text:span text:style-name="T100">. Šis įstatymas įsigalioja 2024 m. rugpjūčio 1 d.</text:span></text:p>
      <text:p text:style-name="P101"><text:span text:style-name="T102">2</text:span><text:span text:style-name="T103">. Valstybinė energetikos reguliavimo taryba ir Lietuvos Respublikos Vyriausybė iki 2024 m. liepos 31 d. priima šio įstatymo įgyvendinamuosius teisės aktus.</text:span></text:p>
      <text:p text:style-name="P104"><text:span text:style-name="T105">3</text:span><text:span text:style-name="T106">. Iki šio įstatymo įsigaliojimo dienos pagal Atsinaujinančių išteklių energetikos įstatymo 22 straipsnį pradėti vykdyti konkursai, taip pat pagal šiuos konkursus įgyvendinami elektrinių plėtros jūrinėje teritorijoje projektai toliau vykdomi ir įgyvendinami pagal iki šio įstatymo įsigaliojimo dienos galiojusį teisinį reguliavimą.</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4:00Z</meta:creation-date>
    <dc:date>2024-07-31T21:34:00Z</dc:date>
    <meta:print-date>2004-12-10T05:45:00Z</meta:print-date>
    <meta:template xlink:href="Normal.dotm" xlink:type="simple"/>
    <meta:editing-cycles>2</meta:editing-cycles>
    <meta:editing-duration>PT0S</meta:editing-duration>
    <meta:document-statistic meta:page-count="3" meta:paragraph-count="61" meta:word-count="796" meta:character-count="6123" meta:row-count="224" meta:non-whitespace-character-count="5388"/>
  </office:meta>
</office:document-meta>
</file>