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PAKRUOJO RAJONO SAVIVALDYBĖS MERO 2019 M. BIRŽELIO 20 D. <text:s/>POTVARKIO NR. MV-33 „DĖL<text:s/></text:span><text:span text:style-name="T9">DARBO GRUPĖS UŽDAROSIOS AKCINĖS BENDROVĖS „PAKRUOJO VANDENTIEKIS“ GERIAMOJO VANDENS TIEKIMO IR NUOTEKŲ TVARKYMO<text:s/></text:span><text:span text:style-name="T10">PASLAUGŲ KAINOMS NUSTATYTI</text:span><text:span text:style-name="T11"><text:s/>SUDARYMO“ PAKEITIMO</text:span></text:p>
      <text:p text:style-name="P12"/>
      <text:p text:style-name="P13">2019 m. lapkričio <text:s text:c="5"/>d. Nr. MV-</text:p>
      <text:p text:style-name="P14">Pakruojis</text:p>
      <text:p text:style-name="P15"/>
      <text:p text:style-name="P16"><text:span text:style-name="T17">Vadovaudamasis Lietuvos Respublikos vietos savivaldos įstatymo 18 straipsnio 1 dalimi, <text:s/>20 straipsnio 4 dalimi,<text:s/></text:span></text:p>
      <text:p text:style-name="P18"><text:span text:style-name="T19">p a k e i č i u Pakruojo rajono savivaldybės mer</text:span><text:span text:style-name="T20">o 2019 m. birželio 20 d. potvarkio <text:s text:c="21"/>Nr. MV-33 „Dėl darbo grupės Uždarosios akcinės bendrovės „Pakruojo vandentiekis“ geriamojo vandens tiekimo ir nuotekų tvarkymo paslaugų kainoms nustatyti sudarymo“ 1.4<text:s/></text:span><text:span text:style-name="T21">papunktį</text:span><text:span text:style-name="T22"><text:s/>ir jį išdėstau taip:<text:s/></text:span></text:p>
      <text:p text:style-name="P23"><text:span text:style-name="T24">„</text:span><text:span text:style-name="T25">1.4</text:span><text:span text:style-name="T26">. Svajūnas Miknevičius – Pakruojo rajono savivaldybės administracijos Pakruojo seniūnijos seniūnas, darbo grupės narys;“.</text:span></text:p>
      <text:p text:style-name="P27"><text:span text:style-name="T28">Šis potvarkis gali būti skundžiamas Lietuvos Respublikos administracinių bylų teisenos įstatymo nustatyta tvarka.</text:span></text:p>
      <text:p text:style-name="P29"/>
      <text:p text:style-name="P30"><text:span text:style-name="T31">Saviva</text:span><text:span text:style-name="T32">ldybės meras <text:s text:c="103"/>Saulius Margis <text:s text:c="68"/></text:span></text:p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17T12:51:00Z</meta:creation-date>
    <dc:date>2022-08-17T12:51:00Z</dc:date>
    <meta:print-date>2019-09-13T10:5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54" meta:character-count="1191" meta:row-count="66" meta:non-whitespace-character-count="1070"/>
  </office:meta>
</office:document-meta>
</file>