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fo:line-height="150%" fo:margin-left="1.575in" fo:text-indent="-1.075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weight-complex="bold" style:letter-kerning="true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weight-complex="bold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P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1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7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6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8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9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9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9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style:font-name-asian="SimSun" style:font-weight-complex="bold" style:letter-kerning="true" style:language-asian="zh" style:country-asian="CN" style:language-complex="hi" style:country-complex="IN"/>
    </style:style>
    <style:style style:name="T95" style:parent-style-name="DefaultParagraphFont" style:family="text">
      <style:text-properties style:font-name-asian="SimSun" style:letter-kerning="true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SimSun" style:font-weight-complex="bold" fo:color="#000000" style:letter-kerning="true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SimSun" fo:color="#000000" style:letter-kerning="true" style:language-asian="zh" style:country-asian="CN" style:language-complex="hi" style:country-complex="IN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307 STRAIPSNI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birželio</text:span><text:span text:style-name="T21"><text:s/></text:span><text:span text:style-name="T22">6</text:span><text:span text:style-name="T23"><text:s/>d. Nr.<text:s/></text:span><text:span text:style-name="T24">XIV-268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07 straipsnio pakeitimas<text:s/></text:span></text:p>
        <text:p text:style-name="P33"><text:span text:style-name="T34">Pakeisti 307 straipsnį ir jį išdėstyti taip:</text:span></text:p>
        <text:p text:style-name="P35">„<text:span text:style-name="T36">307</text:span><text:span text:style-name="T37"><text:s/>straipsnis.<text:s/></text:span><text:span text:style-name="T38">Transporto priemonių, ne keliais judančių mechanizmų ir įrenginių, kurių į aplinkos orą išmetamų teršalų kiekis viršija nust</text:span><text:span text:style-name="T39">atytus ribinius dydžius,</text:span><text:span text:style-name="T40"><text:s/>arba transporto priemonių, ne keliais judančių mechanizmų ir įrenginių su neveikiančia gamintojo numatyta išmetamųjų dujų neutralizavimo sistema</text:span><text:span text:style-name="T41">, arba transporto priemonių, ne keliais judančių mechanizmų ir įrenginių su sumontuotu<text:s/></text:span><text:span text:style-name="T42">prietaisu ar įrenginiu, kuris<text:s/></text:span><text:soft-page-break/><text:span text:style-name="T43">išderina gamintojo numatytą<text:s/></text:span><text:span text:style-name="T44">išmetamųjų dujų<text:s/></text:span><text:span text:style-name="T45">neutralizavimo<text:s/></text:span><text:span text:style-name="T46">sistemos</text:span><text:span text:style-name="T47"><text:s/>veikimą, eksploatavimas</text:span></text:p>
        <text:p text:style-name="P48"><text:span text:style-name="T49">1</text:span><text:span text:style-name="T50">. Transporto priemonių, ne keliais judančių mechanizmų ir<text:s/></text:span><text:span text:style-name="T51">įrenginių</text:span><text:span text:style-name="T52">, kurių į aplinkos orą išmetamų teršalų kiekis viršija nustaty</text:span><text:span text:style-name="T53">tus ribinius dydžius, eksploatavimas</text:span></text:p>
        <text:p text:style-name="P54"><text:span text:style-name="T55">užtraukia<text:s/></text:span><text:span text:style-name="T56">įspėjimą arba</text:span><text:span text:style-name="T57"><text:s/>baudą asmenims nuo vieno šimto iki trijų šimtų eurų ir<text:s/></text:span><text:span text:style-name="T58">baudą<text:s/></text:span><text:span text:style-name="T59">juridinių asmenų vadovams ar kitiems atsakingiems asmenims nuo trijų šimtų iki penkių šimtų eurų.</text:span></text:p>
        <text:p text:style-name="P60"><text:span text:style-name="T61">2</text:span><text:span text:style-name="T62">. Transporto priemonių, ne<text:s/></text:span><text:span text:style-name="T63">keliais judančių mechanizmų ir įrenginių su neveikiančia gamintojo numatyta išmetamųjų dujų neutralizavimo sistema eksploatavimas</text:span></text:p>
        <text:p text:style-name="P64"><text:span text:style-name="T65">užtraukia baudą asmenims nuo vieno šimto iki trijų šimtų eurų ir juridinių asmenų vadovams ar kitiems atsakingiems asmenims –<text:s/></text:span><text:span text:style-name="T66">nuo trijų šimtų iki penkių šimtų eurų.</text:span></text:p>
        <text:p text:style-name="P67"><text:span text:style-name="T68">3</text:span><text:span text:style-name="T69">. Šio straipsnio 1<text:s/></text:span><text:span text:style-name="T70">ir 2</text:span><text:span text:style-name="T71"><text:s/></text:span><text:span text:style-name="T72">dalyse</text:span><text:span text:style-name="T73"><text:s/>numatytas administracinis nusižengimas, padarytas pakartotinai,</text:span></text:p>
        <text:p text:style-name="P74"><text:span text:style-name="T75">užtraukia baudą asmenims nuo trijų šimtų iki penkių šimtų eurų ir juridinių asmenų vadovams ar kitiems atsakingiems a</text:span><text:span text:style-name="T76">smenims – nuo šešių šimtų iki devynių šimtų eurų.</text:span></text:p>
        <text:p text:style-name="P77"><text:span text:style-name="T78">4</text:span><text:span text:style-name="T79">. Transporto priemonių, ne keliais judančių mechanizmų ir įrenginių su sumontuotu gamintojo nenumatytu išmetamųjų dujų neutralizavimo sistemos veikimui neigiamos įtakos<text:s/></text:span><text:soft-page-break/><text:span text:style-name="T80">turinčiu prietaisu ar įrenginiu,</text:span><text:span text:style-name="T81"><text:s/>kuris išderina gamintojo numatytą išmetamųjų dujų neutralizavimo sistemos veikimą, eksploatavimas</text:span></text:p>
        <text:p text:style-name="P82"><text:span text:style-name="T83">užtraukia baudą asmenims nuo trijų šimtų iki šešių šimtų eurų ir juridinių asmenų vadovams ar kitiems atsakingiems asmenims – nuo septynių šimtų penkiasdešim</text:span><text:span text:style-name="T84">t iki vieno tūkstančio penkių šimtų eurų.</text:span></text:p>
        <text:p text:style-name="P85"><text:span text:style-name="T86">5</text:span><text:span text:style-name="T87">. Šio straipsnio<text:s/></text:span><text:span text:style-name="T88">4</text:span><text:span text:style-name="T89"><text:s/>dalyje numatytas administracinis nusižengimas, padarytas pakartotinai,</text:span></text:p>
        <text:p text:style-name="P90"><text:span text:style-name="T91">užtraukia baudą asmenims nuo šešių šimtų iki devynių šimtų eurų ir juridinių asmenų vadovams ar kitiems atsakingiems<text:s/></text:span><text:span text:style-name="T92">asmenims – nuo vieno tūkstančio penkių šimtų iki dviejų tūkstančių dviejų šimtų penkiasdešimt eurų.</text:span></text:p>
        <text:p text:style-name="P93"><text:span text:style-name="T94">6</text:span><text:span text:style-name="T95">.<text:s/></text:span><text:span text:style-name="T96">Už šio straipsnio 4</text:span><text:span text:style-name="T97"><text:s/>ir 5</text:span><text:span text:style-name="T98"><text:s/>dalyse numatytus administracinius nusižengimus privaloma skirti prietaiso ar įrenginio konfiskavimą.“</text:span><text:s/></text:p>
        <text:p text:style-name="P99"/>
        <text:p text:style-name="P100"><text:span text:style-name="T101">Skelbiu šį</text:span><text:span text:style-name="T102"><text:s/>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3T19:46:00Z</meta:creation-date>
    <dc:date>2024-06-13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76" meta:character-count="2722" meta:row-count="132" meta:non-whitespace-character-count="2392"/>
  </office:meta>
</office:document-meta>
</file>