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7 M. BIRŽELIO 26 D. NUTARIMO NR. VIII-340 „DĖL LIETUVOS RESPUBLIKOS SEIMO PASIPRIEŠINIMO OKUPACINIAMS REŽIMAMS DALYVIŲ IR NUO OKUPACIJŲ NUKENTĖJUSIŲ ASMENŲ TEISIŲ IR REIKALŲ<text:s/>KOMISIJOS NUOSTATŲ PATVIRTINIMO“ PRIPAŽINIMO NETEKUSIU GALIOS</text:p>
      <text:p text:style-name="P21"/>
      <text:p text:style-name="P22">2019 m. sausio 11 d. Nr. XIII-193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<text:s/></text:span><text:span text:style-name="T29">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pažinti netekusiu galios Lietuvos Respublikos Seimo 1997 m. birželio 26 d. nutarimą Nr. VIII-340 „Dėl Lietuvos Respublikos Seimo Pasipriešinimo okupaciniams režimams dalyvių ir nuo okupacijų nukentėju</text:span><text:span text:style-name="T36">sių asmenų teisių ir reikalų komisijos nuostatų patvirtinimo“ su visais pakeitimais ir papildymais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5T06:31:00Z</meta:creation-date>
    <dc:date>2019-01-15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762" meta:row-count="31" meta:non-whitespace-character-count="684"/>
  </office:meta>
</office:document-meta>
</file>