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25%"/>
      <style:text-properties style:font-name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25%"/>
      <style:text-properties style:font-name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="Calibri"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margin-right="-0.0006in"/>
    </style:style>
    <style:style style:name="T15" style:parent-style-name="DefaultParagraphFont" style:family="text">
      <style:text-properties style:font-name="Calibri"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style:font-name="Calibri" fo:font-weight="bold" style:font-weight-asian="bold" style:font-size-complex="12pt"/>
    </style:style>
    <style:style style:name="T17" style:parent-style-name="DefaultParagraphFont" style:family="text">
      <style:text-properties style:font-name="Calibri"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style:font-name="Calibri"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justify"/>
      <style:text-properties style:font-name="TimesLT" style:font-size-complex="4pt"/>
    </style:style>
    <style:style style:name="P20" style:parent-style-name="Normal" style:family="paragraph">
      <style:paragraph-properties fo:text-align="center"/>
      <style:text-properties style:font-name="Calibri" style:font-name-complex="Calibri"/>
    </style:style>
    <style:style style:name="P21" style:parent-style-name="Normal" style:family="paragraph">
      <style:paragraph-properties fo:text-align="center"/>
      <style:text-properties style:font-name="Calibri" style:font-name-complex="Calibri"/>
    </style:style>
    <style:style style:name="P22" style:parent-style-name="Normal" style:family="paragraph">
      <style:paragraph-properties fo:text-align="center"/>
      <style:text-properties style:font-name="TimesL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="Calibri" fo:letter-spacing="0.0416in" style:font-size-complex="12pt"/>
    </style:style>
    <style:style style:name="T25" style:parent-style-name="DefaultParagraphFont" style:family="text">
      <style:text-properties style:font-name="Calibri" fo:color="#000000" style:font-size-complex="12pt" style:language-asian="lt" style:country-asian="LT"/>
    </style:style>
    <style:style style:name="T26" style:parent-style-name="DefaultParagraphFont" style:family="text">
      <style:text-properties style:font-name="Calibri" style:font-size-complex="12pt" style:language-asian="lt" style:country-asian="LT"/>
    </style:style>
    <style:style style:name="T27" style:parent-style-name="DefaultParagraphFont" style:family="text">
      <style:text-properties style:font-name="Calibri" style:font-size-complex="12pt"/>
    </style:style>
    <style:style style:name="T28" style:parent-style-name="DefaultParagraphFont" style:family="text">
      <style:text-properties style:font-name="Calibri" style:font-weight-complex="bold" style:font-size-complex="12pt"/>
    </style:style>
    <style:style style:name="T29" style:parent-style-name="DefaultParagraphFont" style:family="text">
      <style:text-properties style:font-name="Calibri"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name="Calibri" style:font-size-complex="12pt"/>
    </style:style>
    <style:style style:name="T32" style:parent-style-name="DefaultParagraphFont" style:family="text">
      <style:text-properties style:font-name="Calibri" style:font-size-complex="12pt"/>
    </style:style>
    <style:style style:name="T33" style:parent-style-name="DefaultParagraphFont" style:family="text">
      <style:text-properties style:font-name="Calibri" style:font-size-complex="12pt"/>
    </style:style>
    <style:style style:name="T34" style:parent-style-name="DefaultParagraphFont" style:family="text">
      <style:text-properties style:font-name="Calibri" fo:color="#000000" fo:letter-spacing="0.0416in" style:font-size-complex="12pt"/>
    </style:style>
    <style:style style:name="T35" style:parent-style-name="DefaultParagraphFont" style:family="text">
      <style:text-properties style:font-name="Calibri" fo:color="#000000" style:font-size-complex="12pt"/>
    </style:style>
    <style:style style:name="TableColumn37" style:family="table-column">
      <style:table-column-properties style:column-width="2.4611in"/>
    </style:style>
    <style:style style:name="TableColumn38" style:family="table-column">
      <style:table-column-properties style:column-width="0.2951in"/>
    </style:style>
    <style:style style:name="TableColumn39" style:family="table-column">
      <style:table-column-properties style:column-width="3.9375in"/>
    </style:style>
    <style:style style:name="TableColumn40" style:family="table-column">
      <style:table-column-properties style:column-width="0.3937in"/>
    </style:style>
    <style:style style:name="Table36" style:family="table">
      <style:table-properties style:width="7.087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justify" fo:line-height="115%" fo:text-indent="0.5909in"/>
      <style:text-properties style:font-name="Calibri" style:font-size-complex="12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justify" fo:line-height="115%"/>
      <style:text-properties style:font-name="Calibri" style:font-size-complex="12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justify" fo:line-height="115%"/>
      <style:text-properties style:font-name="Calibri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justify" fo:text-indent="0.5909in"/>
      <style:text-properties style:font-name="Calibri" style:font-size-complex="12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justify"/>
      <style:text-properties style:font-name="Calibri" style:font-size-complex="12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justify"/>
      <style:text-properties style:font-name="Calibri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justify" fo:text-indent="0.5909in"/>
      <style:text-properties style:font-name="Calibri" style:font-size-complex="12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justify"/>
      <style:text-properties style:font-name="Calibri" style:font-size-complex="12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justify"/>
      <style:text-properties style:font-name="Calibri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="Calibri" style:font-size-complex="12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justify"/>
      <style:text-properties style:font-name="Calibri" style:font-size-complex="12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justify"/>
      <style:text-properties style:font-name="Calibri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justify" fo:text-indent="0.5909in"/>
      <style:text-properties style:font-name="Calibri" style:font-size-complex="12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justify"/>
      <style:text-properties style:font-name="Calibri" style:font-size-complex="12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Calibri" fo:color="#000000" style:font-size-complex="12pt"/>
    </style:style>
    <style:style style:name="T78" style:parent-style-name="DefaultParagraphFont" style:family="text">
      <style:text-properties style:font-name="Calibri" fo:color="#000000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justify" fo:text-indent="0.5909in"/>
      <style:text-properties style:font-name="Calibri" style:font-size-complex="12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justify"/>
      <style:text-properties style:font-name="Calibri" style:font-size-complex="12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Calibri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justify" fo:text-indent="0.5909in"/>
      <style:text-properties style:font-name="Calibri" style:font-size-complex="12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justify"/>
      <style:text-properties style:font-name="Calibri" style:font-size-complex="12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justify"/>
      <style:text-properties style:font-name="Calibri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justify" fo:text-indent="0.5909in"/>
      <style:text-properties style:font-name="Calibri" style:font-size-complex="12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justify"/>
      <style:text-properties style:font-name="Calibri" style:font-size-complex="12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justify"/>
      <style:text-properties style:font-name="Calibri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justify" fo:text-indent="0.5909in"/>
      <style:text-properties style:font-name="Calibri" style:font-size-complex="12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justify"/>
      <style:text-properties style:font-name="Calibri" style:font-size-complex="12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justify"/>
      <style:text-properties style:font-name="Calibri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justify" fo:text-indent="0.5909in"/>
      <style:text-properties style:font-name="Calibri" style:font-size-complex="12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justify"/>
      <style:text-properties style:font-name="Calibri" style:font-size-complex="12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justify"/>
      <style:text-properties style:font-name="Calibri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justify" fo:text-indent="0.5909in"/>
      <style:text-properties style:font-name="Calibri" style:font-size-complex="12pt"/>
    </style:style>
    <style:style style:name="P118" style:parent-style-name="Normal" style:family="paragraph">
      <style:paragraph-properties fo:text-align="justify"/>
      <style:text-properties style:font-name="Calibri" style:font-size-complex="12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justify"/>
      <style:text-properties style:font-name="Calibri" style:font-size-complex="12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justify"/>
      <style:text-properties style:font-name="Calibri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justify" fo:text-indent="0.5909in"/>
      <style:text-properties style:font-name="Calibri" style:font-size-complex="12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justify"/>
      <style:text-properties style:font-name="Calibri" style:font-size-complex="12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justify"/>
      <style:text-properties style:font-name="Calibri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justify" fo:line-height="115%" fo:text-indent="0.5909in"/>
      <style:text-properties style:font-name="Calibri" style:font-size-complex="12pt"/>
    </style:style>
    <style:style style:name="P133" style:parent-style-name="Normal" style:family="paragraph">
      <style:paragraph-properties fo:text-align="justify" fo:line-height="115%"/>
      <style:text-properties style:font-name="Calibri" style:font-size-complex="12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justify"/>
      <style:text-properties style:font-name="Calibri" style:font-size-complex="12pt"/>
    </style:style>
    <style:style style:name="P136" style:parent-style-name="Normal" style:family="paragraph">
      <style:paragraph-properties fo:text-align="justify"/>
      <style:text-properties style:font-name="Calibri" style:font-size-complex="12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justify" fo:line-height="115%"/>
      <style:text-properties style:font-name="Calibri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justify" fo:text-indent="0.5888in">
        <style:tab-stops>
          <style:tab-stop style:type="left" style:position="0.6083in"/>
        </style:tab-stops>
      </style:paragraph-properties>
      <style:text-properties style:font-name="Calibri" style:font-size-complex="12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justify"/>
      <style:text-properties style:font-name="Calibri" style:font-size-complex="12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justify">
        <style:tab-stops>
          <style:tab-stop style:type="left" style:position="1.0416in"/>
        </style:tab-stops>
      </style:paragraph-properties>
      <style:text-properties style:font-name="Calibri" style:font-size-complex="12pt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Calibri" style:font-size-complex="12pt"/>
    </style:style>
    <style:style style:name="T152" style:parent-style-name="DefaultParagraphFont" style:family="text">
      <style:text-properties style:font-name="Calibri" style:font-size-complex="12pt"/>
    </style:style>
    <style:style style:name="T153" style:parent-style-name="DefaultParagraphFont" style:family="text">
      <style:text-properties style:font-name="Calibri" style:font-size-complex="12pt"/>
    </style:style>
    <style:style style:name="T154" style:parent-style-name="DefaultParagraphFont" style:family="text">
      <style:text-properties style:font-name="Calibri" style:font-size-complex="12pt"/>
    </style:style>
    <style:style style:name="T155" style:parent-style-name="DefaultParagraphFont" style:family="text">
      <style:text-properties style:font-name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ISINGUMO MINISTRO 2005 M. BIRŽELIO 15 D. ĮSAKYMO Nr. 1R-189 „DĖL<text:s/></text:span><text:span text:style-name="T16">VALSTYBĖS GARANTUOJAMOS TEISINĖS PAGALBOS KOORDINAVIMO TARYBOS NUOSTATŲ IR SUDĖTIES SĄRAŠO PATVIRTINIMO“</text:span><text:span text:style-name="T17"><text:s/></text:span><text:span text:style-name="T18">PAKEITIMO</text:span></text:p>
      <text:p text:style-name="P19"/>
      <text:p text:style-name="P20">2024 m. gegužės 17 d. Nr. 1R-158</text:p>
      <text:p text:style-name="P21">Vilnius</text:p>
      <text:p text:style-name="P22"/>
      <text:p text:style-name="P23"><text:span text:style-name="T24">Pakeičiu</text:span><text:span text:style-name="T25"><text:s/></text:span><text:span text:style-name="T26">Lietuvos Respublikos teisingumo ministro 2005 m. birželio 15 d. įsakymą Nr. 1R-189 „</text:span><text:span text:style-name="T27">Dėl</text:span><text:span text:style-name="T28"><text:s/>Valstybės garantuojamos teisinės pagalbos koordinavimo tarybos nuostatų ir sudėties sąrašo patvirtinimo“ ir<text:s/></text:span><text:span text:style-name="T29">1 punktą išdėstau taip:</text:span></text:p>
      <text:p text:style-name="P30"><text:span text:style-name="T31">„</text:span><text:span text:style-name="T32">1</text:span><text:span text:style-name="T33">.<text:s/></text:span><text:span text:style-name="T34">Sudarau</text:span><text:span text:style-name="T35"><text:s/>šios sudėties Valstybės garantuojamos teisinės pagalbos koordinavimo tarybą (toliau – Taryba)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Gabija Grigaitė-Daugirdė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teisingumo viceministrė (Tarybos pirmininkė);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Inga Abramavičiūtė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žmogaus teisių centro tarybos pirmininkė (Tarybos pirmininko pavaduotoja);</text:p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Laurynas Biekša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Žmogaus teisių stebėjimo instituto ekspertas;</text:p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Danguolė Bublienė</text:span>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Lietuvos Aukščiausiojo Teismo pirmininkė;</text:p>
          </table:table-cell>
          <table:table-cell>
            <text:p text:style-name="P69"/>
          </table:table-cell>
        </table:table-row>
        <text:soft-page-break/>
        <table:table-row table:style-name="TableRow70">
          <table:table-cell table:style-name="TableCell71">
            <text:p text:style-name="P72">Aurelija Giedraityt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<text:span text:style-name="T77">Lietuvos Respublikos teisingumo ministerijos Teisinių paslaugų politikos grupės</text:span><text:span text:style-name="T78"><text:s/>vadovė;</text:span></text:p>
          </table:table-cell>
          <table:table-cell>
            <text:p text:style-name="P76"/>
          </table:table-cell>
        </table:table-row>
        <table:table-row table:style-name="TableRow79">
          <table:table-cell table:style-name="TableCell80">
            <text:p text:style-name="P81">Daiva Kamarauskienė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<text:span text:style-name="T86">Lietuvos Respublikos finansų ministerijos Biudžeto departamento direktorė;</text:span></text:p>
          </table:table-cell>
          <table:table-cell>
            <text:p text:style-name="P85"/>
          </table:table-cell>
        </table:table-row>
        <table:table-row table:style-name="TableRow87">
          <table:table-cell table:style-name="TableCell88">
            <text:p text:style-name="P89">Mindaugas Kukaiti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Lietuvos advokatūros advokatų tarybos pirmininkas;</text:p>
          </table:table-cell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Laima Milevičienė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Lietuvos Respublikos generalinės prokuratūros Baudžiamojo persekiojimo departamento prokurorė;</text:p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Andrius Navicka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Lietuvos Respublikos Seimo Žmogaus teisių komiteto narys;</text:p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Živilė Poželienė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Valstybės garantuojamos teisinės pagalbos tarnybos direktorė;</text:p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Julius Sabatauskas</text:p>
            <text:p text:style-name="P118"/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Lietuvos Respublikos Seimo Teisės ir teisėtvarkos komiteto narys;</text:p>
          </table: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Karina Sinkevičiūtė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Vilniaus universiteto Teisės klinikos direktorė;</text:p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Aleksandras Tiaškevičius</text:p>
            <text:p text:style-name="P133"/>
          </table:table-cell>
          <table:table-cell table:style-name="TableCell134">
            <text:p text:style-name="P135">–</text:p>
            <text:p text:style-name="P136"/>
          </table:table-cell>
          <table:table-cell table:style-name="TableCell137">
            <text:p text:style-name="P138">Lietuvos savivaldybių asociacijos direktoriaus pavaduotojas;</text:p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Vigita Vėbraitė</text:p>
          </table:table-cell>
          <table:table-cell table:style-name="TableCell142">
            <text:p text:style-name="P143">–</text:p>
          </table:table-cell>
          <table:table-cell table:style-name="TableCell144" table:number-columns-spanned="2">
            <text:p text:style-name="P145">Lietuvos teisininkų draugijos narė.“</text:p>
          </table:table-cell>
          <table:covered-table-cell/>
        </table:table-row>
      </table:table>
      <text:p text:style-name="P146"/>
      <text:p text:style-name="P147"/>
      <text:p text:style-name="P148"/>
      <text:p text:style-name="P149"/>
      <text:p text:style-name="P150"><text:span text:style-name="T151">Teisingumo ministrė</text:span><text:span text:style-name="T152"><text:tab/></text:span><text:span text:style-name="T153"><text:tab/></text:span><text:span text:style-name="T154"><text:tab/></text:span><text:span text:style-name="T155"><text:tab/><text:s text:c="16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4958in"/>
        </style:tab-stops>
      </style:paragraph-properties>
    </style:style>
    <style:style style:name="T3" style:parent-style-name="DefaultParagraphFont" style:family="text">
      <style:text-properties style:font-name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language="en" fo:country="US"/>
    </style:style>
    <style:style style:name="P5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language="en" fo:country="US"/>
    </style:style>
    <style:style style:name="P6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language="en" fo:country="US"/>
    </style:style>
    <style:style style:name="P7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4-05-20T19:56:00Z</meta:creation-date>
    <dc:date>2024-05-20T19:56:00Z</dc:date>
    <meta:template xlink:href="Normal.dotm" xlink:type="simple"/>
    <meta:editing-cycles>2</meta:editing-cycles>
    <meta:editing-duration>PT0S</meta:editing-duration>
    <meta:document-statistic meta:page-count="2" meta:paragraph-count="41" meta:word-count="205" meta:character-count="1830" meta:row-count="92" meta:non-whitespace-character-count="1666"/>
  </office:meta>
</office:document-meta>
</file>