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lt" fo:country="L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 fo:language="lt" fo:country="LT" style:language-asian="en" style:country-asian="US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fo:language="lt" fo:country="L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BodyTextIndent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text-transform="uppercase"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37" style:parent-style-name="Normal" style:family="paragraph">
      <style:text-properties style:font-size-complex="11pt" fo:language="lt" fo:country="LT"/>
    </style:style>
    <style:style style:name="P38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p text:style-name="P8">SPRENDIMAS</text:p>
      <text:p text:style-name="P9"><text:span text:style-name="T10">DĖL PRITARIMO JONIŠKIO RAJONO SAVIVALDYBĖS<text:s/></text:span><text:span text:style-name="T11">2021–2027<text:s/></text:span><text:span text:style-name="T12">METŲ STRATEGINIO PLĖTROS PLANO 2023 METŲ ĮGYVENDINIMO ATASKAITAI</text:span></text:p>
      <text:p text:style-name="P13"/>
      <text:p text:style-name="P14"><text:span text:style-name="T15">2024 m.<text:s/></text:span><text:span text:style-name="T16">rugpjūčio<text:s/></text:span><text:span text:style-name="T17">30</text:span><text:span text:style-name="T18"><text:s/>d. Nr. T-13</text:span><text:span text:style-name="T19">8</text:span></text:p>
      <text:p text:style-name="P20">Joniškis<text:s/></text:p>
      <text:p text:style-name="P21"/>
      <text:p text:style-name="P22"><text:span text:style-name="T23">Vadovaudamasi Lietuvos Respublikos vietos savivaldos įstatymo 15 straipsnio 2 dalies 32 punktu ir išklausiusi Joniškio rajono savivaldybės<text:s/></text:span><text:span text:style-name="T24">2021–</text:span><text:span text:style-name="T25">2027 metų strateginio plėtros plano 2023 metų įgyvendinimo ataskaitą,</text:span><text:span text:style-name="T26"><text:s/>Joniškio rajono savivaldybės taryba <text:s/></text:span><text:span text:style-name="T27">nusprendži</text:span><text:span text:style-name="T28">a:<text:s/></text:span></text:p>
      <text:p text:style-name="P29"><text:span text:style-name="T30">Pritarti</text:span><text:span text:style-name="T31"><text:s/>Joniškio rajono savivaldybės<text:s/></text:span><text:span text:style-name="T32">2021–</text:span><text:span text:style-name="T33">2027 metų strateginio plėtros plano 2023 metų įgyvendinimo</text:span><text:span text:style-name="T34"><text:s/>ataskaitai (pridedama).</text:span></text:p>
      <text:p text:style-name="P35"/>
      <text:p text:style-name="P36"/>
      <text:p text:style-name="P37">Savivaldybės meras<text:s/><text:tab/><text:tab/><text:tab/><text:tab/><text:tab/><text:tab/><text:tab/>Vitalijus Gail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04:57:00Z</meta:creation-date>
    <dc:date>2024-09-02T04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44" meta:row-count="25" meta:non-whitespace-character-count="570"/>
  </office:meta>
</office:document-meta>
</file>