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letter-spacing="0.0277in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P5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P6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P7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P77" style:parent-style-name="Normal" style:family="paragraph">
      <style:paragraph-properties fo:text-align="justify" fo:line-height="150%" fo:margin-left="0.55in" fo:text-indent="-0.1562in">
        <style:tab-stops>
          <style:tab-stop style:type="left" style:position="0.1395in"/>
        </style:tab-stops>
      </style:paragraph-properties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P8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P8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P9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P9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name-asian="Calibri" style:font-weight-complex="bold" style:font-size-complex="12pt"/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P99" style:parent-style-name="Normal" style:family="paragraph">
      <style:paragraph-properties fo:line-height="150%"/>
      <style:text-properties style:font-weight-complex="bold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margin-right="-0.0006in">
        <style:tab-stops>
          <style:tab-stop style:type="right" style:position="6.69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line-height="150%"/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<text:span text:style-name="T17">DĖL KANDIDATO Į LIETUVOS RESPUBLIKOS SEIMO NARIUS BRONISLOVO MATELIO PUBLIKACIJŲ INTERNETO PUSLAPYJE WWW.PANSKLIAUTAS.LT IR LAIKRAŠTYJE „PANEVĖŽIO KRAŠTAS“</text:span></text:p>
      <text:p text:style-name="P18"/>
      <text:p text:style-name="P19">2017<text:s/>m. vasario 23 d. Nr. Sp-45</text:p>
      <text:p text:style-name="P20">Vilnius</text:p>
      <text:p text:style-name="P21"/>
      <text:p text:style-name="P22"><text:span text:style-name="T23">Lietuvos Respublikos vyriausioji rinkimų komisija, v</text:span><text:span text:style-name="T24">adovaudamasi Lietuvos Respublikos politinių kampanijų finansavimo ir finansavimo kontrolės įstatymo 2 straipsnio 8 dalimi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Pritarti iš dalies</text:span><text:span text:style-name="T31"><text:s/></text:span><text:span text:style-name="T32">Politin</text:span><text:span text:style-name="T33">ių partijų ir politinių kampanijų finansavimo kontrolės skyriaus<text:s/></text:span>2017 m<text:span text:style-name="T34">. sausio 18 d. pažymai Nr. 3-27 (1.2) „Dėl Bronislovo Matelio publikacijų interneto puslapyje www.panskliautas.lt ir laikraštyje „Panevėžio kraštas“</text:span><text:span text:style-name="T35"><text:s/></text:span><text:span text:style-name="T36">(pridedama).<text:s/></text:span></text:p>
      <text:p text:style-name="P37"><text:span text:style-name="T38">2</text:span><text:span text:style-name="T39">.</text:span><text:span text:style-name="T40"><text:tab/>Nepripažinti,<text:s/></text:span><text:span text:style-name="T41">kad politinės kampanijos laikotarpiu paskelbtos publikacijos laikytinos B. Matelio politine reklama:</text:span></text:p>
      <text:p text:style-name="P42"><text:span text:style-name="T43">2.1</text:span><text:span text:style-name="T44">.</text:span><text:span text:style-name="T45"><text:tab/></text:span><text:span text:style-name="T46">B. Matelis „Toli ir plačiai matyti ne visiems leista“ (</text:span><text:span text:style-name="T47">www.panskliautas.lt</text:span><text:span text:style-name="T48">,<text:s/></text:span><text:span text:style-name="T49">2016 m. balandžio 9 d.);<text:s/></text:span></text:p>
      <text:p text:style-name="P50"><text:span text:style-name="T51">2.2</text:span><text:span text:style-name="T52">.</text:span><text:span text:style-name="T53"><text:tab/>B. Matelis „Atėjo laikas spirti į užp</text:span><text:span text:style-name="T54">akalį mulkiui didmeistriui“ (www.panskliautas.lt, 2016 m. gegužės 6 d.);<text:s/></text:span></text:p>
      <text:p text:style-name="P55"><text:span text:style-name="T56">2.3</text:span><text:span text:style-name="T57">.</text:span><text:span text:style-name="T58"><text:tab/>B. Matelis „Valdžios klystkeliai atsivėrė netikėtai“ (www.panskliautas.lt, 2016 m. gegužės 14 d.);<text:s/></text:span></text:p>
      <text:p text:style-name="P59"><text:span text:style-name="T60">2.4</text:span><text:span text:style-name="T61">.</text:span><text:span text:style-name="T62"><text:tab/>B. Matelis „Politikai žaidžia savo žaidimus, o kenčia kiti“ (www</text:span><text:span text:style-name="T63">.panskliautas.lt, 2016 m. gegužės 28 d.);<text:s/></text:span></text:p>
      <text:p text:style-name="P64"><text:span text:style-name="T65">2.5</text:span><text:span text:style-name="T66">.</text:span><text:span text:style-name="T67"><text:tab/><text:s/>B. Matelis „Ar verta pakartoti tremtinių likimą“ (www.panskliautas.lt, 2016 m. birželio 18 d.);<text:s/></text:span></text:p>
      <text:p text:style-name="P68"><text:span text:style-name="T69">2.6</text:span><text:span text:style-name="T70">.</text:span><text:span text:style-name="T71"><text:tab/><text:s/>B. Matelis „V. Lenino iš Panevėžio dar neišvijome“ (www.panskliautas.lt, 2016 m. birželio 30 d.)</text:span><text:span text:style-name="T72">;</text:span></text:p>
      <text:p text:style-name="P73"><text:span text:style-name="T74">2.7</text:span><text:span text:style-name="T75">.</text:span><text:span text:style-name="T76"><text:tab/>B. Matelis „Neįtikėtina kova dėl akinių“ (laikraštis „Panevėžio kraštas“, 2016 m. rugpjūčio 18 d.);</text:span></text:p>
      <text:p text:style-name="P77"><text:span text:style-name="T78">2.8</text:span><text:span text:style-name="T79">.</text:span><text:span text:style-name="T80"><text:tab/>L. Rušėnienė „Parašų rinkimas: kuriozai, rekordai ir humoras“ (2016 m. rugsėjo 3 d.);</text:span></text:p>
      <text:p text:style-name="P81"><text:span text:style-name="T82">2.9</text:span><text:span text:style-name="T83">.</text:span><text:span text:style-name="T84"><text:tab/>B. Matelis „Neapykantą kursto politikai“<text:s/></text:span><text:span text:style-name="T85">(laikraštis „Panevėžio kraštas“, www.panskliautas.lt, 2016 m. rugsėjo 8 d.);</text:span></text:p>
      <text:p text:style-name="P86"><text:span text:style-name="T87">2.10</text:span><text:span text:style-name="T88">.</text:span><text:span text:style-name="T89"><text:tab/>B. Matelis „Keičiasi pareigūnų požiūris?“ (laikraštis „Panevėžio kraštas“, www.panskliautas.lt, 2016 m. rugsėjo 13 d.).</text:span></text:p>
      <text:p text:style-name="P90"><text:span text:style-name="T91">2.11</text:span><text:span text:style-name="T92">.</text:span><text:span text:style-name="T93"><text:tab/>L. Rušėnienė „Į Seimą – kūlversčiais“,<text:s/></text:span><text:span text:style-name="T94">(2016 m. rugsėjo 17 d.);</text:span></text:p>
      <text:p text:style-name="P95"><text:span text:style-name="T96">2.12</text:span><text:span text:style-name="T97">.</text:span><text:span text:style-name="T98"><text:tab/>L. Kavoliūnas „Šuoliai į Seimą – ir įspūdingi, ir net labai blankūs“ (2016 m. spalio 11 d.).</text:span></text:p>
      <text:p text:style-name="P99"/>
      <text:p text:style-name="P100"/>
      <text:p text:style-name="P101"><text:span text:style-name="T102">Pirmininkas</text:span><text:span text:style-name="T103"><text:tab/>Zenonas Vaigauskas</text:span><text:span text:style-name="T104"><text:tab/></text:span><text:span text:style-name="T105"><text:tab/></text:span><text:span text:style-name="T106"><text:tab/></text:span><text:span text:style-name="T107"><text:tab/><text:s text:c="9"/></text:span></text:p>
      <text:p text:style-name="P1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MS Mincho" style:font-name-complex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YS Vytautas</meta:initial-creator>
    <dc:creator>adlibuser</dc:creator>
    <meta:creation-date>2017-02-24T07:28:00Z</meta:creation-date>
    <dc:date>2017-02-24T07:28:00Z</dc:date>
    <meta:template xlink:href="Normal.dotm" xlink:type="simple"/>
    <meta:editing-cycles>2</meta:editing-cycles>
    <meta:editing-duration>PT0S</meta:editing-duration>
    <meta:document-statistic meta:page-count="2" meta:paragraph-count="26" meta:word-count="293" meta:character-count="2203" meta:row-count="55" meta:non-whitespace-character-count="1936"/>
  </office:meta>
</office:document-meta>
</file>