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text-transform="uppercase"/>
    </style:style>
    <style:style style:name="T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AS</text:span></text:p>
      <text:p text:style-name="P15">DĖL KONVENCIJOS DĖL TARPTAUTINIŲ INTERESŲ, SUSIJUSIŲ SU MOBILIĄJA ĮRANGA, IR JOS PROTOKOLO DĖL SU ORLAIVIŲ ĮRANGA SUSIJUSIŲ DALYKŲ RATIFIKAVIMO</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Konvencijos ir jos Protokolo ratifikavimas</text:span></text:p>
        <text:p text:style-name="P33">Lietuvos Respublikos Seimas, vadovaudamasis Lietuvos Respublikos Konstitucijos 67 straipsnio 16 punktu, 138 straipsnio pirmosios dalies 6 punktu ir atsižvelgdamas į Lietuvos Respublikos Prezidento 2024 m. balandžio 23 d. dekretą Nr. 1K-1601 „Dėl teikimo Lietuvos Respublikos Seimui ratifikuoti Konvenciją dėl tarptautinių interesų, susijusių su mobiliąja įranga, ir jos Protokolą dėl su orlaivių įranga susijusių dalykų“, ratifikuoja su pareiškimais<text:s/><text:span text:style-name="T34">Konvenciją dėl tarptautinių interesų, susijusių su mobiliąja į</text:span><text:span text:style-name="T35">ranga, (toliau – Konvencija) ir jos Protokolą dėl<text:s/></text:span><text:soft-page-break/><text:span text:style-name="T36">su orlaivių įranga susijusių dalykų (toliau – Protokolas), priimtus 2001 m. lapkričio 16 d. Keiptaune.</text:span></text:p>
        <text:p text:style-name="P37"/>
        <text:p text:style-name="P38"><text:span text:style-name="T39">2</text:span><text:span text:style-name="T40"><text:s/>straipsnis.<text:s/></text:span><text:span text:style-name="T41">Lietuvos Respublikos pareiškimai<text:s/></text:span></text:p>
        <text:p text:style-name="P42"><text:span text:style-name="T43">Seimas, vadovaudamasis Konvencijos 39 straipsn</text:span><text:span text:style-name="T44">io 1 dalies a<text:s/></text:span>ir b punktais<text:span text:style-name="T45">, 40 straipsniu, 54 straipsnio 2 dalimi ir 56 straipsniu, pareiškia, kad:</text:span></text:p>
        <text:p text:style-name="P46"><text:span text:style-name="T47">1</text:span><text:span text:style-name="T48">) visos nekonsensualinės teisės ar interesai, kurie pagal Lietuvos Respublikos teisę turi ir ateityje turės pirmenybę prieš su objektu susijusį interesą</text:span><text:span text:style-name="T49">, lygiavertį tam, kurį turi užregistruoto tarptautinio intereso turėtojas, turės pirmenybę prieš užregistruotą tarptautinį interesą, nepaisant to, ar bankroto byla vyktų ar ne, ir nepaisant to, ar toks tarptautinis interesas užregistruotas iki tos dienos,<text:s/></text:span><text:span text:style-name="T50">kurią Lietuvos Respublika ratifikuoja Protokolą;<text:s/></text:span></text:p>
        <text:p text:style-name="P51"><text:span text:style-name="T52">2</text:span><text:span text:style-name="T53">) jokia Konvencijos nuostata nepaveikia Lietuvos Respublikos ar bet kurio jos subjekto, tarpvyriausybinės organizacijos ar kito privataus viešųjų paslaugų teikėjo teisės areštuoti ar sulaikyti objektą<text:s/></text:span><text:span text:style-name="T54">pagal Lietuvos Respublikos įstatymus dėl sumų, mokėtinų tokiam subjektui, organizacijai ar teikėjui, tiesiogiai susijusiam su tomis paslaugomis, sumokėjimo to arba kito objekto atžvilgiu;<text:s/></text:span></text:p>
        <text:p text:style-name="P55"><text:span text:style-name="T56">3</text:span><text:span text:style-name="T57">) nekonsensualinė teisė ar iš Lietuvos Respublikos teisės kyla</text:span><text:span text:style-name="T58">ntis interesas, kurio pagrindu objektas areštuojamas ar sulaikomas, gali būti registruojami pagal Konvenciją taip, tarsi ta teisė ar tas interesas būtų tarptautinis interesas ir tai būtų atitinkamai reglamentuojama;<text:s/></text:span></text:p>
        <text:p text:style-name="P59"><text:span text:style-name="T60">4</text:span><text:span text:style-name="T61">) teisių gynimo priemonės, kuriomi</text:span><text:span text:style-name="T62">s gali naudotis kreditorius pagal Konvencijos nuostatas ir kurių atžvilgiu nėra nurodyta, kad turi būti kreipiamasi į teismą, gali būti naudojamos be teismo leidimo.</text:span></text:p>
        <text:p text:style-name="P63"/>
        <text:p text:style-name="P64"><text:span text:style-name="T65">3</text:span><text:span text:style-name="T66"><text:s/>straipsnis.<text:s/></text:span><text:span text:style-name="T67">Įstatymo įsigaliojimas ir įgyvendinimas</text:span></text:p>
        <text:p text:style-name="P68">1. Šis įstatymas, išskyrus šio straipsnio 2 dalį, įsigalioja 2025 m. liepos 1 d.</text:p>
        <text:p text:style-name="P69">2.<text:s/><text:span text:style-name="T70">Lietuvos Respublikos Vyriausybė ir jos įgaliotos institucijos iki 2025 m. birželio 30 d. priima šio įstatymo įgyvendinamuosius teisės aktus.</text:span></text:p>
        <text:p text:style-name="P71"/>
        <text:p text:style-name="P72"><text:span text:style-name="T73">Skelbiu šį Lietuvos Respublikos Seimo priimtą</text:span><text:span text:style-name="T74"><text:s/>įstatymą.</text:span></text:p>
        <text:p text:style-name="P75"/>
        <text:p text:style-name="P76"/>
        <text:p text:style-name="P77"/>
        <text:p text:style-name="P78"><text:span text:style-name="T79">Respublikos Prezidentas</text:span><text:span text:style-name="T80"><text:tab/></text:span><text:span text:style-name="T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19:40:00Z</meta:creation-date>
    <dc:date>2024-06-26T19:40:00Z</dc:date>
    <meta:print-date>2004-12-10T05:45:00Z</meta:print-date>
    <meta:template xlink:href="Normal.dotm" xlink:type="simple"/>
    <meta:editing-cycles>2</meta:editing-cycles>
    <meta:editing-duration>PT0S</meta:editing-duration>
    <meta:document-statistic meta:page-count="3" meta:paragraph-count="26" meta:word-count="393" meta:character-count="2881" meta:row-count="104" meta:non-whitespace-character-count="2514"/>
  </office:meta>
</office:document-meta>
</file>