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5.7097in"/>
        </style:tab-stops>
      </style:paragraph-properties>
      <style:text-properties fo:hyphenate="false"/>
    </style:style>
    <style:style style:name="T4" style:parent-style-name="DefaultParagraphFont" style:family="text">
      <style:text-properties fo:color="#00000A"/>
    </style:style>
    <style:style style:name="P5"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6"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7" style:parent-style-name="Normal" style:family="paragraph">
      <style:paragraph-properties style:vertical-align="baseline"/>
      <style:text-properties fo:color="#00000A"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9"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0" style:parent-style-name="Normal" style:family="paragraph">
      <style:paragraph-properties fo:text-align="justify" style:vertical-align="baseline" fo:text-indent="0.7791in"/>
      <style:text-properties fo:color="#00000A" style:language-asian="lt" style:country-asian="LT" fo:hyphenate="false"/>
    </style:style>
    <style:style style:name="P11" style:parent-style-name="Normal" style:family="paragraph">
      <style:paragraph-properties fo:text-align="center" style:vertical-align="baseline"/>
      <style:text-properties fo:color="#00000A" fo:hyphenate="false"/>
    </style:style>
    <style:style style:name="P12" style:parent-style-name="Normal" style:family="paragraph">
      <style:paragraph-properties fo:text-align="center" style:vertical-align="baseline"/>
      <style:text-properties fo:color="#00000A" fo:hyphenate="false"/>
    </style:style>
    <style:style style:name="P13" style:parent-style-name="Normal" style:family="paragraph">
      <style:paragraph-properties fo:text-align="justify" style:vertical-align="baseline" fo:text-indent="0.7791in"/>
      <style:text-properties fo:color="#00000A" style:language-asian="lt" style:country-asian="LT" fo:hyphenate="false"/>
    </style:style>
    <style:style style:name="P14" style:parent-style-name="Normal" style:family="paragraph">
      <style:paragraph-properties fo:text-align="justify" style:vertical-align="baseline" fo:text-indent="0.7791in"/>
      <style:text-properties fo:color="#00000A" style:language-asian="lt" style:country-asian="LT" fo:hyphenate="false"/>
    </style:style>
    <style:style style:name="P15"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6" style:parent-style-name="DefaultParagraphFont" style:family="text">
      <style:text-properties fo:color="#00000A" style:language-asian="lt" style:country-asian="LT"/>
    </style:style>
    <style:style style:name="P1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8" style:parent-style-name="DefaultParagraphFont" style:family="text">
      <style:text-properties fo:color="#00000A" style:language-asian="lt" style:country-asian="LT"/>
    </style:style>
    <style:style style:name="T19" style:parent-style-name="DefaultParagraphFont" style:family="text">
      <style:text-properties fo:color="#00000A" style:language-asian="lt" style:country-asian="LT"/>
    </style:style>
    <style:style style:name="T20" style:parent-style-name="DefaultParagraphFont" style:family="text">
      <style:text-properties fo:color="#00000A" style:language-asian="lt" style:country-asian="LT"/>
    </style:style>
    <style:style style:name="T21" style:parent-style-name="DefaultParagraphFont" style:family="text">
      <style:text-properties fo:color="#00000A"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A" style:language-asian="lt" style:country-asian="LT"/>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page-number="1">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8"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3" style:parent-style-name="Normal" style:family="paragraph">
      <style:paragraph-properties fo:text-align="center" style:vertical-align="baseline" fo:margin-right="0.5194in" fo:text-indent="0.4923in"/>
      <style:text-properties fo:hyphenate="false"/>
    </style:style>
    <style:style style:name="T54" style:parent-style-name="DefaultParagraphFont" style:family="text">
      <style:text-properties fo:font-weight="bold" style:font-weight-asian="bold" fo:text-transform="uppercase" fo:color="#00000A" style:language-asian="lt" style:country-asian="LT"/>
    </style:style>
    <style:style style:name="P55"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6"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7" style:parent-style-name="DefaultParagraphFont" style:family="text">
      <style:text-properties fo:font-weight="bold" style:font-weight-asian="bold" fo:color="#00000A" style:font-size-complex="12pt" fo:language="pt" fo:country="BR" style:language-asian="lt" style:country-asian="LT"/>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font-size-complex="12pt" fo:language="pt" fo:country="BR"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fo:language="pt" fo:country="BR"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A" style:font-size-complex="12pt" fo:language="pt" fo:country="BR"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font-size-complex="12pt" fo:language="pt" fo:country="BR"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fo:language="pt" fo:country="BR"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language-asian="zh" style:country-asian="C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color="#00000A" style:font-size-complex="12pt" fo:language="pt" fo:country="BR" style:language-asian="lt" style:country-asian="LT"/>
    </style:style>
    <style:style style:name="T102" style:parent-style-name="DefaultParagraphFont" style:family="text">
      <style:text-properties fo:font-weight="bold" style:font-weight-asian="bold" fo:color="#00000A" style:font-size-complex="12pt" fo:language="pt" fo:country="BR" style:language-asian="lt" style:country-asian="LT"/>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fo:color="#00000A" style:font-size-complex="12pt" fo:language="pt" fo:country="BR" style:language-asian="lt" style:country-asian="LT"/>
    </style:style>
    <style:style style:name="P105"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A" style:font-size-complex="12pt" fo:language="pt" fo:country="BR" style:language-asian="lt" style:country-asian="LT"/>
    </style:style>
    <style:style style:name="T108" style:parent-style-name="DefaultParagraphFont" style:family="text">
      <style:text-properties fo:color="#00000A" style:font-size-complex="12pt" fo:language="pt" fo:country="BR" style:language-asian="lt" style:country-asian="LT"/>
    </style:style>
    <style:style style:name="T109" style:parent-style-name="DefaultParagraphFont" style:family="text">
      <style:text-properties fo:color="#00000A" style:font-size-complex="12pt" fo:language="pt" fo:country="BR"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A" style:font-size-complex="12pt" fo:language="pt" fo:country="BR" style:language-asian="lt" style:country-asian="LT"/>
    </style:style>
    <style:style style:name="T112" style:parent-style-name="DefaultParagraphFont" style:family="text">
      <style:text-properties fo:color="#00000A" style:font-size-complex="12pt" fo:language="pt" fo:country="BR" style:language-asian="lt" style:country-asian="LT"/>
    </style:style>
    <style:style style:name="T113" style:parent-style-name="DefaultParagraphFont" style:family="text">
      <style:text-properties fo:color="#00000A" style:font-size-complex="12pt" fo:language="pt" fo:country="BR"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color="#00000A" style:font-size-complex="12pt" fo:language="pt" fo:country="BR" style:language-asian="lt" style:country-asian="LT"/>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font-size-complex="12pt" fo:language="pt" fo:country="BR" style:language-asian="zh" style:country-asian="CN"/>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A" style:font-size-complex="12pt" fo:language="pt" fo:country="BR" style:language-asian="zh" style:country-asian="CN"/>
    </style:style>
    <style:style style:name="T127" style:parent-style-name="DefaultParagraphFont" style:family="text">
      <style:text-properties fo:color="#00000A" style:font-size-complex="12pt" fo:language="pt" fo:country="BR" style:language-asian="zh" style:country-asian="CN"/>
    </style:style>
    <style:style style:name="T128" style:parent-style-name="DefaultParagraphFont" style:family="text">
      <style:text-properties fo:color="#00000A" style:font-size-complex="12pt" fo:language="pt" fo:country="BR" style:language-asian="zh" style:country-asian="CN"/>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T133" style:parent-style-name="DefaultParagraphFont" style:family="text">
      <style:text-properties fo:color="#00000A" style:font-size-complex="12pt" fo:language="pt" fo:country="BR" style:language-asian="zh" style:country-asian="CN"/>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fo:language="pt" fo:country="BR" style:language-asian="zh" style:country-asian="CN"/>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fo:color="#00000A" style:font-size-complex="12pt" fo:language="pt" fo:country="BR"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fo:language="pt" fo:country="BR" style:language-asian="zh" style:country-asian="CN"/>
    </style:style>
    <style:style style:name="T146"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font-size-complex="12pt" fo:language="pt" fo:country="BR" style:language-asian="zh" style:country-asian="CN"/>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fo:color="#00000A" style:font-size-complex="12pt" fo:language="pt" fo:country="BR" style:language-asian="lt" style:country-asian="LT"/>
    </style:style>
    <style:style style:name="T160" style:parent-style-name="DefaultParagraphFont" style:family="text">
      <style:text-properties fo:color="#00000A" style:font-size-complex="12pt" fo:language="pt" fo:country="BR" style:language-asian="lt" style:country-asian="LT"/>
    </style:style>
    <style:style style:name="T161" style:parent-style-name="DefaultParagraphFont" style:family="text">
      <style:text-properties fo:color="#00000A" style:font-size-complex="12pt" fo:language="pt" fo:country="BR"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A"/>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fo:color="#00000A" style:font-size-complex="12pt" fo:language="pt" fo:country="BR" style:language-asian="lt" style:country-asian="LT"/>
    </style:style>
    <style:style style:name="T167" style:parent-style-name="DefaultParagraphFont" style:family="text">
      <style:text-properties fo:color="#CE181E" style:font-size-complex="12pt" fo:language="pt" fo:country="BR" style:language-asian="lt" style:country-asian="LT"/>
    </style:style>
    <style:style style:name="T168" style:parent-style-name="DefaultParagraphFont" style:family="text">
      <style:text-properties fo:color="#00000A" style:font-size-complex="12pt" fo:language="pt" fo:country="BR"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fo:color="#00000A" style:font-size-complex="12pt" fo:language="pt" fo:country="BR" style:language-asian="lt" style:country-asian="LT"/>
    </style:style>
    <style:style style:name="T174" style:parent-style-name="DefaultParagraphFont" style:family="text">
      <style:text-properties fo:font-weight="bold" style:font-weight-asian="bold" fo:color="#0070C0" style:font-size-complex="12pt" fo:language="pt" fo:country="BR" style:language-asian="lt" style:country-asian="LT"/>
    </style:style>
    <style:style style:name="T175" style:parent-style-name="DefaultParagraphFont" style:family="text">
      <style:text-properties fo:color="#00000A" style:language-asian="lt" style:country-asian="LT"/>
    </style:style>
    <style:style style:name="T176" style:parent-style-name="DefaultParagraphFont" style:family="text">
      <style:text-properties fo:color="#00000A" style:font-size-complex="12pt" fo:language="pt" fo:country="BR"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A"/>
    </style:style>
    <style:style style:name="T179" style:parent-style-name="DefaultParagraphFont" style:family="text">
      <style:text-properties fo:color="#00000A"/>
    </style:style>
    <style:style style:name="T180" style:parent-style-name="DefaultParagraphFont" style:family="text">
      <style:text-properties fo:color="#00000A"/>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T184" style:parent-style-name="DefaultParagraphFont" style:family="text">
      <style:text-properties fo:color="#CE181E" style:font-size-complex="12pt" fo:language="pt" fo:country="BR" style:language-asian="lt" style:country-asian="LT"/>
    </style:style>
    <style:style style:name="T185" style:parent-style-name="DefaultParagraphFont" style:family="text">
      <style:text-properties fo:color="#00000A" style:font-size-complex="12pt" fo:language="pt" fo:country="BR"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A"/>
    </style:style>
    <style:style style:name="T188" style:parent-style-name="DefaultParagraphFont" style:family="text">
      <style:text-properties fo:color="#00000A"/>
    </style:style>
    <style:style style:name="T189" style:parent-style-name="DefaultParagraphFont" style:family="text">
      <style:text-properties fo:color="#00000A"/>
    </style:style>
    <style:style style:name="T190" style:parent-style-name="DefaultParagraphFont" style:family="text">
      <style:text-properties fo:color="#00000A" style:font-size-complex="12pt" fo:language="pt" fo:country="BR"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fo:language="pt" fo:country="BR"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fo:language="pt" fo:country="BR"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A"/>
    </style:style>
    <style:style style:name="T200" style:parent-style-name="DefaultParagraphFont" style:family="text">
      <style:text-properties fo:color="#00000A"/>
    </style:style>
    <style:style style:name="T201" style:parent-style-name="DefaultParagraphFont" style:family="text">
      <style:text-properties fo:color="#00000A"/>
    </style:style>
    <style:style style:name="T202" style:parent-style-name="DefaultParagraphFont" style:family="text">
      <style:text-properties fo:color="#00000A" style:font-size-complex="12pt" fo:language="pt" fo:country="BR"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fo:color="#00000A" style:font-size-complex="12pt" fo:language="pt" fo:country="BR" style:language-asian="lt" style:country-asian="LT"/>
    </style:style>
    <style:style style:name="T205" style:parent-style-name="DefaultParagraphFont" style:family="text">
      <style:text-properties fo:color="#00000A" style:font-size-complex="12pt" fo:language="pt" fo:country="BR" style:language-asian="lt" style:country-asian="LT"/>
    </style:style>
    <style:style style:name="T206" style:parent-style-name="DefaultParagraphFont" style:family="text">
      <style:text-properties fo:color="#00000A" style:font-size-complex="12pt" fo:language="pt" fo:country="BR"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fo:color="#00000A" style:font-size-complex="12pt" fo:language="pt" fo:country="BR" style:language-asian="lt" style:country-asian="LT"/>
    </style:style>
    <style:style style:name="T209" style:parent-style-name="DefaultParagraphFont" style:family="text">
      <style:text-properties fo:color="#00000A" style:font-size-complex="12pt" fo:language="pt" fo:country="BR" style:language-asian="lt" style:country-asian="LT"/>
    </style:style>
    <style:style style:name="T210" style:parent-style-name="DefaultParagraphFont" style:family="text">
      <style:text-properties fo:color="#00000A" style:font-size-complex="12pt" fo:language="pt" fo:country="BR"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font-size-complex="12pt" fo:language="pt" fo:country="BR" style:language-asian="lt" style:country-asian="LT"/>
    </style:style>
    <style:style style:name="T213" style:parent-style-name="DefaultParagraphFont" style:family="text">
      <style:text-properties fo:color="#00000A" style:font-size-complex="12pt" fo:language="pt" fo:country="BR" style:language-asian="lt" style:country-asian="LT"/>
    </style:style>
    <style:style style:name="T214" style:parent-style-name="DefaultParagraphFont" style:family="text">
      <style:text-properties fo:color="#00000A" style:font-size-complex="12pt" fo:language="pt" fo:country="BR"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style>
    <style:style style:name="T219" style:parent-style-name="DefaultParagraphFont" style:family="text">
      <style:text-properties fo:color="#00000A" style:font-size-complex="12pt" fo:language="pt" fo:country="BR"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font-size-complex="12pt" fo:language="pt" fo:country="BR"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fo:language="pt" fo:country="BR"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color="#00000A" style:font-size-complex="12pt" fo:language="pt" fo:country="BR" style:language-asian="lt" style:country-asian="LT"/>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A"/>
    </style:style>
    <style:style style:name="T233" style:parent-style-name="DefaultParagraphFont" style:family="text">
      <style:text-properties fo:color="#00000A"/>
    </style:style>
    <style:style style:name="T234" style:parent-style-name="DefaultParagraphFont" style:family="text">
      <style:text-properties fo:color="#00000A"/>
    </style:style>
    <style:style style:name="T235" style:parent-style-name="DefaultParagraphFont" style:family="text">
      <style:text-properties fo:color="#00000A" style:font-size-complex="12pt" fo:language="pt" fo:country="BR"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color="#00000A" style:language-asian="lt" style:country-asian="LT"/>
    </style:style>
    <style:style style:name="T242" style:parent-style-name="DefaultParagraphFont" style:family="text">
      <style:text-properties fo:color="#00000A" style:language-asian="lt" style:country-asian="LT"/>
    </style:style>
    <style:style style:name="T243" style:parent-style-name="DefaultParagraphFont" style:family="text">
      <style:text-properties fo:color="#00000A"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fo:color="#00000A" style:language-asian="lt" style:country-asian="LT"/>
    </style:style>
    <style:style style:name="T251" style:parent-style-name="DefaultParagraphFont" style:family="text">
      <style:text-properties fo:font-weight="bold" style:font-weight-asian="bold" fo:color="#00000A" style:language-asian="lt" style:country-asian="LT"/>
    </style:style>
    <style:style style:name="T252" style:parent-style-name="DefaultParagraphFont" style:family="text">
      <style:text-properties fo:font-weight="bold" style:font-weight-asian="bold" fo:color="#00000A" style:font-size-complex="12pt" fo:language="pt" fo:country="BR" style:language-asian="lt" style:country-asian="L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fo:color="#00000A" style:language-asian="lt" style:country-asian="LT"/>
    </style:style>
    <style:style style:name="P255" style:parent-style-name="Normal" style:family="paragraph">
      <style:paragraph-properties style:vertical-align="baseline"/>
      <style:text-properties fo:color="#00000A" style:language-asian="lt" style:country-asian="LT" fo:hyphenate="false"/>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fo:color="#00000A"/>
    </style:style>
    <style:style style:name="T265" style:parent-style-name="DefaultParagraphFont" style:family="text">
      <style:text-properties fo:color="#000000" style:font-size-complex="12pt" fo:language="pt" fo:country="BR"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fo:language="pt" fo:country="BR"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fo:language="pt" fo:country="BR"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fo:language="pt" fo:country="BR"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color="#00000A"/>
    </style:style>
    <style:style style:name="T278" style:parent-style-name="DefaultParagraphFont" style:family="text">
      <style:text-properties fo:color="#00000A"/>
    </style:style>
    <style:style style:name="T279" style:parent-style-name="DefaultParagraphFont" style:family="text">
      <style:text-properties fo:color="#00000A"/>
    </style:style>
    <style:style style:name="T280" style:parent-style-name="DefaultParagraphFont" style:family="text">
      <style:text-properties fo:color="#00000A" style:language-asian="lt" style:country-asian="LT"/>
    </style:style>
    <style:style style:name="T281" style:parent-style-name="DefaultParagraphFont" style:family="text">
      <style:text-properties fo:color="#00000A" style:font-size-complex="12pt" fo:language="pt" fo:country="BR" style:language-asian="lt" style:country-asian="LT"/>
    </style:style>
    <style:style style:name="T282" style:parent-style-name="DefaultParagraphFont" style:family="text">
      <style:text-properties fo:color="#00000A"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A"/>
    </style:style>
    <style:style style:name="T287" style:parent-style-name="DefaultParagraphFont" style:family="text">
      <style:text-properties fo:color="#00000A"/>
    </style:style>
    <style:style style:name="T288" style:parent-style-name="DefaultParagraphFont" style:family="text">
      <style:text-properties fo:color="#00000A"/>
    </style:style>
    <style:style style:name="T289" style:parent-style-name="DefaultParagraphFont" style:family="text">
      <style:text-properties fo:color="#00000A"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A"/>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fo:color="#00000A" style:font-size-complex="12pt" fo:language="pt" fo:country="BR" style:language-asian="lt" style:country-asian="LT"/>
    </style:style>
    <style:style style:name="T295" style:parent-style-name="DefaultParagraphFont" style:family="text">
      <style:text-properties fo:color="#00000A" style:text-position="super 66.6%" style:font-size-complex="12pt" fo:language="pt" fo:country="BR" style:language-asian="lt" style:country-asian="LT"/>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text-position="super 66.6%"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fo:color="#00000A"/>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T307" style:parent-style-name="DefaultParagraphFont" style:family="text">
      <style:text-properties fo:color="#00000A" style:font-size-complex="12pt" fo:language="pt" fo:country="BR" style:language-asian="lt" style:country-asian="LT"/>
    </style:style>
    <style:style style:name="T308" style:parent-style-name="DefaultParagraphFont" style:family="text">
      <style:text-properties fo:color="#00000A" style:text-position="super 66.6%" style:font-size-complex="12pt" fo:language="pt" fo:country="BR" style:language-asian="lt" style:country-asian="LT"/>
    </style:style>
    <style:style style:name="T309" style:parent-style-name="DefaultParagraphFont" style:family="text">
      <style:text-properties fo:color="#00000A" style:font-size-complex="12pt" fo:language="pt" fo:country="BR"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fo:language="pt" fo:country="BR"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fo:language="pt" fo:country="BR"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color="#00000A"/>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T318" style:parent-style-name="DefaultParagraphFont" style:family="text">
      <style:text-properties fo:color="#00000A"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A"/>
    </style:style>
    <style:style style:name="T321" style:parent-style-name="DefaultParagraphFont" style:family="text">
      <style:text-properties fo:color="#00000A"/>
    </style:style>
    <style:style style:name="T322" style:parent-style-name="DefaultParagraphFont" style:family="text">
      <style:text-properties fo:color="#00000A"/>
    </style:style>
    <style:style style:name="T323" style:parent-style-name="DefaultParagraphFont" style:family="text">
      <style:text-properties fo:color="#00000A"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A"/>
    </style:style>
    <style:style style:name="T327" style:parent-style-name="DefaultParagraphFont" style:family="text">
      <style:text-properties fo:color="#00000A"/>
    </style:style>
    <style:style style:name="T328" style:parent-style-name="DefaultParagraphFont" style:family="text">
      <style:text-properties fo:color="#00000A"/>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language-asian="lt" style:country-asian="LT"/>
    </style:style>
    <style:style style:name="T332" style:parent-style-name="DefaultParagraphFont" style:family="text">
      <style:text-properties fo:color="#00000A" style:language-asian="lt" style:country-asian="LT"/>
    </style:style>
    <style:style style:name="T333" style:parent-style-name="DefaultParagraphFont" style:family="text">
      <style:text-properties fo:color="#00000A"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A"/>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T342" style:parent-style-name="DefaultParagraphFont" style:family="text">
      <style:text-properties fo:color="#00000A" style:language-asian="lt" style:country-asian="LT"/>
    </style:style>
    <style:style style:name="T343" style:parent-style-name="DefaultParagraphFont" style:family="text">
      <style:text-properties fo:font-style="italic" style:font-style-asian="italic" fo:color="#00000A" style:language-asian="lt" style:country-asian="LT"/>
    </style:style>
    <style:style style:name="T344" style:parent-style-name="DefaultParagraphFont" style:family="text">
      <style:text-properties fo:color="#00000A"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style>
    <style:style style:name="T354" style:parent-style-name="DefaultParagraphFont" style:family="text">
      <style:text-properties fo:color="#00000A"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A"/>
    </style:style>
    <style:style style:name="T359" style:parent-style-name="DefaultParagraphFont" style:family="text">
      <style:text-properties fo:color="#00000A"/>
    </style:style>
    <style:style style:name="T360" style:parent-style-name="DefaultParagraphFont" style:family="text">
      <style:text-properties fo:color="#00000A"/>
    </style:style>
    <style:style style:name="T361" style:parent-style-name="DefaultParagraphFont" style:family="text">
      <style:text-properties fo:color="#00000A"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color="#00000A" style:language-asian="lt" style:country-asian="LT"/>
    </style:style>
    <style:style style:name="T364" style:parent-style-name="DefaultParagraphFont" style:family="text">
      <style:text-properties fo:color="#00000A" style:language-asian="lt" style:country-asian="LT"/>
    </style:style>
    <style:style style:name="T365" style:parent-style-name="DefaultParagraphFont" style:family="text">
      <style:text-properties fo:color="#00000A"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A"/>
    </style:style>
    <style:style style:name="T368" style:parent-style-name="DefaultParagraphFont" style:family="text">
      <style:text-properties fo:color="#00000A"/>
    </style:style>
    <style:style style:name="T369" style:parent-style-name="DefaultParagraphFont" style:family="text">
      <style:text-properties fo:color="#00000A"/>
    </style:style>
    <style:style style:name="T370" style:parent-style-name="DefaultParagraphFont" style:family="text">
      <style:text-properties fo:color="#00000A"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color="#00000A" style:language-asian="lt" style:country-asian="LT"/>
    </style:style>
    <style:style style:name="T373" style:parent-style-name="DefaultParagraphFont" style:family="text">
      <style:text-properties fo:color="#00000A" style:language-asian="lt" style:country-asian="LT"/>
    </style:style>
    <style:style style:name="T374" style:parent-style-name="DefaultParagraphFont" style:family="text">
      <style:text-properties fo:color="#00000A"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fo:color="#00000A" style:language-asian="lt" style:country-asian="LT"/>
    </style:style>
    <style:style style:name="T377" style:parent-style-name="DefaultParagraphFont" style:family="text">
      <style:text-properties fo:color="#00000A" style:language-asian="lt" style:country-asian="LT"/>
    </style:style>
    <style:style style:name="T378" style:parent-style-name="DefaultParagraphFont" style:family="text">
      <style:text-properties fo:color="#00000A"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fo:color="#00000A" style:language-asian="lt" style:country-asian="LT"/>
    </style:style>
    <style:style style:name="T381" style:parent-style-name="DefaultParagraphFont" style:family="text">
      <style:text-properties fo:color="#00000A" style:language-asian="lt" style:country-asian="LT"/>
    </style:style>
    <style:style style:name="T382" style:parent-style-name="DefaultParagraphFont" style:family="text">
      <style:text-properties fo:color="#00000A"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fo:color="#00000A" style:language-asian="lt" style:country-asian="LT"/>
    </style:style>
    <style:style style:name="T385" style:parent-style-name="DefaultParagraphFont" style:family="text">
      <style:text-properties fo:color="#00000A" style:language-asian="lt" style:country-asian="LT"/>
    </style:style>
    <style:style style:name="T386" style:parent-style-name="DefaultParagraphFont" style:family="text">
      <style:text-properties fo:color="#00000A" style:language-asian="lt" style:country-asian="L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fo:color="#00000A"/>
    </style:style>
    <style:style style:name="T389" style:parent-style-name="DefaultParagraphFont" style:family="text">
      <style:text-properties fo:color="#00000A"/>
    </style:style>
    <style:style style:name="T390" style:parent-style-name="DefaultParagraphFont" style:family="text">
      <style:text-properties fo:color="#00000A"/>
    </style:style>
    <style:style style:name="T391" style:parent-style-name="DefaultParagraphFont" style:family="text">
      <style:text-properties fo:color="#00000A"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fo:color="#00000A" style:language-asian="lt" style:country-asian="LT"/>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color="#00000A"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fo:color="#00000A"/>
    </style:style>
    <style:style style:name="T398" style:parent-style-name="DefaultParagraphFont" style:family="text">
      <style:text-properties fo:color="#00000A"/>
    </style:style>
    <style:style style:name="T399" style:parent-style-name="DefaultParagraphFont" style:family="text">
      <style:text-properties fo:color="#00000A"/>
    </style:style>
    <style:style style:name="T400" style:parent-style-name="DefaultParagraphFont" style:family="text">
      <style:text-properties fo:color="#00000A" style:language-asian="lt" style:country-asian="LT"/>
    </style:style>
    <style:style style:name="T401" style:parent-style-name="DefaultParagraphFont" style:family="text">
      <style:text-properties fo:color="#00000A" style:font-size-complex="12pt" fo:language="pt" fo:country="BR"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A"/>
    </style:style>
    <style:style style:name="T405" style:parent-style-name="DefaultParagraphFont" style:family="text">
      <style:text-properties fo:color="#00000A"/>
    </style:style>
    <style:style style:name="T406" style:parent-style-name="DefaultParagraphFont" style:family="text">
      <style:text-properties fo:color="#00000A"/>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style>
    <style:style style:name="T411" style:parent-style-name="DefaultParagraphFont" style:family="text">
      <style:text-properties fo:color="#00000A"/>
    </style:style>
    <style:style style:name="T412" style:parent-style-name="DefaultParagraphFont" style:family="text">
      <style:text-properties fo:color="#00000A"/>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A" style:language-asian="lt" style:country-asian="LT"/>
    </style:style>
    <style:style style:name="T428" style:parent-style-name="DefaultParagraphFont" style:family="text">
      <style:text-properties fo:color="#00000A" style:language-asian="lt" style:country-asian="LT"/>
    </style:style>
    <style:style style:name="T429" style:parent-style-name="DefaultParagraphFont" style:family="text">
      <style:text-properties fo:color="#00000A"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A" style:language-asian="lt" style:country-asian="LT"/>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fo:color="#00000A"/>
    </style:style>
    <style:style style:name="T440" style:parent-style-name="DefaultParagraphFont" style:family="text">
      <style:text-properties fo:color="#00000A"/>
    </style:style>
    <style:style style:name="T441" style:parent-style-name="DefaultParagraphFont" style:family="text">
      <style:text-properties fo:color="#00000A"/>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A"/>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T448" style:parent-style-name="DefaultParagraphFont" style:family="text">
      <style:text-properties fo:color="#00000A"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language-asian="lt" style:country-asian="LT"/>
    </style:style>
    <style:style style:name="T454" style:parent-style-name="DefaultParagraphFont" style:family="text">
      <style:text-properties fo:color="#00000A" style:font-size-complex="12pt" fo:language="pt" fo:country="BR" style:language-asian="lt" style:country-asian="LT"/>
    </style:style>
    <style:style style:name="T455" style:parent-style-name="DefaultParagraphFont" style:family="text">
      <style:text-properties fo:color="#00000A" style:language-asian="lt" style:country-asian="LT"/>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fo:color="#00000A" style:language-asian="lt" style:country-asian="LT"/>
    </style:style>
    <style:style style:name="T458" style:parent-style-name="DefaultParagraphFont" style:family="text">
      <style:text-properties fo:color="#00000A" style:font-size-complex="12pt" fo:language="pt" fo:country="BR" style:language-asian="lt" style:country-asian="LT"/>
    </style:style>
    <style:style style:name="T459" style:parent-style-name="DefaultParagraphFont" style:family="text">
      <style:text-properties fo:color="#00000A" style:font-size-complex="12pt" style:language-asian="ar" style:country-asian="SA"/>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A" style:language-asian="lt" style:country-asian="LT"/>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fo:color="#00000A" style:language-asian="lt" style:country-asian="LT"/>
    </style:style>
    <style:style style:name="T466" style:parent-style-name="DefaultParagraphFont" style:family="text">
      <style:text-properties fo:color="#00000A" style:language-asian="lt" style:country-asian="LT"/>
    </style:style>
    <style:style style:name="T467" style:parent-style-name="DefaultParagraphFont" style:family="text">
      <style:text-properties fo:color="#00000A"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color="#00000A" style:language-asian="lt" style:country-asian="LT"/>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A" style:language-asian="lt" style:country-asian="LT"/>
    </style:style>
    <style:style style:name="T474" style:parent-style-name="DefaultParagraphFont" style:family="text">
      <style:text-properties fo:color="#00000A" style:language-asian="lt" style:country-asian="LT"/>
    </style:style>
    <style:style style:name="T475" style:parent-style-name="DefaultParagraphFont" style:family="text">
      <style:text-properties fo:color="#00000A"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A"/>
    </style:style>
    <style:style style:name="T478" style:parent-style-name="DefaultParagraphFont" style:family="text">
      <style:text-properties fo:color="#00000A"/>
    </style:style>
    <style:style style:name="T479" style:parent-style-name="DefaultParagraphFont" style:family="text">
      <style:text-properties fo:color="#00000A"/>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weight-complex="bold" fo:color="#00000A" style:language-asian="lt" style:country-asian="LT"/>
    </style:style>
    <style:style style:name="T496" style:parent-style-name="DefaultParagraphFont" style:family="text">
      <style:text-properties fo:font-weight="bold" style:font-weight-asian="bold" style:font-weight-complex="bold" fo:color="#00000A" style:language-asian="lt" style:country-asian="LT"/>
    </style:style>
    <style:style style:name="T497"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fo:color="#00000A" style:language-asian="lt" style:country-asian="LT"/>
    </style:style>
    <style:style style:name="P500" style:parent-style-name="Normal" style:family="paragraph">
      <style:paragraph-properties fo:text-align="center" style:vertical-align="baseline" fo:text-indent="0.5in"/>
      <style:text-properties fo:color="#00000A" style:language-asian="lt" style:country-asian="LT" fo:hyphenate="false"/>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T505" style:parent-style-name="DefaultParagraphFont" style:family="text">
      <style:text-properties fo:color="#00000A"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style>
    <style:style style:name="T510" style:parent-style-name="DefaultParagraphFont" style:family="text">
      <style:text-properties fo:color="#00000A"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P520"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P523"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P526"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P530"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P533"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P53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fo:color="#00000A"/>
    </style:style>
    <style:style style:name="T540" style:parent-style-name="DefaultParagraphFont" style:family="text">
      <style:text-properties fo:color="#00000A"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2" style:parent-style-name="DefaultParagraphFont" style:family="text">
      <style:text-properties fo:color="#00000A"/>
    </style:style>
    <style:style style:name="T543" style:parent-style-name="DefaultParagraphFont" style:family="text">
      <style:text-properties fo:color="#00000A"/>
    </style:style>
    <style:style style:name="T544" style:parent-style-name="DefaultParagraphFont" style:family="text">
      <style:text-properties fo:color="#00000A"/>
    </style:style>
    <style:style style:name="T545" style:parent-style-name="DefaultParagraphFont" style:family="text">
      <style:text-properties fo:color="#00000A"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7" style:parent-style-name="DefaultParagraphFont" style:family="text">
      <style:text-properties fo:color="#00000A" style:language-asian="lt" style:country-asian="LT"/>
    </style:style>
    <style:style style:name="T548" style:parent-style-name="DefaultParagraphFont" style:family="text">
      <style:text-properties fo:color="#00000A" style:language-asian="lt" style:country-asian="LT"/>
    </style:style>
    <style:style style:name="T549" style:parent-style-name="DefaultParagraphFont" style:family="text">
      <style:text-properties fo:color="#00000A" style:language-asian="lt" style:country-asian="LT"/>
    </style:style>
    <style:style style:name="P55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51" style:parent-style-name="DefaultParagraphFont" style:family="text">
      <style:text-properties fo:color="#00000A" style:language-asian="lt" style:country-asian="LT"/>
    </style:style>
    <style:style style:name="T552" style:parent-style-name="DefaultParagraphFont" style:family="text">
      <style:text-properties fo:color="#00000A"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fo:color="#00000A" style:language-asian="lt" style:country-asian="LT"/>
    </style:style>
    <style:style style:name="T571" style:parent-style-name="DefaultParagraphFont" style:family="text">
      <style:text-properties fo:font-weight="bold" style:font-weight-asian="bold" fo:color="#00000A" style:language-asian="lt" style:country-asian="LT"/>
    </style:style>
    <style:style style:name="T572" style:parent-style-name="DefaultParagraphFont" style:family="text">
      <style:text-properties fo:font-weight="bold" style:font-weight-asian="bold" fo:color="#00000A" style:font-size-complex="12pt" fo:language="pt" fo:country="BR" style:language-asian="lt" style:country-asian="L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fo:color="#00000A" style:language-asian="lt" style:country-asian="LT"/>
    </style:style>
    <style:style style:name="P575"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576" style:parent-style-name="Normal" style:family="paragraph">
      <style:paragraph-properties style:punctuation-wrap="simple" fo:text-align="justify" style:vertical-align="baseline" fo:text-indent="0.5in"/>
      <style:text-properties fo:hyphenate="false"/>
    </style:style>
    <style:style style:name="T577" style:parent-style-name="DefaultParagraphFont" style:family="text">
      <style:text-properties fo:color="#00000A" style:font-size-complex="12pt" style:language-asian="zh" style:country-asian="CN"/>
    </style:style>
    <style:style style:name="T578" style:parent-style-name="DefaultParagraphFont" style:family="text">
      <style:text-properties fo:color="#00000A" style:font-size-complex="12pt" fo:language="pt" fo:country="BR" style:language-asian="zh" style:country-asian="CN"/>
    </style:style>
    <style:style style:name="P579" style:parent-style-name="Normal" style:family="paragraph">
      <style:paragraph-properties style:punctuation-wrap="simple" fo:text-align="justify" style:vertical-align="baseline" fo:text-indent="0.5in"/>
      <style:text-properties fo:hyphenate="false"/>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fo:language="pt" fo:country="BR" style:language-asian="zh" style:country-asian="CN"/>
    </style:style>
    <style:style style:name="T582" style:parent-style-name="DefaultParagraphFont" style:family="text">
      <style:text-properties fo:color="#00000A" style:font-size-complex="12pt" style:language-asian="zh" style:country-asian="CN"/>
    </style:style>
    <style:style style:name="T583" style:parent-style-name="DefaultParagraphFont" style:family="text">
      <style:text-properties fo:color="#00000A" style:font-size-complex="12pt" fo:language="pt" fo:country="BR" style:language-asian="zh" style:country-asian="CN"/>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font-size-complex="12pt" fo:language="pt" fo:country="BR" style:language-asian="zh" style:country-asian="CN"/>
    </style:style>
    <style:style style:name="P586" style:parent-style-name="Normal" style:family="paragraph">
      <style:paragraph-properties style:punctuation-wrap="simple" fo:text-align="justify" style:vertical-align="baseline" fo:text-indent="0.5in"/>
      <style:text-properties fo:hyphenate="false"/>
    </style:style>
    <style:style style:name="T587" style:parent-style-name="DefaultParagraphFont" style:family="text">
      <style:text-properties fo:color="#00000A" style:font-size-complex="12pt" style:language-asian="zh" style:country-asian="CN"/>
    </style:style>
    <style:style style:name="T588" style:parent-style-name="DefaultParagraphFont" style:family="text">
      <style:text-properties fo:color="#00000A" style:font-size-complex="12pt" fo:language="pt" fo:country="BR" style:language-asian="zh" style:country-asian="CN"/>
    </style:style>
    <style:style style:name="T589" style:parent-style-name="DefaultParagraphFont" style:family="text">
      <style:text-properties fo:color="#00000A" style:font-size-complex="12pt" style:language-asian="zh" style:country-asian="CN"/>
    </style:style>
    <style:style style:name="T590" style:parent-style-name="DefaultParagraphFont" style:family="text">
      <style:text-properties fo:color="#00000A" style:font-size-complex="12pt" fo:language="pt" fo:country="BR" style:language-asian="zh" style:country-asian="CN"/>
    </style:style>
    <style:style style:name="P591" style:parent-style-name="Normal" style:family="paragraph">
      <style:paragraph-properties style:punctuation-wrap="simple" fo:text-align="justify" style:vertical-align="baseline" fo:text-indent="0.5in"/>
      <style:text-properties fo:hyphenate="false"/>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font-size-complex="12pt" fo:language="pt" fo:country="BR" style:language-asian="zh" style:country-asian="CN"/>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A" style:font-size-complex="12pt" fo:language="pt" fo:country="BR" style:language-asian="zh" style:country-asian="CN"/>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language-asian="lt" style:country-asian="LT"/>
    </style:style>
    <style:style style:name="T601" style:parent-style-name="DefaultParagraphFont" style:family="text">
      <style:text-properties fo:color="#00000A" style:language-asian="lt" style:country-asian="LT"/>
    </style:style>
    <style:style style:name="T602" style:parent-style-name="DefaultParagraphFont" style:family="text">
      <style:text-properties fo:color="#CE181E" style:language-asian="lt" style:country-asian="LT"/>
    </style:style>
    <style:style style:name="T603" style:parent-style-name="DefaultParagraphFont" style:family="text">
      <style:text-properties fo:color="#00000A" style:language-asian="lt" style:country-asian="LT"/>
    </style:style>
    <style:style style:name="T604" style:parent-style-name="DefaultParagraphFont" style:family="text">
      <style:text-properties fo:color="#00000A" style:font-size-complex="12pt" fo:language="pt" fo:country="BR"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fo:language="pt" fo:country="BR"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fo:language="pt" fo:country="BR"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A" style:language-asian="lt" style:country-asian="L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color="#00000A"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5">LIETUVOS RESPUBLIKOS</text:p>
      <text:p text:style-name="P6">GENERALINIS PROKURORAS</text:p>
      <text:p text:style-name="P7"/>
      <text:p text:style-name="P8">įsakymas</text:p>
      <text:p text:style-name="P9">dėl rekomendacijų DĖL VIEŠOJO INTERESO GYNIMO<text:line-break/>patvirtinimo</text:p>
      <text:p text:style-name="P10"/>
      <text:p text:style-name="P11">2018 m. birželio 26 d. Nr. I-218</text:p>
      <text:p text:style-name="P12">Vilnius</text:p>
      <text:p text:style-name="P13"/>
      <text:p text:style-name="P14"/>
      <text:p text:style-name="P15"><text:span text:style-name="T16">Vadovaudamasis Lietuvos Respublikos prokuratūros įstatymo 2 straipsnio 2 dalies 7 punktu, 8 straipsnio 6 punktu, 14 straipsnio 1 dalimi ir 19 straipsniu:</text:span></text:p>
      <text:p text:style-name="P17"><text:span text:style-name="T18">1</text:span><text:span text:style-name="T19">.</text:span><text:span text:style-name="T20"><text:s/></text:span><text:span text:style-name="T21">T v i r t i n u pridedamas Rekomendacijas dėl viešojo intereso gynimo.</text:span></text:p>
      <text:p text:style-name="P22"><text:span text:style-name="T23">2</text:span><text:span text:style-name="T24">.</text:span><text:span text:style-name="T25"><text:s/></text:span><text:span text:style-name="T26">P r i p a ž į s t u netekusiu galios Lietuvos Respublikos generalinio prokuroro 2014 m. sausio 31 d. įsakymą Nr. I-25 „Dėl Rekomendacijų dėl viešojo intereso gynimo patvirtinimo“ su visais pakeitimais ir papildymais.</text:span></text:p>
      <text:p text:style-name="P27"><text:span text:style-name="T28">3</text:span><text:span text:style-name="T29">.</text:span><text:span text:style-name="T30"><text:s/></text:span><text:span text:style-name="T31">S k e l b i u <text:s/>šį įsakymą Teisės aktų registre.</text:span></text:p>
      <text:p text:style-name="P32"><text:span text:style-name="T33">4</text:span><text:span text:style-name="T34">.</text:span><text:span text:style-name="T35"><text:s/></text:span><text:span text:style-name="T36">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48">Lietuvos Respublikos generalinio</text:p>
      <text:p text:style-name="P49">prokuroro 2018 m. birželio 26 d.</text:p>
      <text:p text:style-name="P50">įsakymu Nr. I-218</text:p>
      <text:p text:style-name="P51"/>
      <text:p text:style-name="P52"/>
      <text:p text:style-name="P53"><text:span text:style-name="T54">REKOMENDACIJOS dėl viešojo intereso gynimo</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Rekomendacijos dėl viešojo intereso gynimo (toliau – Rekomendacijos) nustato skundų, <text:s/>prašymų ginti viešąjį interesą (toliau – prašymai) nagrinėjimo, tyrimo pagal teismo atskirąją nutartį ar prokuroro inicijuoto tyrimo</text:span><text:span text:style-name="T67"><text:s/>dėl galimo viešojo intereso pažeidimo atlikimo ir<text:s/></text:span><text:span text:style-name="T68">sprendimų priėmimo tvarką, taip pat Lietuvos Respublikos prokuratūros įstatymo (toliau – Prokuratūros įstaymas) 19 straipsnio taikymo ypatumus.</text:span></text:p>
      <text:p text:style-name="P69"><text:span text:style-name="T70">2</text:span><text:span text:style-name="T71">.</text:span><text:span text:style-name="T72"><text:tab/></text:span><text:span text:style-name="T73">Rekomendacijomis siekiama reglamentuoti tyrimo dėl viešojo intereso gynimo civilinės ir administracinės teisės priemonėmis procesą (duomenų rinkimą, vertinimą ir sprendimo priėmimą), viešojo intereso tyrimo duomenų teikimo ir susipažinimo su jais tvarką.</text:span></text:p>
      <text:p text:style-name="P74"><text:span text:style-name="T75">3</text:span><text:span text:style-name="T76">.</text:span><text:span text:style-name="T77"><text:tab/></text:span><text:span text:style-name="T78">Rekomendacijos parengtos vadovaujantis Lietuvos Respublikos civiliniu kodeksu<text:s/></text:span><text:span text:style-name="T79">(toliau –<text:s/></text:span><text:span text:style-name="T80">Civilinis kodeksas</text:span><text:span text:style-name="T81">)</text:span><text:span text:style-name="T82">, Lietuvos Respublikos civilinio proceso kodeksu<text:s/></text:span><text:span text:style-name="T83">(toliau – C</text:span><text:span text:style-name="T84">ivilinio proceso kodeks</text:span><text:span text:style-name="T85">as)</text:span><text:span text:style-name="T86">, Lietuvos Respublikos administracinių bylų teisenos įstatymu</text:span><text:span text:style-name="T87">, Lietuvos Respublikos administracinių nusižengimų kodeksu, Prokuratūros įstatymu, Lietuvos Respublikos prokuratūros ir prokurorų kompetencijos nuostatais,<text:s/></text:span><text:span text:style-name="T88">patvirtintais Lietuvos Respublikos generalinio prokuroro</text:span><text:span text:style-name="T89"><text:line-break/>2012 m. balandžio 17 d. įsakymu Nr. I-141 „Dėl<text:s/></text:span><text:span text:style-name="T90">Lietuvos Respublikos prokuratūros ir prokurorų<text:s/></text:span><text:soft-page-break/><text:span text:style-name="T91">kompetencijos nuostatų patvirtinimo“,<text:s/></text:span><text:span text:style-name="T92">Lietuvos Respublikos generalinio prokuroro įsakymais, nurodymais, kitais norminiais teisės aktais.</text:span></text:p>
      <text:p text:style-name="P93"><text:span text:style-name="T94">4</text:span><text:span text:style-name="T95">.</text:span><text:span text:style-name="T96"><text:tab/></text:span><text:span text:style-name="T97">Nagrinėjant asmenų prašymus ir skundus dėl viešojo intereso gynimo,<text:s/></text:span><text:span text:style-name="T98">Asmenų aptarnavimo Lietuvos Respublikos prokuratūroje tvarkos aprašo, patvirtinto Lietuvos Respublikos generalinio prokuroro 2008 m. sausio 3 d. įsakymu Nr. I-3 „Dėl Asmenų aptarnavimo Lietuvos Respublikos prokuratūroje tvarkos aprašo patvirtinimo“ (toliau – Asmenų aptarnavimo Lietuvos Respublikos prokuratūroje tvarkos aprašas), nuostatos taikomos tiek, kiek tų klausimų nereglamentuoja Rekomendacijos.</text:span></text:p>
      <text:p text:style-name="P99"/>
      <text:p text:style-name="P100"><text:span text:style-name="T101">II</text:span><text:span text:style-name="T102"><text:s/>SKYRIUS</text:span></text:p>
      <text:p text:style-name="P103"><text:span text:style-name="T104">PRAŠYMŲ NAGRINĖJIMO TVARKA</text:span></text:p>
      <text:p text:style-name="P105"/>
      <text:p text:style-name="P106"><text:span text:style-name="T107">5</text:span><text:span text:style-name="T108">.</text:span><text:span text:style-name="T109"><text:tab/>Prašymus dėl galimai pažeisto viešojo intereso nagrinėja apygardų prokuratūrų, o ypatingos svarbos atvejais – Generalinės prokuratūros Viešojo intereso gynimo skyriaus prokurorai.</text:span></text:p>
      <text:p text:style-name="P110"><text:span text:style-name="T111">6</text:span><text:span text:style-name="T112">.</text:span><text:span text:style-name="T113"><text:tab/>Apygardos prokuratūra viešojo intereso gynimo funkciją vykdo apygardos prokuratūros veiklos teritorijoje, o Generalinė prokuratūra – visoje Lietuvos Respublikos teritorijoje.</text:span></text:p>
      <text:p text:style-name="P114"><text:span text:style-name="T115">7</text:span><text:span text:style-name="T116">.</text:span><text:span text:style-name="T117"><text:tab/>Generalinis prokuroras, jo pavaduotojas ar Generalinės prokuratūros Viešojo intereso gynimo skyriaus vyriausiasis prokuroras gali pavesti bet kuriai apygardos prokuratūrai spręsti dėl Prokuratūros įstatymo 19 straipsnyje numatytų priemonių taikymo<text:s/></text:span><text:span text:style-name="T118">neatsižvelgiant</text:span><text:span text:style-name="T119"><text:s/>į apygardos prokuratūros veiklos teritoriją.</text:span></text:p>
      <text:p text:style-name="P120"><text:span text:style-name="T121">8</text:span><text:span text:style-name="T122">.</text:span><text:span text:style-name="T123"><text:tab/></text:span><text:span text:style-name="T124">Prašymo nagrinėjimo terminas pradedamas skaičiuoti nuo kitos dienos po prašymo užregistravimo prokuratūroje.</text:span></text:p>
      <text:p text:style-name="P125"><text:span text:style-name="T126">9</text:span><text:span text:style-name="T127">.</text:span><text:span text:style-name="T128"><text:tab/>Generalinėje prokuratūroje gautas prašymas, kurį pagal kompetenciją turi nagrinėti apygardos prokuratūra, apygardos prokuratūrai perduodamas ne vėliau kaip per dvi darbo dienas.</text:span></text:p>
      <text:p text:style-name="P129"><text:span text:style-name="T130">10</text:span><text:span text:style-name="T131">.</text:span><text:span text:style-name="T132"><text:tab/></text:span><text:span text:style-name="T133">Generalinėje prokuratūroje ar apygardos prokuratūroje gautas prašymas ne vėliau kaip per penkias darbo dienas nuo registracijos dienos gali būti persiųstas nagrinėti pagal kompetenciją valstybės ar savivaldybės institucijai.</text:span></text:p>
      <text:p text:style-name="P134"><text:span text:style-name="T135">11</text:span><text:span text:style-name="T136">.</text:span><text:span text:style-name="T137"><text:tab/></text:span><text:span text:style-name="T138">Apygardos prokuratūroje gautas prašymas kreiptis į teismą dėl proceso atnaujinimo civilinėje byloje turi būti perduotas Generalinei prokuratūrai ne vėliau kaip per dvi darbo dienas nuo registracijos dienos arba nuo tos dienos, kai paaiškėja, kad prašymas turi būti nagrinėjamas proceso atnaujinimo inicijavimo aspektu.</text:span></text:p>
      <text:p text:style-name="P139"><text:span text:style-name="T140">12</text:span><text:span text:style-name="T141">.</text:span><text:span text:style-name="T142"><text:tab/></text:span><text:span text:style-name="T143">Jei</text:span><text:span text:style-name="T144">gu</text:span><text:span text:style-name="T145"><text:s/>nagrinėti prašymą pavedama ne tik Generalinės prokuratūros Viešojo intereso gynimo skyriui, bet ir kitam Generalinės prokuratūros</text:span><text:span text:style-name="T146"><text:s/></text:span><text:span text:style-name="T147">struktūriniam padaliniui, perduodant <text:s/>prašymą apygardos prokuratūrai ar persiunčiant kompetentingai institucijai privaloma nurodyti, dėl kurių reikalavimų prašymas perduodamas ar persiunčiamas nagrinėti. Ši nuostata taikoma ir tais atvejais, kai sprendimas persiųsti nagrinėti kitai institucijai priimamas apygardos prokuratūroje.</text:span></text:p>
      <text:p text:style-name="P148"><text:span text:style-name="T149">13</text:span><text:span text:style-name="T150">.</text:span><text:span text:style-name="T151"><text:tab/></text:span><text:span text:style-name="T152">Prokuroras, turėdamas informacijos apie galimai pažeistą viešąjį interesą, dėl kurio tyrimas prokuratūroje neatliekamas, pateikia Viešojo intereso gynimo skyriaus vyriausiajam prokurorui ar kitam aukštesniajam prokurorui tarnybinį pranešimą. Tarnybinis pranešimas apie prokuroro inicijuojamą tyrimą registruojamas dokumentų valdymo sistemoje bendrame prašymų, 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53"><text:span text:style-name="T154">14</text:span><text:span text:style-name="T155">.</text:span><text:span text:style-name="T156"><text:tab/></text:span><text:span text:style-name="T157">Teismo atskiroji nutartis, kuria prokuroras informuojamas apie galimą viešojo intereso pažeidimą, registruojama dokumentų valdymo sistemoje bendrame prašymų, pareiškimų ir skundų registre.</text:span></text:p>
      <text:p text:style-name="P158"><text:span text:style-name="T159">15</text:span><text:span text:style-name="T160">.</text:span><text:span text:style-name="T161"><text:tab/>Viešojo intereso gynimo skyriaus vyriausiasis prokuroras rez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62"><text:span text:style-name="T163">16</text:span><text:span text:style-name="T164">.</text:span><text:span text:style-name="T165"><text:tab/></text:span><text:span text:style-name="T166">Pirmasis rezoliucijoje nurodytas vykdytojas (prokuroras) organizuoja prašyme išdėstytų aplinkybių tyrimą, tyrimui reikalingų duomenų išsireikalavimą, apibendrina kitų vykdytojų pateiktus pasiūlymus ir priima galutinį sprendimą dėl Prokuratūros įstatymo 19 straipsnio 2, 4</text:span><text:span text:style-name="T167"><text:s/></text:span><text:span text:style-name="T168">ir 5 dalyse numatytų priemonių taikymo. <text:s/></text:span></text:p>
      <text:p text:style-name="P169"><text:span text:style-name="T170">17</text:span><text:span text:style-name="T171">.</text:span><text:span text:style-name="T172"><text:tab/></text:span><text:span text:style-name="T173">Kiti rezoliucijoje nurodyti vykdytojai atsako už rezoliucijoje jiems suformuluotos</text:span><text:span text:style-name="T174"><text:s/></text:span><text:span text:style-name="T175">konkrečios užduoties įvykdymą</text:span><text:span text:style-name="T176"><text:s/>ir privalo pirmajam rezoliucijoje nurodytam vykdytojui per jo nustatytą terminą pateikti visą reikiamą pavedimui įvykdyti medžiagą, dokumentus ir pasiūlymus.</text:span></text:p>
      <text:p text:style-name="P177"><text:span text:style-name="T178">18</text:span><text:span text:style-name="T179">.</text:span><text:span text:style-name="T180"><text:tab/></text:span><text:span text:style-name="T181">Pirmasis rezoliucijoje nurodytas vykdytojas (prokuroras) turi teisę žodžiu ar raštu pavesti, nurodydamas tokio pavedimo įvykdymo terminą, vyriausiojo prokuroro (prokuroro) padėjėjui, jei</text:span><text:span text:style-name="T182">gu</text:span><text:span text:style-name="T183"><text:s/>jis rezoliucijoje nurodytas kaip vienas iš vykdytojų, parengti valstybės ar savivaldybės institucijai, įstaigai ar įmonei siųstinų paklausimų (užklausų) ar reikalavimų pateikti duomenis, sprendimo dėl Prokuratūros įstatymo 19 straipsnio 2, 4 ir 5</text:span><text:span text:style-name="T184"><text:s/></text:span><text:span text:style-name="T185">dalyse numatytų priemonių taikymo projektus.</text:span></text:p>
      <text:p text:style-name="P186"><text:span text:style-name="T187">19</text:span><text:span text:style-name="T188">.</text:span><text:span text:style-name="T189"><text:tab/></text:span><text:span text:style-name="T190">Nagrinėdamas prašymą prokuroras pagal Prokuratūros įstatymo 19 straipsnio 3 dalyje nustatytus įgaliojimus renka medžiagą, išsiųsdamas paklausimą raštu, išaiškindamas paklausimo reikalavimų (išskyrus Prokuratūros įstatymo 19 straipsnio 3 dalies 4 punktą) nevykdymo pasekmes (žr. Rekomendacijų<text:s/></text:span><text:span text:style-name="T191">64</text:span><text:span text:style-name="T192"><text:s/>punktą).</text:span></text:p>
      <text:p text:style-name="P193"><text:span text:style-name="T194">20</text:span><text:span text:style-name="T195">.</text:span><text:span text:style-name="T196"><text:tab/></text:span><text:span text:style-name="T197">Prokuroras gali reikalauti iš val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198"><text:span text:style-name="T199">21</text:span><text:span text:style-name="T200">.</text:span><text:span text:style-name="T201"><text:tab/></text:span><text:span text:style-name="T202">Reikalaudamas iš valstybės ar savivaldybių institucijų, įstaigų ar įmonių atlikti patikrinimus ar auditą (Prokuratūros įstatymo 19 straipsnio 3 dalies 2 punktas) prokuroras privalo vadovautis proceso ekonomiškumo, koncentruotumo principais, taip pat preliminariai įvertinti galimus patikrinimo ar audito rezultatus ir galimą jų įtaką būsimam prokuroro sprendimui dėl prašyme nurodytų aplinkybių.</text:span></text:p>
      <text:p text:style-name="P203"><text:span text:style-name="T204">22</text:span><text:span text:style-name="T205">.</text:span><text:span text:style-name="T206"><text:tab/>Nagrinėjant prašymą duodami žodiniai asmenų ir specialistų paaiškinimai turi būti užrašomi. Prokuroras gali pavesti vykdytoju paskirtam vyriausiojo prokuroro (prokuroro) padėjėjui paimti paaiškinimus iš asmenų, specialistų ir juos užrašyti.</text:span></text:p>
      <text:p text:style-name="P207"><text:span text:style-name="T208">23</text:span><text:span text:style-name="T209">.</text:span><text:span text:style-name="T210"><text:tab/>Papildoma medžiaga gali būti nerenkama ir pareiškėjo ar jo atstovo pateikti teisiniai argumentai neanalizuojami, jeigu prokuroras, susipažinęs su prašyme išdėstytomis aplinkybėmis, remdamasis teismų praktika padaro išvadą, kad ginčo teisinio santykio akivaizdžiai nėra pagrindo laikyti viešuoju interesu. Šiuo atveju priimamas nutarimas atsisakyti taikyti viešojo intereso gynimo priemones vien tuo pagrindu, kad ginčo teisinio santykio nėra pagrindo laikyti viešuoju interesu.</text:span></text:p>
      <text:p text:style-name="P211"><text:span text:style-name="T212">24</text:span><text:span text:style-name="T213">.</text:span><text:span text:style-name="T214"><text:tab/>Papildoma medžiaga gali būti nerenkama ir pareiškėjo ar jo atstovo pateikti teisiniai argumentai neanalizuojami, jeigu yra suėję teisės aktuose nustatyti kreipimosi į teismą naikinamieji terminai.</text:span></text:p>
      <text:p text:style-name="P215"><text:span text:style-name="T216">25</text:span><text:span text:style-name="T217">.</text:span><text:span text:style-name="T218"><text:tab/></text:span><text:span text:style-name="T219">Prokuroro ar aukštesniojo prokuroro sprendimas dėl prašymo (ieškinio, pareiškimo, prašymo teismui ar nutarimo taikyti (netaikyti) viešojo intereso gynimo priemones) ar skundo dėl prokuroro nutarimo (panaikinti ar palikti galioti prokuroro nutarimą) turi būti priimtas per 20 darbo dienų nuo prašymo prokuratūroje gavimo dienos, jeigu kituose teisės aktuose nenustatyti kiti prašymų nagrinėjimo terminai.</text:span></text:p>
      <text:p text:style-name="P220"><text:span text:style-name="T221">26</text:span><text:span text:style-name="T222">.</text:span><text:span text:style-name="T223"><text:tab/></text:span><text:span text:style-name="T224">Jeigu <text:s/>dėl objektyvių priežasčių per Rekomendacijų<text:s/></text:span><text:span text:style-name="T225">25</text:span><text:span text:style-name="T226"><text:s/>punkte nurodytą terminą negali būti priimtas sprendimas, duomenų rinkimo ir sprendimo priėmimo terminas gali būti pratęstas iki 20 darbo dienų.</text:span></text:p>
      <text:p text:style-name="P227"><text:span text:style-name="T228">27</text:span><text:span text:style-name="T229">.</text:span><text:span text:style-name="T230"><text:tab/>Jeigu prašymo nagrinėjimas susijęs su būtinumu gauti išvadas iš kitų institucijų, pateikus užduotį kitai institucijai, prašymo nagrinėjimo terminas gali būti pratęsiamas iki 40 darbo dienų.</text:span></text:p>
      <text:p text:style-name="P231"><text:span text:style-name="T232">28</text:span><text:span text:style-name="T233">.</text:span><text:span text:style-name="T234"><text:tab/></text:span><text:span text:style-name="T235">Ne vėliau kaip likus vienai darbo dienai iki prašymo nagrinėjimo termino pabaigos, prašymą nagrinėjantis prokuroras motyvuotą prašymą pratęsti terminą pateikia Viešojo intereso gynimo skyriaus vyriausiajam prokurorui. Medžiagos rinkimo ir sprendimo priėmimo terminas pratęsiamas darbo dienomis ir tais atvejais, kai kituose teisės aktuose numatytas prašymo nagrinėjimo terminas skaičiuojamas kalendorinėmis dienomis.</text:span></text:p>
      <text:p text:style-name="P236"><text:span text:style-name="T237">29</text:span><text:span text:style-name="T238">.</text:span><text:span text:style-name="T239"><text:tab/>Atliekant prokuroro inicijuotą tyrimą ir tyrimą pagal teismo nutartį, taikomi Rekomendacijų II skyriuje nurodyti prašymo nagrinėjimo terminai ir jų pratęsimo tvarka.</text:span></text:p>
      <text:p text:style-name="P240"><text:span text:style-name="T241">30</text:span><text:span text:style-name="T242">.</text:span><text:span text:style-name="T243"><text:tab/>Apie prašymo nagrinėjimo termino pratęsimą informuojamas pareiškėjas, išskyrus prokuroro inicijuotą tyrimą ir tyrimą, atliekamą pagal teismo nutartį.</text:span></text:p>
      <text:p text:style-name="P244"><text:span text:style-name="T245">31</text:span><text:span text:style-name="T246">.</text:span><text:span text:style-name="T247"><text:tab/>Pareiškėjo prašyme suformuluoti reikalavimai nesaisto prokuroro tyrimo apimties. <text:s/>Prašymą nagrinėjantis prokuroras savarankiškai sprendžia, kokia apimtimi ir kokias viešojo intereso gynimo priemones taikyti.</text:span></text:p>
      <text:p text:style-name="P248"/>
      <text:p text:style-name="P249"><text:span text:style-name="T250">III</text:span><text:span text:style-name="T251"><text:s/></text:span><text:span text:style-name="T252">SKYRIUS</text:span></text:p>
      <text:p text:style-name="P253"><text:span text:style-name="T254">PROKURORŲ PRIIMAMI SPRENDIMAI IR JŲ APSKUNDIMO TVARKA</text:span></text:p>
      <text:p text:style-name="P255"/>
      <text:p text:style-name="P256"><text:span text:style-name="T257">32</text:span><text:span text:style-name="T258">.</text:span><text:span text:style-name="T259"><text:tab/></text:span><text:span text:style-name="T260">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261"><text:span text:style-name="T262">32.1</text:span><text:span text:style-name="T263">.</text:span><text:span text:style-name="T264"><text:tab/></text:span><text:span text:style-name="T265"><text:s/></text:span><text:span text:style-name="T266">N</text:span><text:span text:style-name="T267">utar</text:span><text:span text:style-name="T268">imu pareikalauti valstybės ar savivaldybių institucijų, įstaigų ar įmonių jų veiklos srityje<text:s/></text:span><text:span text:style-name="T269">spręsti dėl priemonių teisės pažeidimams pašalinti taikymo ir<text:s/></text:span><text:span text:style-name="T270">per 20 darbo dienų nuo reikalavimo gavimo<text:s/></text:span><text:span text:style-name="T271">informuoti prokuratūrą apie priimtą sprendimą, taip pat per 20 darbo dienų nuo sprendimo priėmimo dienos pateikti prokuratūrai informaciją apie sprendimo vykdymo rezultatus<text:s/></text:span><text:span text:style-name="T272">(Prokuratūros įstatymo 19 straipsnio 4 dalies 2 punktas)</text:span><text:span text:style-name="T273">. Nutarime būtina pateikti argumentus dėl teisės pažeidimo ir konkrečiai nurodyti, kaip nustatytais teisės pažeidimais pažeidžiamas viešasis interesas. Jeigu sprendimas per 20 darbo dienų neįvykdomas, prokuroras gali įpareigoti<text:s/></text:span><text:span text:style-name="T274">valstybės ar savivaldybių instituciją, įstaigą ar įmonę periodišk</text:span><text:span text:style-name="T275">ai kas 20 darbo dienų teikti informaciją apie sprendimo vykdymo eigą.</text:span></text:p>
      <text:p text:style-name="P276"><text:span text:style-name="T277">32.2</text:span><text:span text:style-name="T278">.</text:span><text:span text:style-name="T279"><text:tab/></text:span><text:span text:style-name="T280">Teikti teismui ieškinį, pareiškimą, prašymą ir esant pagrindui raštu informuoti<text:s/></text:span><text:span text:style-name="T281">valstybės ar savivaldybių institucijos, įstaigos ar įmonės,</text:span><text:span text:style-name="T282"><text:s/>kurios sprendimai ginčijami teisme, savininko teises ir pareigas įgyvendinančią instituciją apie netinkamą atsakovais ieškinyje, pareiškime, prašyme nurodytų asmenų pareigų vykdymą (</text:span><text:span text:style-name="T283">Prokuratūros įstatymo 19 straipsnio</text:span><text:span text:style-name="T284"><text:line-break/>2 dalis).</text:span></text:p>
      <text:p text:style-name="P285"><text:span text:style-name="T286">32.3</text:span><text:span text:style-name="T287">.</text:span><text:span text:style-name="T288"><text:tab/></text:span><text:span text:style-name="T289">Įstoti į bylą trečiuoju asmeniu, pareiškiančiu savarankiškus reikalavimus dėl ginčo dalyko, turint pagrindo manyti, kad jis gali būti susijęs su viešojo intereso pažeidimu. Šiuo atveju prokuroras kartu su ieškiniu, pareiškimu, prašymu ginti viešąjį interesą teikia teismui prašymą įtraukti jį į bylą trečiuoju asmeniu, pareiškiančiu savarankiškus reikalavimus.</text:span></text:p>
      <text:p text:style-name="P290"><text:span text:style-name="T291">33</text:span><text:span text:style-name="T292">.</text:span><text:span text:style-name="T293"><text:tab/></text:span><text:span text:style-name="T294">Prokuroras, nesutikdamas su valstybės ar savivaldybės institucijos, įstaigos ar įmonės <text:s/>sprendimu, kad nėra pagrindo spręsti dėl priemonių teisės pažeidimams pašalinti</text:span><text:span text:style-name="T295"><text:s/></text:span><text:span text:style-name="T296">taikymo (Prokuratūros įstatymo 19 straipsnio 4 dalies 2 punktas),</text:span><text:span text:style-name="T297"><text:s/></text:span><text:span text:style-name="T298">nedelsdamas pats turi kreiptis į teismą su ieškiniu, pareiškimu, prašymu<text:s/></text:span><text:span text:style-name="T299">ir esant pagrindui raštu informuoti<text:s/></text:span><text:span text:style-name="T300">valstybės ar savivaldybių institucijos, įstaigos ar įmonės</text:span><text:span text:style-name="T301">, kurios sprendimai ginčijami teisme, savininko teises ir pareigas įgyvendinančią instituciją apie netinkamą atsakovais ieškinyje, pareiškime, prašyme nurodytų asmenų pareigų vykdymą (</text:span><text:span text:style-name="T302">Prokuratūros įstatymo 19 straipsnio 2 dalis).</text:span></text:p>
      <text:p text:style-name="P303"><text:span text:style-name="T304">34</text:span><text:span text:style-name="T305">.</text:span><text:span text:style-name="T306"><text:tab/></text:span><text:span text:style-name="T307">Prokuroras, sutikdamas su valstybės ar savivaldybės institucijos, įstaigos ar įmonės <text:s/>sprendimu, kad nėra pagrindo spręsti dėl priemonių teisės pažeidimams pašalinti</text:span><text:span text:style-name="T308"><text:s/></text:span><text:span text:style-name="T309">taikymo (Prokuratūros įstatymo 19 straipsnio 4 dalies 2 punktas), nedelsdamas priima nutarimą atsisakyti taikyti viešojo intereso gynimo priemones ir taiko Rekomendacijų<text:s/></text:span><text:span text:style-name="T310">45</text:span><text:span text:style-name="T311"><text:s/>p</text:span><text:span text:style-name="T312">unkt</text:span><text:span text:style-name="T313">o nuostatas.</text:span></text:p>
      <text:p text:style-name="P314"><text:span text:style-name="T315">35</text:span><text:span text:style-name="T316">.</text:span><text:span text:style-name="T317"><text:tab/></text:span><text:span text:style-name="T318">Prašymo nagrinėjimas negali būti užbaigiamas nutarimu taikyti Prokuratūros įstatymo 19 straipsnio 4 dalies 5 punkte nurodytas priemones. Nutarimas taikyti šias priemones gali būti priimamas tik prokurorui kreipusis į teismą su ieškiniu, pareiškimu ar prašymu arba teikiamas kartu su reikalavimu pagal Prokuratūros įstatymo 19 straipsnio 4 dalies 2 punktą.</text:span></text:p>
      <text:p text:style-name="P319"><text:span text:style-name="T320">36</text:span><text:span text:style-name="T321">.</text:span><text:span text:style-name="T322"><text:tab/></text:span><text:span text:style-name="T323">Prokuroras, išnagrinėjęs prašymą ir nenustatęs, kad ginčo teisinis santykis laikytinas viešuoju interesu, arba nustatęs, kad ginčo teisinis santykis laikytinas viešuoju interesu, tačiau nenustatęs teisės aktų pažeidimų, priima nutarimą atsisakyti<text:s/></text:span><text:span text:style-name="T324">taikyti viešojo intereso gynimo priemones (Prokuratūros įstatymo 19 straipsnio 5 dalis). Tokiu atveju dėl to paties ginčo dalyko negali būti taikomos Prokuratūros įstatymo 19 straipsnio 4 dalies 2, 4, 5 punktuose numatytos priemonės.</text:span></text:p>
      <text:p text:style-name="P325"><text:span text:style-name="T326">37</text:span><text:span text:style-name="T327">.</text:span><text:span text:style-name="T328"><text:tab/></text:span><text:span text:style-name="T329">Jeigu prokuroras taiko viešojo intereso gynimo priemones dėl dalies prašymo reikalavimų, dėl kitų prašymo reikalavimų turi būti priimamas nutarimas atsisakyti taikyti viešojo intereso gynimo priemones.</text:span></text:p>
      <text:p text:style-name="P330"><text:span text:style-name="T331">38</text:span><text:span text:style-name="T332">.</text:span><text:span text:style-name="T333"><text:tab/>Prokuroras, išnagrinėjęs prašymą ir nustatęs teisės aktų pažeidimus, o kartu ir viešojo intereso pažeidimą, vadovaudamasis bendraisiais teisės principais gali priimti motyvuotą nutarimą atsisakyti kreiptis į teismą su ieškiniu, pareiškimu, prašymu tik tais atvejais, kai:</text:span></text:p>
      <text:p text:style-name="P334"><text:span text:style-name="T335">38.1</text:span><text:span text:style-name="T336">.</text:span><text:span text:style-name="T337"><text:tab/>Nustatyti teisės aktų reikalavimų pažeidimai yra neesminiai, neturėję lemiamos reikšmės ginčo teisiniame santykyje priimtų sprendimų rezultatui.</text:span></text:p>
      <text:p text:style-name="P338"><text:span text:style-name="T339">38.2</text:span><text:span text:style-name="T340">.</text:span><text:span text:style-name="T341"><text:tab/></text:span><text:span text:style-name="T342">Valstybei, visuomenei, asmeniui padaryta žala laikytina mažareikšme, palyginti su galimomis bylinėjimosi išlaidomis</text:span><text:span text:style-name="T343"><text:s/></text:span><text:span text:style-name="T344">(nutarime prokuroras turi išdėstyti argumentus dėl tikėtinų sąnaudų vertinimo).</text:span></text:p>
      <text:p text:style-name="P345"><text:span text:style-name="T346">38.3</text:span><text:span text:style-name="T347">.</text:span><text:span text:style-name="T348"><text:tab/></text:span><text:span text:style-name="T349">Esant kelių viešųjų interesų konkurencijai ir nusprendus, kad kreipiantis į teismą dėl vieno iš jų gynimo kiti viešieji interesai gali būti pažeisti arba nebus tinkamai apginti racionaliomis sąnaudomis. Tokiu atveju prokuroras nutarime turi nustatyti visus konkuruojančius viešuosius interesus, t. y. atskleisti kiekvieno jų turinį ir išdėstyti motyvus, kodėl vienam ar keliems viešiesiems interesams konkrečiu atveju teikiama pirmenybė.</text:span></text:p>
      <text:p text:style-name="P350"><text:span text:style-name="T351">39</text:span><text:span text:style-name="T352">.</text:span><text:span text:style-name="T353"><text:tab/></text:span><text:span text:style-name="T354">Rekomendacijų 38 punkte nurodytais atvejais gali būti taikomos ir Prokuratūros įstatymo 19 straipsnio 4 dalies<text:s/></text:span><text:span text:style-name="T355">2, 4 ir 5<text:s/></text:span><text:span text:style-name="T356">punktuose nurodytos priemonės.</text:span></text:p>
      <text:p text:style-name="P357"><text:span text:style-name="T358">40</text:span><text:span text:style-name="T359">.</text:span><text:span text:style-name="T360"><text:tab/></text:span><text:span text:style-name="T361">Prokuroras, išnagrinėjęs prašymą ir nustatęs, kad ginčo teisinis santykis laikytinas viešuoju interesu, tačiau nėra pagrindo kreiptis į teismą, nes prašyme skundžiami valstybės ar savivaldybės institucijų, įstaigų ar įmonių veiksmai dar nėra sukūrę teisinių pasekmių, bet yra pagrindas manyti, kad vėlesni šių institucijų sprendimai gali sukurti neigiamas teisines pasekmes (gali pažeisti viešąjį interesą), be nutarimo atsisakyti kreiptis į teismą, gali ir nutarimu įspėti valstybės pareigūną, valstybės tarnautoją ar jiems prilygintą asmenį nedaryti teisės pažeidimų (Prokuratūros įstatymo 19 straipsnio 4 dalies 4 punktas).</text:span></text:p>
      <text:p text:style-name="P362"><text:span text:style-name="T363">41</text:span><text:span text:style-name="T364">.</text:span><text:span text:style-name="T365"><text:tab/>Prokuroras, nustatęs, kad dėl ginčo dalyko vyksta teisminis procesas, bet nenustatęs pagrindo įstoti į bylą trečiuoju asmeniu, nutarimu atsisako taikyti viešojo intereso gynimo priemones.</text:span></text:p>
      <text:p text:style-name="P366"><text:span text:style-name="T367">42</text:span><text:span text:style-name="T368">.</text:span><text:span text:style-name="T369"><text:tab/></text:span><text:span text:style-name="T370">Civilinio kodekso 6.615 straipsnyje ir 6.626 straipsnio 3 dalyje nurodytais atvejais prokuroras nutarimu sankcionuoja fizinių asmenų iškeldinimą iš gyvenamųjų patalpų.</text:span></text:p>
      <text:p text:style-name="P371"><text:span text:style-name="T372">43</text:span><text:span text:style-name="T373">.</text:span><text:span text:style-name="T374"><text:tab/>Prokuroras, išnagrinėjęs prašymą kreiptis dėl proceso atnaujinimo administracinėje byloje ir nenustatęs viešojo intereso pažeidimo, nutarimu atsisako kreiptis į teismą dėl proceso atnaujinimo.</text:span></text:p>
      <text:p text:style-name="P375"><text:span text:style-name="T376">44</text:span><text:span text:style-name="T377">.</text:span><text:span text:style-name="T378"><text:tab/>Tais atvejais, kai prašydamas ginti viešąjį interesą į prokuratūrą kreipiasi asmuo tuo pačiu klausimu, dėl kurio, išnagrinėjus kito asmens tapatų prašymą, jau priimtas prokuroro sprendimas, priimamas naujas sprendimas, išskyrus sprendimą kreiptis į teismą su ieškiniu, pareiškimu, prašymu dėl to paties dalyko. Tais atvejais, kai neišnagrinėjus vieno asmens prašymo gaunamas kito asmens prašymas, kurio reikalavimai visai ar iš dalies sutampa, abu prašymai gali būti sujungiami ir nagrinėjami kartu.</text:span></text:p>
      <text:p text:style-name="P379"><text:span text:style-name="T380">45</text:span><text:span text:style-name="T381">.</text:span><text:span text:style-name="T382"><text:tab/>Pareiškėjui siunčiama nutarimo atsisakyti kreiptis į teismą arba taikyti kitas viešojo intereso gynimo priemones patvirtinta kopija.</text:span></text:p>
      <text:p text:style-name="P383"><text:span text:style-name="T384">46</text:span><text:span text:style-name="T385">.</text:span><text:span text:style-name="T386"><text:tab/>Pareiškėjui nesiunčiama nutarimo taikyti Prokuratūros įstatymo 19 straipsnio 4 dalies 2, <text:s/>4 ir 5 punktuose numatytas priemones kopija.</text:span></text:p>
      <text:p text:style-name="P387"><text:span text:style-name="T388">47</text:span><text:span text:style-name="T389">.</text:span><text:span text:style-name="T390"><text:tab/></text:span><text:span text:style-name="T391">Apie prokuroro inicijuoto tyrimo ir tyrimo pagal teismo nutartį rezultatus informuojamas tik Viešojo intereso gynimo skyriaus vyriausiasis prokuroras.</text:span></text:p>
      <text:p text:style-name="P392"><text:span text:style-name="T393">48</text:span><text:span text:style-name="T394">.</text:span><text:span text:style-name="T395"><text:tab/>Prokuroras nutarime privalo išaiškinti apskundimo tvarką, nurodydamas, kad:</text:span></text:p>
      <text:p text:style-name="P396"><text:span text:style-name="T397">48.1</text:span><text:span text:style-name="T398">.</text:span><text:span text:style-name="T399"><text:tab/></text:span><text:span text:style-name="T400">Nutarimas<text:s/></text:span><text:span text:style-name="T401">reikalauti iš valstybės ar savivaldybės institucijų, įstaigų ar įmonių jų veiklos srityje<text:s/></text:span><text:span text:style-name="T402">spręsti dėl priemonių teisės pažeidimams pašalinti taikymo gali būti skundžiamas aukštesniajam prokurorui per tokį terminą, per kurį prokuroras reikalauja imtis priemonių teisės pažeidimams pašalinti.</text:span></text:p>
      <text:p text:style-name="P403"><text:span text:style-name="T404">48.2</text:span><text:span text:style-name="T405">.</text:span><text:span text:style-name="T406"><text:tab/></text:span><text:span text:style-name="T407">N</text:span><text:span text:style-name="T408">utarimas atsisakyti taikyti viešojo intereso gynimo priemones per 30 dienų nuo nutarimo kopijos gavimo dienos gali būti skundžiamas aukštesniajam prokurorui.</text:span></text:p>
      <text:p text:style-name="P409"><text:span text:style-name="T410">48.3</text:span><text:span text:style-name="T411">.</text:span><text:span text:style-name="T412"><text:tab/></text:span><text:span text:style-name="T413">N</text:span><text:span text:style-name="T414">utarimas sankcionuoti iškeldinimą per septynias dienas nuo nutarimo kopijos įteikimo iš gyvenamosios patalpos iškeldinamiems asmenims dienos gali būti skundžiamas aukštesniajam prokurorui (Civilinio proceso kodekso 768 straipsnio 1 dalis).</text:span></text:p>
      <text:p text:style-name="P415"><text:span text:style-name="T416">48.4</text:span><text:span text:style-name="T417">.</text:span><text:span text:style-name="T418"><text:tab/></text:span><text:span text:style-name="T419">Nutarimas atsisakyti kreiptis dėl proceso atnaujinimo administracinėje byloje per 30 dienų nuo nutarimo kopijos gavimo dienos gali būti skundžiamas aukštesniajam prokurorui.</text:span></text:p>
      <text:p text:style-name="P420"><text:span text:style-name="T421">48.5</text:span><text:span text:style-name="T422">.</text:span><text:span text:style-name="T423"><text:tab/></text:span><text:span text:style-name="T424">N</text:span><text:span text:style-name="T425">utarimas taikyti Prokuratūros įstatymo 19 straipsnio 4 dalies 4 ir 5 punktuose numatytas priemones per 30 dienų nuo nutarimo gavimo gali būti skundžiamas aukštesniajam prokurorui (taikoma Prokuratūros įstatymo 19 straipsnio 5 dalies analogija).</text:span></text:p>
      <text:p text:style-name="P426"><text:span text:style-name="T427">49</text:span><text:span text:style-name="T428">.</text:span><text:span text:style-name="T429"><text:tab/>Pareiškėjui išaiškinama, kad neskundžiami:</text:span></text:p>
      <text:p text:style-name="P430"><text:span text:style-name="T431">49.1</text:span><text:span text:style-name="T432">.</text:span><text:span text:style-name="T433"><text:tab/>Generalinio prokuroro nutarimas atsisakyti kreiptis dėl proceso atnaujinimo civilinėje byloje.</text:span></text:p>
      <text:p text:style-name="P434"><text:span text:style-name="T435">49.2</text:span><text:span text:style-name="T436">.</text:span><text:span text:style-name="T437"><text:tab/>Aukštesniojo prokuroro nutarimas, kuriuo atmestas skundas dėl prokuroro nutarimo atsisakyti kreiptis dėl proceso atnaujinimo administracinėje byloje.</text:span></text:p>
      <text:p text:style-name="P438"><text:span text:style-name="T439">50</text:span><text:span text:style-name="T440">.</text:span><text:span text:style-name="T441"><text:tab/></text:span><text:span text:style-name="T442">Au</text:span><text:span text:style-name="T443">kštesnysis prokuroras, išnagrinėjęs skundą dėl prokuroro nutarimo, priima vieną iš šių nutarimų:</text:span></text:p>
      <text:p text:style-name="P444"><text:span text:style-name="T445">50.1</text:span><text:span text:style-name="T446">.</text:span><text:span text:style-name="T447"><text:tab/></text:span><text:span text:style-name="T448">Palikti galioti nutarimą atsisakyti taikyti viešojo intereso gynimo priemones.</text:span></text:p>
      <text:p text:style-name="P449"><text:span text:style-name="T450">50.2</text:span><text:span text:style-name="T451">.</text:span><text:span text:style-name="T452"><text:tab/></text:span><text:span text:style-name="T453">Palikti galioti nutarimą taikyti Prokuratūros įstatymo 19 straipsnio 4 dalies 2, 4 ir 5 punktuose numatytas priemones. Aukštesnysis prokuroras, palikęs galioti nutarimą, kuriuo iš valstybės ar savivaldybės institucijų,<text:s/></text:span><text:span text:style-name="T454">įstaigų ar įmonių</text:span><text:span text:style-name="T455"><text:s/>pareikalauta spręsti dėl priemonių teisės pažeidimams pašalinti taikymo,<text:s/></text:span><text:span text:style-name="T456">įpareigoja</text:span><text:span text:style-name="T457"><text:s/>valstybės ar savivaldybės instituciją,<text:s/></text:span><text:span text:style-name="T458">įstaigą ar įmonę</text:span><text:span text:style-name="T459"><text:s/>per 20 darbo dienų nuo nutarimo gavimo dienos informuoti pirminį nutarimą priėmusią prokuratūrą apie palikto galioti nutarimo vykdymą. <text:s/></text:span></text:p>
      <text:p text:style-name="P460"><text:span text:style-name="T461">50.3</text:span><text:span text:style-name="T462">.</text:span><text:span text:style-name="T463"><text:tab/>Panaikinti nutarimą atsisakyti taikyti viešojo intereso gynimo priemones, nurodydamas, kokius veiksmus reikia atlikti.</text:span></text:p>
      <text:p text:style-name="P464"><text:span text:style-name="T465">50.4</text:span><text:span text:style-name="T466">.</text:span><text:span text:style-name="T467"><text:tab/>Panaikinti nutarimą taikyti Prokuratūros įstatymo 19 straipsnio 4 dalies 2, 4 ir 5 punktuose numatytas priemones ir priimti nutarimą atsisakyti taikyti viešojo intereso gynimo priemones.</text:span></text:p>
      <text:p text:style-name="P468"><text:span text:style-name="T469">51</text:span><text:span text:style-name="T470">.</text:span><text:span text:style-name="T471"><text:tab/>Aukštesnysis prokuroras nutarime, kuriuo atsisakyta tenkinti skundą, privalo išaiškinti pareiškėjui, kad nutarimas per 30 kalendorinių dienų nuo nutarimo kopijos gavimo dienos gali būti skundžiamas bendrosios kompetencijos teismui.</text:span></text:p>
      <text:p text:style-name="P472"><text:span text:style-name="T473">52</text:span><text:span text:style-name="T474">.</text:span><text:span text:style-name="T475"><text:tab/>Aukštesnysis prokuroras, nagrinėdamas skundą dėl prokuroro nutarimo, gali rinkti papildomus dokumentus, kuriuos įvertinęs gali palikti galioti skundžiamą nutarimą arba jį panaikinti.</text:span></text:p>
      <text:p text:style-name="P476"><text:span text:style-name="T477">53</text:span><text:span text:style-name="T478">.</text:span><text:span text:style-name="T479"><text:tab/></text:span><text:span text:style-name="T480">Aukštesnysis prokuroras gali priimti vieną iš Rekomendacijų 32 punkte nurodytų sprendimų.</text:span></text:p>
      <text:p text:style-name="P481"><text:span text:style-name="T482">54</text:span><text:span text:style-name="T483">.</text:span><text:span text:style-name="T484"><text:tab/>Pareiškėjui nutarimo atsisakyti kreiptis į teismą arba taikyti kitas viešojo intereso gynimo priemones ir aukštesniojo prokuroro nutarimo, kuriuo atmestas skundas, kopija nesiunčiama, o pateikiami priimto sprendimo motyvai, išaiškinama apskundimo tvarka ir terminai šiais atvejais:</text:span></text:p>
      <text:p text:style-name="P485"><text:span text:style-name="T486">54.1</text:span><text:span text:style-name="T487">.</text:span><text:span text:style-name="T488"><text:tab/>jeigu asmens, kuris kreipėsi į prokuratūrą prašydamas ginti viešąjį interesą, prašyme nurodytas galimas viešojo intereso pažeidimas tiesiogiai nepažeidžia jo paties teisių ir teisėtų interesų;</text:span></text:p>
      <text:p text:style-name="P489"><text:span text:style-name="T490">54.2</text:span><text:span text:style-name="T491">.</text:span><text:span text:style-name="T492"><text:tab/>jeigu nutarime analizuojami <text:s/>duomenys apie kitų asmenų privatų gyvenimą.</text:span></text:p>
      <text:p text:style-name="P493"/>
      <text:p text:style-name="P494"><text:span text:style-name="T495">IV</text:span><text:span text:style-name="T496"><text:s/></text:span><text:span text:style-name="T497">SKYRIUS</text:span></text:p>
      <text:p text:style-name="P498"><text:span text:style-name="T499">VIEŠOJO INTERESO TYRIMO DUOMENŲ TEIKIMO IR SUSIPAŽINIMO SU JAIS TVARKA</text:span></text:p>
      <text:p text:style-name="P500"/>
      <text:p text:style-name="P501"><text:span text:style-name="T502">55</text:span><text:span text:style-name="T503">.</text:span><text:span text:style-name="T504"><text:tab/></text:span><text:span text:style-name="T505">Viešojo intereso tyrimo duomenys teikiami ir su jais susipažįstama vadovaujantis Lietuvos Respublikos teisės gauti informaciją iš valstybės ir savivaldybių institucijų ir įstaigų įstatymu, Lietuvos Respublikos visuomenės informavimo įstatymu, Lietuvos Respublikos asmens duomenų teisinės apsaugos įstatymu.</text:span></text:p>
      <text:p text:style-name="P506"><text:span text:style-name="T507">56</text:span><text:span text:style-name="T508">.</text:span><text:span text:style-name="T509"><text:tab/></text:span><text:span text:style-name="T510">Prašymai susipažinti su viešojo intereso tyrimo duomenimis arba pateikti surinktus viešojo intereso tyrimo duomenis turi atitikti<text:s/></text:span><text:span text:style-name="T511">Asmenų aptarnavimo Lietuvos Respublikos prokuratūroje tvarkos<text:s/></text:span><text:span text:style-name="T512">aprašo nuostatas.</text:span></text:p>
      <text:p text:style-name="P513"><text:span text:style-name="T514">57</text:span><text:span text:style-name="T515">.</text:span><text:span text:style-name="T516"><text:tab/>Prokuroras ne vėliau kaip per tris darbo dienas nuo prašymo susipažinti su viešojo intereso tyrimo duomenimis gavimo privalo jį išnagrinėti ir priimti vieną šių sprendimų:</text:span></text:p>
      <text:p text:style-name="P517"><text:span text:style-name="T518">57.1</text:span><text:span text:style-name="T519">. leisti susipažinti su visa tyrimo medžiaga;</text:span></text:p>
      <text:p text:style-name="P520"><text:span text:style-name="T521">57.2</text:span><text:span text:style-name="T522">. leisti susipažinti su dalimi tyrimo medžiagos;</text:span></text:p>
      <text:p text:style-name="P523"><text:span text:style-name="T524">57.3</text:span><text:span text:style-name="T525">. atsisakyti leisti susipažinti su tyrimo medžiaga.</text:span></text:p>
      <text:p text:style-name="P526"><text:span text:style-name="T527">58</text:span><text:span text:style-name="T528">.</text:span><text:span text:style-name="T529"><text:tab/>Prašymą susipažinti su viešojo intereso tyrimo medžiaga pateikęs asmuo apie priimtą sprendimą informuojamas taip:</text:span></text:p>
      <text:p text:style-name="P530"><text:span text:style-name="T531">58.1</text:span><text:span text:style-name="T532">. Neleidus susipažinti su visa tyrimo medžiaga ar jos dalimi, raštu išdėstomi tokio sprendimo motyvai ir išaiškinama, kad subjekto, nagrinėjusio prašymą, sprendimas gali būti skundžiamas aukštesniajam prokurorui.</text:span></text:p>
      <text:p text:style-name="P533"><text:span text:style-name="T534">58.2</text:span><text:span text:style-name="T535">. Leidus susipažinti su visa tyrimo medžiaga ar jos dalimi, prašymą pateikusiam asmeniui nurodomi prokuratūros darbuotojo, į kurį reikia kreiptis, kontaktiniai duomenys arba nurodomas atvykimo laikas ir vieta.</text:span></text:p>
      <text:p text:style-name="P536"><text:span text:style-name="T537">59</text:span><text:span text:style-name="T538">.</text:span><text:span text:style-name="T539"><text:tab/></text:span><text:span text:style-name="T540">Prokuroro sprendimas leisti susipažinti su visa tyrimo medžiaga ar jos dalimi neįpareigoja kartu tenkinti ir prašymo daryti tyrimo medžiagos kopijas ar išrašus. Kiekvienu atveju sprendimas turi būti motyvuojamas.</text:span></text:p>
      <text:p text:style-name="P541"><text:span text:style-name="T542">60</text:span><text:span text:style-name="T543">.</text:span><text:span text:style-name="T544"><text:tab/></text:span><text:span text:style-name="T545">Draudžiama daryti asmens duomenų, esančių viešojo intereso tyrimo medžiagoje, kopijas.</text:span></text:p>
      <text:p text:style-name="P546"><text:span text:style-name="T547">61</text:span><text:span text:style-name="T548">.</text:span><text:span text:style-name="T549"><text:tab/>Susipažinti su prašymo dėl viešojo intereso gynimo nagrinėjimo medžiaga, kurioje priimtas nutarimas atsisakyti taikyti viešojo intereso gynimo priemones, turi teisę:</text:span></text:p>
      <text:p text:style-name="P550"><text:span text:style-name="T551">61.1</text:span><text:span text:style-name="T552">. Pareiškėjas, jeigu prašymo dėl viešojo intereso gynimo nagrinėjimas buvo susijęs su jo teisėmis ir pareigomis, ar jo įgaliotas atstovas.</text:span></text:p>
      <text:p text:style-name="P553"><text:span text:style-name="T554">61.2</text:span><text:span text:style-name="T555">. Asmuo, dėl kurio teisių ir pareigų buvo sprendžiama prašymo dėl viešojo intereso gynimo nagrinėjimo medžiagoje, ar jo įgaliotas atstovas.</text:span></text:p>
      <text:p text:style-name="P556"><text:span text:style-name="T557">62</text:span><text:span text:style-name="T558">. Asmeniui susipažinus su visa viešojo intereso tyrimo medžiaga ar jos dalimi, gavus <text:s/>visos viešojo intereso tyrimo medžiagos ar jos dalies kopijas, surašomas susipažinimo su viešojo intereso tyrimo medžiaga protokolas. Protokole nurodoma susipažinimo data ir trukmė, su kokiais dokumentais asmuo susipažino ir (ar) kokių dokumentų kopijas gavo. Protokolą pasirašo jį surašęs asmuo ir su dokumentais susipažinęs ir (ar) jų kopijas gavęs asmuo.</text:span></text:p>
      <text:p text:style-name="P559"><text:span text:style-name="T560">63</text:span><text:span text:style-name="T561">. Jeigu viešojo intereso tyrimo duomenis prašo pateikti su tyrimu nesusijęs asmuo, prokuroras priima motyvuotą sprendimą. Priimant sprendimą vadovaujamasi Rekomendacijų 55 punkte nurodytais įstatymais ir įvertinama, ar viešojo intereso tyrimo duomenų pateikimas:</text:span></text:p>
      <text:p text:style-name="P562"><text:span text:style-name="T563">63.1</text:span><text:span text:style-name="T564">. Nepadarys žalos žmogaus teisėms, fizinių ir juridinių asmenų teisėms ir teisėtiems interesams, viešajam interesui ir kitoms vertybėms.</text:span></text:p>
      <text:p text:style-name="P565"><text:span text:style-name="T566">63.2</text:span><text:span text:style-name="T567">. Neprieštarauja specialiuosiuose įstatymuose ir kituose teisės aktuose nustatytiems atitinkamos informacijos teikimo apribojimams ir tokios informacijos teikimo taisyklėms bei sąlygoms.</text:span></text:p>
      <text:p text:style-name="P568"/>
      <text:p text:style-name="P569"><text:span text:style-name="T570">V</text:span><text:span text:style-name="T571"><text:s/></text:span><text:span text:style-name="T572">SKYRIUS</text:span></text:p>
      <text:p text:style-name="P573"><text:span text:style-name="T574">BAIGIAMOSIOS NUOSTATOS</text:span></text:p>
      <text:p text:style-name="P575"/>
      <text:p text:style-name="P576"><text:span text:style-name="T577">64</text:span><text:span text:style-name="T578">. Prokuroras sprendžia dėl administracinio nusižengimo teisenos dėl teisėtų prokuratūros pareigūno reikalavimų nevykdymo inicijavimo, kai:</text:span></text:p>
      <text:p text:style-name="P579"><text:span text:style-name="T580">64.1</text:span><text:span text:style-name="T581">.<text:s/></text:span><text:span text:style-name="T582">F</text:span><text:span text:style-name="T583">izinis ar juridinis asmuo nevykdo prokuroro reikalavimų, numatytų Prokuratūros įstatymo 19 straipsnio 3 dalies 1, 2, 3<text:s/></text:span><text:span text:style-name="T584">ir</text:span><text:span text:style-name="T585"><text:s/>5 punktuose.</text:span></text:p>
      <text:p text:style-name="P586"><text:span text:style-name="T587">64.2</text:span><text:span text:style-name="T588">.<text:s/></text:span><text:span text:style-name="T589">V</text:span><text:span text:style-name="T590">alstybės ar savivaldybės institucija, įstaiga ar įmonė neinformavo prokuroro apie reikalavimo pagal kompetenciją spręsti dėl priemonių teisės pažeidimams pašalinti taikymo įvykdymą.</text:span></text:p>
      <text:p text:style-name="P591"><text:span text:style-name="T592">64.3</text:span><text:span text:style-name="T593">.<text:s/></text:span><text:span text:style-name="T594">N</text:span><text:span text:style-name="T595">evykdomas Prokuratūros įstatymo 19 straipsnio 4 dalies 5 punkte numatytas reikalavimas.</text:span></text:p>
      <text:p text:style-name="P596"><text:span text:style-name="T597">65</text:span><text:span text:style-name="T598">. Prokuroras, nagrinėdamas prašymą ginti viešąjį interesą ir turėdamas duomenų apie galimai padarytą nusikalstamą veiką, tarnybiniu pranešimu privalo informuoti pagal kompetenciją generalinį prokurorą (jo pavaduotoją) arba apygardos prokuratūros vyriausiąjį prokurorą (jo pavaduotoją).</text:span></text:p>
      <text:p text:style-name="P599"><text:span text:style-name="T600">66</text:span><text:span text:style-name="T601">.</text:span><text:span text:style-name="T602"><text:s/></text:span><text:span text:style-name="T603">T</text:span><text:span text:style-name="T604">eism</text:span><text:span text:style-name="T605">e</text:span><text:span text:style-name="T606"><text:s/>nagrinėjant civilinę ar administracinę bylą pagal prokuroro ieškinį, pareiškimą ir (ar) prašymą,<text:s/></text:span><text:span text:style-name="T607">procese<text:s/></text:span><text:span text:style-name="T608">paprastai dalyvauja tas prokuroras, kuris kreipėsi į teismą su ieškiniu, pareiškimu, prašymu. Prokuroras apie paskirtą teismo posėdžio laiką ir vietą privalo informuoti Viešojo intereso gynimo skyriaus vyriausiąjį prokurorą. Teismo pocese dėl proceso atnaujinimo civilinėje byloje prokuroras dalyvauja turėdamas generalinio prokuroro įgaliojimą. Prokuroras privalo domėtis pateikto ieškinio, pareiškimo, prašymo nagrinėjimo eiga ir pagal galimybes užtikrinti proceso koncentruotumo principo įgyvendinimą.</text:span></text:p>
      <text:p text:style-name="P609"><text:span text:style-name="T610">67</text:span><text:span text:style-name="T611">.<text:s/></text:span><text:span text:style-name="T612">Prokurorai informaciją apie priimtus nutarimus, teismui pateiktus ieškinius, pareiškimus, prašymus ne vėliau kaip kitą darbo dieną nuo sprendimo priėmimo privalo įvesti į prokuratūros, teismų informacines sistemas (IPS, LITEKO) ir pridėti procesinių dokumentų kopijas.</text:span></text:p>
      <text:p text:style-name="P613"><text:span text:style-name="T61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7</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4T10:01:00Z</meta:creation-date>
    <dc:date>2023-12-04T10:01: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1" meta:word-count="3339" meta:character-count="26941" meta:row-count="1197" meta:non-whitespace-character-count="23943"/>
  </office:meta>
</office:document-meta>
</file>