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text-position="super 66.6%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text-position="super 66.6%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fo:letter-spacing="-0.0013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1" style:parent-style-name="DefaultParagraphFont" style:family="text">
      <style:text-properties fo:letter-spacing="-0.0027in" style:font-size-complex="12pt"/>
    </style:style>
    <style:style style:name="T9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3" style:parent-style-name="DefaultParagraphFont" style:family="text">
      <style:text-properties fo:color="#FF0000"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27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7" style:parent-style-name="DefaultParagraphFont" style:family="text">
      <style:text-properties fo:color="#000000" fo:letter-spacing="-0.0027in" style:font-size-complex="12pt"/>
    </style:style>
    <style:style style:name="T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27in" style:font-size-complex="12pt"/>
    </style:style>
    <style:style style:name="T1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27in" style:font-size-complex="12pt"/>
    </style:style>
    <style:style style:name="T1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3" style:parent-style-name="DefaultParagraphFont" style:family="text">
      <style:text-properties fo:letter-spacing="-0.0027in" style:font-size-complex="12pt"/>
    </style:style>
    <style:style style:name="T10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line-height="150%"/>
    </style:style>
    <style:style style:name="P108" style:parent-style-name="Normal" style:family="paragraph">
      <style:paragraph-properties style:punctuation-wrap="simple" fo:text-align="justify" style:vertical-align="baseline" fo:line-height="150%"/>
    </style:style>
    <style:style style:name="P109" style:parent-style-name="Normal" style:family="paragraph">
      <style:paragraph-properties style:punctuation-wrap="simple" fo:text-align="justify" style:vertical-align="baseline" fo:line-height="150%"/>
    </style:style>
    <style:style style:name="P110" style:parent-style-name="Normal" style:family="paragraph">
      <style:paragraph-properties style:punctuation-wrap="simple" fo:text-align="justify" style:vertical-align="baseline" fo:line-height="150%"/>
    </style:style>
    <style:style style:name="P11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8 M. GRUODŽIO 21 D. ĮSAKYMO NR. 3D-942 „</text:span><text:span text:style-name="T13">DĖL VALSTYBĖS BIUDŽETO SPECIALIŲJŲ TIKSLINIŲ DOTACIJŲ, SKIRIAMŲ SAVIVALDYBIŲ BIUDŽETAMS ŽEMĖS ŪKIO MINISTERIJOS KURUOJAMAI VALSTYBINEI (VALSTYBĖS PERDUOTAI SAVIVALDYBĖMS)<text:s/></text:span><text:span text:style-name="T14">SAVIVALDYBĖS ERDVINIŲ DUOMENŲ RINKINIO TVARKYMO</text:span><text:span text:style-name="T15"><text:s/>FUNKCIJAI ATLIKTI</text:span><text:span text:style-name="T16">“ PAKEITIMO</text:span></text:p>
      <text:p text:style-name="P17"/>
      <text:p text:style-name="P18">2020 m. gruodžio 31 d. Nr. 3D-898</text:p>
      <text:p text:style-name="P19">Vilnius</text:p>
      <text:p text:style-name="P20"/>
      <text:p text:style-name="P21"/>
      <text:p text:style-name="P22"><text:span text:style-name="T23">P a k e i č i u<text:s/></text:span>Lietuvos Respublikos žemės ūkio ministro 2018 m. gruodžio 21 d. įsakymą Nr. 3D-942 „Dėl<text:s/><text:span text:style-name="T24">valstybės biudžeto specialiųjų tikslinių dotacijų, skiriamų savivaldybių biudžetams Žemės ūkio ministerijos kuruojamai valstybinei (valstybės perduotai savivaldybėms)<text:s/></text:span><text:span text:style-name="T25">savivaldybės erdvinių duomenų rinkinio tvarkymo</text:span><text:span text:style-name="T26"><text:s/>funkcijai atlikti</text:span><text:span text:style-name="T27">“:<text:s/></text:span></text:p>
      <text:p text:style-name="P28">1. Papildau<text:span text:style-name="T29"><text:s/>4 punktu:</text:span></text:p>
      <text:p text:style-name="P30">„4. 2021 m. valstybės biudžeto specialiųjų tikslinių dotacijų, skiriamų savivaldybių biudžetams Žemės ūkio ministerijos kuruojamai valstybinei (valstybės perduotai savivaldybėms)<text:s/><text:span text:style-name="T31">savivaldybės erdvinių duomenų rinkinio tvarkymo</text:span><text:s/>funkcijai atlikti, paskirstymo tarp savivaldybių sąrašą (pridedama).<text:span text:style-name="T32">“</text:span></text:p>
      <text:p text:style-name="P33"><text:span text:style-name="T34">2</text:span><text:span text:style-name="T35">. Pakeičiu nurodytu įsakymu patvirtintą<text:s/></text:span><text:span text:style-name="T36">V</text:span>alstybės biudžeto specialiųjų tikslinių dotacijų, skiriamų savivaldybių biudžetams Žemės ūkio ministerijos kuruojamai valstybinei (valstybės perduotai savivaldybėms)<text:s/><text:span text:style-name="T37">savivaldybės erdvinių duomenų rinkinio tvarkymo</text:span><text:s/>funkcijai atlikti<text:span text:style-name="T38">,<text:s/></text:span><text:span text:style-name="T39">paskirstymo, pervedimo, naudojimo ir atsiskaitymo tvarkos aprašą<text:s/></text:span><text:span text:style-name="T40">(toliau –<text:s/></text:span><text:span text:style-name="T41">Aprašas</text:span><text:span text:style-name="T42">):</text:span></text:p>
      <text:p text:style-name="P43"><text:span text:style-name="T44">2.1</text:span><text:span text:style-name="T45">. <text:s/></text:span><text:span text:style-name="T46">Papildau</text:span><text:span text:style-name="T47"><text:s/></text:span><text:span text:style-name="T48">2</text:span><text:span text:style-name="T49">1</text:span><text:span text:style-name="T50"><text:s/>punktu:<text:s/></text:span></text:p>
      <text:p text:style-name="P51"><text:span text:style-name="T52">„</text:span><text:span text:style-name="T53">2</text:span><text:span text:style-name="T54">1</text:span><text:span text:style-name="T55">. Priemonės tikslas<text:s/></text:span><text:span text:style-name="T56">–<text:s/></text:span><text:span text:style-name="T57">užtikrinti, kad savivaldybės erdvinių duomenų rinkinys būtų nuolat atnaujinamas ir į savivaldybės erdvinių duomenų rinkinį būtų integruoti visi atitinkamais metais suderintų savivaldybės teritorijos M 1:500–1:2000 topografinių planų (prieš statybas ir po jų) ir inžinerinių tinklų planų<text:s/></text:span><text:span text:style-name="T58">(toliau – Suderinti planai)<text:s/></text:span><text:span text:style-name="T59">duomenys. Priemonės vertinimo kriterijus – į savivaldybės erdvinių duomenų rinkinį integruotų Suderintų planų skaičius.</text:span><text:span text:style-name="T60"><text:s/>“</text:span></text:p>
      <text:p text:style-name="P61"><text:span text:style-name="T62">2.2</text:span><text:span text:style-name="T63">. Pakeičiu<text:s/></text:span><text:span text:style-name="T64">14.2.4</text:span><text:span text:style-name="T65"><text:s/>papunktį ir jį išdėstau taip:</text:span></text:p>
      <text:p text:style-name="P66">„<text:span text:style-name="T67">14.2.4</text:span><text:span text:style-name="T68">.<text:s/></text:span><text:span text:style-name="T69">Valstybinės (valstybės perduotos savivaldybėms)<text:s/></text:span><text:span text:style-name="T70">savivaldybės erdvinių duomenų rinkinio tvarkymo<text:s/></text:span><text:span text:style-name="T71">funkcijos atlikimo ataskaitą, kurioje pateikia informaciją apie<text:s/></text:span>Priemonės<text:s/><text:soft-page-break/>vertinimo kriterijaus įvykdymą –<text:s/><text:span text:style-name="T72">per ataskaitinius metus į<text:s/></text:span><text:span text:style-name="T73">savivaldybės erdvinių duomenų rinkinį<text:s/></text:span><text:span text:style-name="T74">integruotų topografinių planų erdvinių duomenų<text:s/></text:span><text:span text:style-name="T75">kiekius<text:s/></text:span><text:span text:style-name="T76">(vienetais ir plotais),<text:s/></text:span>aprašo<text:span text:style-name="T77"><text:s/>savivaldybės erdvinių duomenų</text:span><text:s/>rinkinio struktūrą ir tvarkymo eigą, nurodo problemas, kurios buvo sprendžiamos darbo metu, pateikia kitą informaciją, padedančią įvertinti atliktų darbų kokybę,<text:span text:style-name="T78"><text:s/>pasiūlymus dėl<text:s/></text:span><text:span text:style-name="T79">savivaldybės erdvinių<text:s/></text:span><text:span text:style-name="T80">duomenų rinkinio tvarkymo, prideda informaciją apie asmenį (-is), atsakingą už<text:s/></text:span><text:span text:style-name="T81">savivaldybės erdvinių duomenų rinkinio</text:span><text:span text:style-name="T82"><text:s/>tvarkymą ir kokybę (pareigybės aprašymas, administracijos direktoriaus įsakymas dėl priežiūros ar kt.) (toliau – Savivaldybės ataskaita).</text:span><text:span text:style-name="T83"><text:s/>“</text:span></text:p>
      <text:p text:style-name="P84"><text:span text:style-name="T85">4</text:span><text:span text:style-name="T86">. Pakeičiu 15 punktą ir jį išdėstau taip:</text:span></text:p>
      <text:p text:style-name="P87">„<text:span text:style-name="T88">15</text:span><text:span text:style-name="T89">.</text:span><text:span text:style-name="T90"><text:tab/></text:span><text:span text:style-name="T91">VĮ Distancinių tyrimų ir geoinformatikos centras „GIS-Centras“ per 20 dienų metams pasibaigus</text:span><text:span text:style-name="T92"><text:s/>teikia Ministerijai savivaldybių per ataskaitinius metus</text:span><text:span text:style-name="T93"><text:s/></text:span><text:span text:style-name="T94">Suderintų planų kiekius (vienetais) ir</text:span><text:span text:style-name="T95"><text:s/></text:span><text:span text:style-name="T96">į<text:s/></text:span><text:span text:style-name="T97">savivaldybės erdvinių duomenų rinkinį<text:s/></text:span><text:span text:style-name="T98">integruotų topografinių planų erdvinių duomenų<text:s/></text:span><text:span text:style-name="T99">kiekius<text:s/></text:span><text:span text:style-name="T100">(vienetais ir plotais) bei informaciją apie<text:s/></text:span><text:span text:style-name="T101">savivaldybės erdvinių duomenų rinkinio kokybę (atitiktį teisės aktų, reglamentuojančių šio rinkinio tvarkymą, reikalavimams)</text:span><text:span text:style-name="T102"><text:s/>(toliau –<text:s/></text:span><text:span text:style-name="T103">GIS-Centro</text:span><text:span text:style-name="T104"><text:s/>ataskaita).</text:span><text:span text:style-name="T105"><text:s/></text:span><text:span text:style-name="T106">“</text:span></text:p>
      <text:p text:style-name="P107"/>
      <text:p text:style-name="P108"/>
      <text:p text:style-name="P109"/>
      <text:p text:style-name="P110">Žemės ūkio ministras<text:tab/><text:tab/><text:tab/><text:tab/><text:tab/><text:tab/><text:tab/><text:tab/>Kęstutis Navickas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18T22:31:00Z</meta:creation-date>
    <dc:date>2023-01-18T22:31:00Z</dc:date>
    <meta:template xlink:href="Normal.dotm" xlink:type="simple"/>
    <meta:editing-cycles>1</meta:editing-cycles>
    <meta:editing-duration>PT0S</meta:editing-duration>
    <meta:document-statistic meta:page-count="4" meta:paragraph-count="119" meta:word-count="442" meta:character-count="3340" meta:row-count="201" meta:non-whitespace-character-count="3017"/>
  </office:meta>
</office:document-meta>
</file>