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2 METAIS</text:p>
      <text:p text:style-name="P15"/>
      <text:p text:style-name="P16"><text:span text:style-name="T17">2022 m. lapkričio 30 d.<text:s/></text:span><text:span text:style-name="T18">Nr.<text:s/></text:span><text:span text:style-name="T19">V-1792<text:s/></text:span><text:span text:style-name="T20"><text:s/></text:span></text:p>
      <text:p text:style-name="P21">Vilnius</text:p>
      <text:p text:style-name="P22"/>
      <text:p text:style-name="P23"><text:span text:style-name="T24">Vadovaudamasis Lietuvos Respublikos sveikatos draudimo įstatymo 23 straipsnio 1 ir 3 dalimis, Privalomojo sveikatos draudimo fondo biudžeto rezervo lėšų skyrimo ir naudojimo tvarkos aprašo, patvirtinto Lietuvos Respublikos Vyriausybės 2002 m. birželio 3 d. nutarimu Nr. 798 „Dėl Privalomojo sveikatos draudimo fondo biudžeto rezervo lėšų skyrimo ir naudojimo tvarkos aprašo patvirtinimo“, 3 punktu ir atsižvelgdamas į Privalomojo sveikatos draudimo tarybos 2022 m. lapkričio 17 d. nutarimą Nr. DT-15/2 „Dėl Privalomojo sveikatos draudimo fondo biudžeto rezervo rizikos valdymo dalies lėšų skyrimo“: </text:span></text:p>
      <text:p text:style-name="P25"><text:span text:style-name="T26">1</text:span><text:span text:style-name="T27">. S k i r i u 2022 metais iš Privalomojo sveikatos draudimo fondo (toliau – PSDF) biudžeto rezervo rizikos valdymo dalies 57 388 000 (penkiasdešimt septynis milijonus tris šimtus aštuoniasdešimt aštuonis tūkstančius) Eur, iš jų:</text:span></text:p>
      <text:p text:style-name="P28"><text:span text:style-name="T29">1.1</text:span><text:span text:style-name="T30">.<text:s/></text:span><text:span text:style-name="T31">kreditiniam įsiskolinimui už išduotus kompensuojamuosius vaistus ir medicinos pagalbos priemones pagal PSDF biudžeto 02 01 išlaidų straipsnį „Kompensuojamiesiems vaistams<text:s/></text:span><text:soft-page-break/><text:span text:style-name="T32">ir medicinos pagalbos priemonėms“ mažinti – 25 700 000 (dvidešimt penkis milijonus septynis šimtus tūkstančių) Eur;</text:span></text:p>
      <text:p text:style-name="P33"><text:span text:style-name="T34">1.2</text:span><text:span text:style-name="T35">. dantų protezavimo paslaugoms apmokėti pagal PSDF biudžeto 05 10 išlaidų straipsnį „dantų protezavimo paslaugoms“ – 4 500 000 (keturis milijonus penkis šimtus tūkstančių) Eur;</text:span></text:p>
      <text:p text:style-name="P36"><text:span text:style-name="T37">1.3</text:span><text:span text:style-name="T38">. Europos Parlamento ir Tarybos reglamentams įgyvendinti pagal PSDF biudžeto 05 06 02 išlaidų straipsnį „Lietuvos apdraustųjų gydymui Europos Sąjungos šalyse (moka Valstybinė ligonių kasa prie Sveikatos apsaugos ministerijos)“ – 14 000 000 (keturiolika milijonų) Eur;</text:span></text:p>
      <text:p text:style-name="P39"><text:span text:style-name="T40">1.4</text:span><text:span text:style-name="T41">. 2022–2025 metų COVID-19 ligos (koronaviruso infekcijos) vakcinacijos ir gydymo programai finansuoti pagal PSDF biudžeto 05 23 išlaidų straipsnį „COVID-19 ligos (koronaviruso infekcijos) vakcinacijos ir gydymo programos priemonėms finansuoti“ – 13 188 000 (trylika milijonų vieną šimtą aštuoniasdešimt aštuonis tūkstančius) Eur.</text:span></text:p>
      <text:p text:style-name="P42"><text:span text:style-name="T43">2</text:span><text:span text:style-name="T44">. P a v e d u šio įsakymo vykdymą kontroliuoti viceministrui pagal veiklos sritį.</text:span></text:p>
      <text:p text:style-name="P45"/>
      <text:p text:style-name="Normal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1-30T20:44:00Z</meta:creation-date>
    <dc:date>2022-11-30T20:44:00Z</dc:date>
    <meta:print-date>2022-11-15T07:2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7" meta:word-count="303" meta:character-count="2331" meta:row-count="38" meta:non-whitespace-character-count="2035"/>
  </office:meta>
</office:document-meta>
</file>