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UKRAINOS VALDŽIOS ATSTOVAIS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 SV-S-</text:span><text:span text:style-name="T29">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Užsienio reikalų komiteto pirmininką Žygimantą Pavilionį 2021 m. balandžio 28 – gegužės 2<text:s/></text:span><text:span text:style-name="T41">dienomis į Kijevą ir Charkovą kartu su Latvijos Respublikos Saeimos ir Estijos Respublikos Rygikogo užsienio reikalų komitetų pirmininkais dalyvauti susitikimuose su Ukrainos valdžios atstovais.</text:span><text:s/></text:p>
        <text:p text:style-name="P42"><text:span text:style-name="T43">2</text:span><text:span text:style-name="T44">.</text:span><text:s/>Pavesti Lietuvos Respublikos Seimo kanceliarijai apmokėti komandiruotės išlaidas iš Seimo parlamentinei diplomatijai skirtų lėšų.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8T05:30:00Z</meta:creation-date>
    <dc:date>2021-04-28T05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737" meta:row-count="54" meta:non-whitespace-character-count="656"/>
  </office:meta>
</office:document-meta>
</file>