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background-color="#FFFFFF"/>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TimesNewRomanPSMT" style:font-name-complex="TimesNewRomanPSMT" style:font-size-complex="12pt"/>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name="TimesNewRomanPSMT" style:font-name-complex="TimesNewRomanPSMT" style:font-size-complex="12pt"/>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fo:language="en" fo:country="US"/>
    </style:style>
    <style:style style:name="T114" style:parent-style-name="DefaultParagraphFont" style:family="text">
      <style:text-properties style:font-size-complex="12pt" fo:background-color="#FFFFFF"/>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fo:language="en" fo:country="US"/>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5909in">
        <style:tab-stops>
          <style:tab-stop style:type="left" style:position="0.1965in"/>
        </style:tab-stops>
      </style:paragraph-properties>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p>
      <text:p text:style-name="P10"><text:span text:style-name="T11">VALSTYBĖS LYGIO EKSTREMALIOSIOS SITUACIJOS VALSTYBĖS OPERACIJŲ VADOVAS</text:span></text:p>
      <text:p text:style-name="P12"/>
      <text:p text:style-name="P13">SPRENDIMAS</text:p>
      <text:p text:style-name="P14"><text:span text:style-name="T15">DĖL PAVEDIMO ORGANIZUOTI, KOORDINUOTI IR VYKDYTI<text:s/></text:span><text:span text:style-name="T16">PAGILINTO SARS-COV-2 TESTAVIMO - VIRUSO GENETINIŲ VARIANTŲ NUSTATYMO PROCESĄ</text:span></text:p>
      <text:p text:style-name="P17"/>
      <text:p text:style-name="P18">2021 m. vasario 4 d. Nr.<text:s/>V-221</text:p>
      <text:p text:style-name="P19">Vilnius</text:p>
      <text:p text:style-name="P20"/>
      <text:p text:style-name="P21"/>
      <text:p text:style-name="P22"><text:span text:style-name="T23">Vadovaudamasis<text:s/></text:span>Lietuvos Respublikos civilinės saugos įstatymo 15 straipsnio 2 dalies 4 punktu,<text:s/><text:span text:style-name="T24">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text:s/></text:span><text:span text:style-name="T25">Lietuvos Respublikos Vyriausybės 2020 m. lapkričio 4 d. nutarimu Nr. 1226 „Dėl karantino Lietuvos Respublikos teritorijoje</text:span><text:span text:style-name="T26"> </text:span><text:span text:style-name="T27">paskelbimo“, Lietuvos Respublikos Vyriausybės 2020 m. gruodžio 16 d. nutarimu Nr. 1419 „Dėl valstybės lygio ekstremaliosios situacijos valstybės operacijų vadovo paskyrimo“</text:span><text:span text:style-name="T28">, Lietuvos Respublikos Vyriausybės 2021 m. sausio 29 d. pasitarimo posėdžio protokolu Nr. 6 (1 klausimas) bei siekdamas<text:s/></text:span>užtikrinti Lietuvos Respublikoje aptinkamų SARS-CoV-2 atmainų įvairovės paplitimo ir jų genomų kitimo COVID-19 ligos (koronaviruso infekcijos) pandemijos<text:s/><text:soft-page-break/>eigoje stebėseną bei gautos informacijos panaudojimą priimant informuotus šios pandemijos valdymo sprendimus,<text:span text:style-name="T29"><text:s/>n u s p r e n d ž i u:</text:span></text:p>
      <text:p text:style-name="P30">1.<text:tab/>Įpareigoti<text:span text:style-name="T31"><text:s/>Nacionalinę visuomenės sveikatos priežiūros laboratoriją (toliau – NVSPL):</text:span></text:p>
      <text:p text:style-name="P32">1.1.<text:tab/><text:span text:style-name="T33"><text:s/></text:span>organizuoti ir koordinuoti<text:s/><text:span text:style-name="T34">plataus masto pagilinto SARS-CoV-2 testavimo – viruso genetinių variantų nustatymo (toliau – SARS-CoV-2 genomo sekoskaita) procesą, t. y. <text:s/>kartą per savaitę užtikrinant vieno procento visų Lietuvos Respublikoje per pastarąją savaitę nustatytų teigiamų SARS-CoV-2 (2019-nCoV) RNR nustatymui tikralaikės PGR metodu tyrimų (toliau – PGR tyrimas) ėminių SARS-CoV-2 genomo sekoskaitos, o jei vienas procentas visų Lietuvos Respublikoje per pastarąją savaitę nustatytų teigiamų PGR tyrimų sudaro mažiau nei 200, 200 teigiamų PGR tyrimų ėminių SARS-CoV-2 genomo sekoskaitos tyrimų atlikimą;</text:span></text:p>
      <text:p text:style-name="P35">1.2.<text:tab/>sudaryti sutartis dėl<text:s/><text:span text:style-name="T36">SARS-CoV-2 genomo sekoskaitos tyrimų atlikimo ir apmokėjimo su VšĮ Vilniaus universiteto ligonine Santaros klinikos, VšĮ Lietuvos sveikatos mokslų universiteto ligonine Kauno klinikos, Vilniaus universitetu ir Lietuvos sveikatos mokslų universitetu;</text:span></text:p>
      <text:p text:style-name="P37">1.3.<text:tab/>nuo šio sprendimo<text:s/><text:span text:style-name="T38">4.</text:span>1 papunktyje nurodytos datos įvesti į Valstybės duomenų valdysenos informacinės sistemos<text:s/><text:span text:style-name="T39">SARS-CoV-2 genomo sekoskaitos</text:span><text:span text:style-name="T40"><text:s/>procesui vykdyti reikiamų duomenų formą (toliau –<text:s/></text:span>VDV IS<text:span text:style-name="T41"><text:s/>forma) šio sprendimo 2.2 ir 3.3 papunkčiuose nurodytą informaciją;</text:span></text:p>
      <text:p text:style-name="P42">1.4.<text:tab/><text:span text:style-name="T43">apie šio sprendimo 1.1 papunktyje nurodyto proceso rezultatus reguliariai, bet ne rečiau kaip kartą per savaitę, informuoti Lietuvos Respublikos sveikatos apsaugos ministeriją el. paštu<text:s/></text:span><text:span text:style-name="T44">covid19@sam.lt</text:span><text:span text:style-name="T45"><text:s text:c="2"/>ir teikti siūlymus dėl COVID-19 ligos (koronaviruso infekcijos) plitimo valdymo.</text:span></text:p>
      <text:p text:style-name="P46"><text:span text:style-name="T47">2</text:span><text:span text:style-name="T48">.</text:span><text:span text:style-name="T49"><text:tab/></text:span><text:span text:style-name="T50">Įpareigoti<text:s/></text:span><text:span text:style-name="T51">VšĮ Vilniaus universiteto ligoninę Santaros klinikas, VšĮ Lietuvos sveikatos mokslų universiteto ligoninę Kauno klinikas, Vilniaus universitetą ir Lietuvos sveikatos mokslų universitetą NVSPL nustatyta</text:span><text:span text:style-name="T52"><text:s/>tvarka ir periodiškumu</text:span><text:span text:style-name="T53">:</text:span></text:p>
      <text:p text:style-name="P54"><text:span text:style-name="T55">2.1</text:span><text:span text:style-name="T56">.</text:span><text:span text:style-name="T57"><text:tab/>atlikti<text:s/></text:span>šio sprendimo 1.1 papunktyje nurodytų<text:s/><text:span text:style-name="T58">teigiamų PGR tyrimų ėminių SARS-CoV-2 genomo sekoskaitos tyrimus;</text:span></text:p>
      <text:p text:style-name="P59"><text:span text:style-name="T60">2.2</text:span><text:span text:style-name="T61">.</text:span><text:span text:style-name="T62"><text:tab/></text:span>teikti jai gautus SARS-CoV-2 genomo sekoskaitos tyrimų rezultatus ir kitą informaciją:</text:p>
      <text:p text:style-name="P63">2.2.1.<text:tab/><text:span text:style-name="T64">t</text:span>eigiamo PGR tyrimo<text:s/><text:span text:style-name="T65">likutinio išgrynintos RNR</text:span><text:s/>ėminio sekoskaitos vykdymui paėmimo data;</text:p>
      <text:p text:style-name="P66">2.2.2.<text:tab/>nustatyta atmaina;</text:p>
      <text:p text:style-name="P67">2.2.3.<text:tab/>papildomos mutacijos.</text:p>
      <text:p text:style-name="P68"><text:span text:style-name="T69">3</text:span><text:span text:style-name="T70">.</text:span><text:span text:style-name="T71"><text:tab/></text:span><text:span text:style-name="T72">Pavesti</text:span><text:s/>asmens sveikatos priežiūros įstaigoms, teikiančioms<text:s/><text:span text:style-name="T73">PGR tyrimų paslaugas, NVSPL nustatyta tvarka ir periodiškumu:</text:span></text:p>
      <text:p text:style-name="P74"><text:span text:style-name="T75">3.1</text:span><text:span text:style-name="T76">.</text:span><text:span text:style-name="T77"><text:tab/></text:span><text:span text:style-name="T78">saugoti visus teigiamų PGR tyrimų likutinius išgrynintos RNR ėminius ne aukštesnėje nei -20°C temperatūroje;</text:span></text:p>
      <text:p text:style-name="P79"><text:span text:style-name="T80">3.2</text:span><text:span text:style-name="T81">.</text:span><text:span text:style-name="T82"><text:tab/></text:span>perduoti jai atrinktus teigiamų<text:s/><text:span text:style-name="T83">PGR tyrimų likutinius išgrynintos RNR ėminius;</text:span></text:p>
      <text:p text:style-name="P84"><text:span text:style-name="T85">3.3</text:span><text:span text:style-name="T86">.</text:span><text:span text:style-name="T87"><text:tab/>teikti jai perduodamų teigiamų PGR tyrimų<text:s/></text:span><text:span text:style-name="T88">likutinių išgrynintos RNR<text:s/></text:span><text:span text:style-name="T89">ė</text:span>minių informaciją:</text:p>
      <text:p text:style-name="P90">3.3.1.<text:tab/>laboratorinio tyrimo rezultatų (duomenų) protokolo E200-a identifikacinis numeris;</text:p>
      <text:p text:style-name="P91"><text:span text:style-name="T92">3.3.2</text:span><text:span text:style-name="T93">.</text:span><text:span text:style-name="T94"><text:tab/></text:span>ėminio paėmimo data;</text:p>
      <text:p text:style-name="P95"><text:span text:style-name="T96">3.3.3</text:span><text:span text:style-name="T97">.</text:span><text:span text:style-name="T98"><text:tab/></text:span>visų tiriamųjų taikinių ciklų slenkstinės vertės (Ct vertė);</text:p>
      <text:p text:style-name="P99"><text:span text:style-name="T100">3.3.4</text:span><text:span text:style-name="T101">.</text:span><text:span text:style-name="T102"><text:tab/></text:span>RNR gryninimo metodas;</text:p>
      <text:p text:style-name="P103"><text:span text:style-name="T104">3.3.5</text:span><text:span text:style-name="T105">.</text:span><text:span text:style-name="T106"><text:tab/></text:span>tikralaikės PGR metodas<text:span text:style-name="T107">.</text:span></text:p>
      <text:p text:style-name="P108">4.<text:tab/><text:span text:style-name="T109">Pavesti</text:span><text:s/><text:span text:style-name="T110">Lietuvos statistikos departamentui:</text:span></text:p>
      <text:p text:style-name="P111">4.1.<text:tab/><text:span text:style-name="T112">iki 2021 m. vasario<text:s/></text:span><text:span text:style-name="T113">15</text:span><text:span text:style-name="T114"> d. sukurti VDV IS formą, šio sprendimo 2.2, 3.3 ir 4.2 papunkčiuose nurodytai informacijai sisteminti ir saugoti;</text:span></text:p>
      <text:p text:style-name="P115">4.2.<text:tab/><text:span text:style-name="T116">NVSPL nustatytu periodiškumu VDV IS formoje įvesti užfiksuotus nustatytų teigiamų PGR tyrimų duomenis:</text:span></text:p>
      <text:p text:style-name="P117">4.2.1.<text:tab/>laboratorinio tyrimo rezultatų (duomenų) protokolo E200-a identifikacinis numeris;</text:p>
      <text:p text:style-name="P118">4.2.2.<text:tab/>apskritis, kurioje buvo paimtas ėminys;</text:p>
      <text:p text:style-name="P119">4.2.3.<text:tab/>asmens amžius;</text:p>
      <text:p text:style-name="P120">4.2.4.<text:tab/>asmens lytis;</text:p>
      <text:p text:style-name="P121">4.2.5.<text:tab/>COVID-19 ligos (koronaviruso infekcijos) baigtis;</text:p>
      <text:p text:style-name="P122">4.2.6.<text:tab/>valstybė (-ės) iš kurios (-ių) asmuo grįžo ar atvyko per paskutines 14 dienų iki ėminio paėmimo;</text:p>
      <text:p text:style-name="P123">4.3.<text:tab/>sudaryti galimybę<text:s/><text:span text:style-name="T124">NVSPL<text:s/></text:span><text:span text:style-name="T125">VDV IS formoje</text:span><text:s/>įvesti šio sprendimo 2.2 ir 3.3 papunkčiuose nurodytą informaciją.</text:p>
      <text:p text:style-name="P126">5.<text:tab/>Šio sprendimo<text:s/><text:span text:style-name="T127">1.2<text:s/></text:span>papunktyje nurodytose sutartyse:</text:p>
      <text:p text:style-name="P128">5.1.<text:tab/>nustatyti, kad<text:s/><text:span text:style-name="T129">SARS-CoV-2 genomo sekoskaitos<text:s/></text:span>tyrimų apmokėjimas vykdomas pagal <text:s/>ne didesnę nei Valstybinės ligonių kasos prie Sveikatos apsaugos ministerijos paskaičiuotą<text:s/><text:span text:style-name="T130">SARS-CoV-2 genomo sekoskaitos</text:span><text:s/>tyrimo kainą;</text:p>
      <text:p text:style-name="P131">5.2.<text:tab/>numatyti įsipareigojimą esant valstybės poreikiui atlikti ne mažesnį<text:s/><text:span text:style-name="T132">SARS-CoV-2 genomo sekoskaitos<text:s/></text:span>tyrimų skaičių nei:</text:p>
      <text:p text:style-name="P133">5.2.1.<text:tab/><text:span text:style-name="T134">VšĮ Vilniaus universiteto ligoninei Santaros klinikoms – 384 tyrimus per savaitę;</text:span></text:p>
      <text:p text:style-name="P135">5.2.2.<text:tab/><text:span text:style-name="T136">VšĮ Lietuvos sveikatos mokslų universiteto ligoninei Kauno klinikoms – 16 tyrimus per savaitę, nuo 2021 m. vasario 8 d. 96 tyrimus per savaitę;</text:span></text:p>
      <text:p text:style-name="P137">5.2.3.<text:tab/><text:span text:style-name="T138">Vilniaus universitetui – 24 tyrimus per dvi savaites;</text:span></text:p>
      <text:p text:style-name="P139">5.2.4.<text:tab/><text:span text:style-name="T140">Lietuvos sveikatos mokslų universitetui – nuo 2021 m. kovo 1 d. 24 tyrimus per dvi savaites.</text:span></text:p>
      <text:p text:style-name="P141">6.<text:tab/>Pavesti<text:s/><text:span text:style-name="T142">Nacionaliniam maisto ir veterinarijos rizikos vertinimo institutui įvertinti esant valstybės poreikiui galimą atlikti SARS-CoV-2 genomo sekoskaitos tyrimų skaičių per savaitę ir pateikti informaciją Lietuvos Respublikos sveikatos apsaugos ministerijai el. paštu covid19@sam.lt.</text:span></text:p>
      <text:p text:style-name="P143"/>
      <text:p text:style-name="P144"/>
      <text:p text:style-name="P145"/>
      <text:p text:style-name="P146"><text:span text:style-name="T147">Sveikatos apsaugos ministras,<text:s/></text:span><text:span text:style-name="T148">valstybės lygio</text:span></text:p>
      <text:p text:style-name="P149"><text:span text:style-name="T150">ekstremaliosios situacijos valstybės operacijų vadovas<text:s/></text:span><text:span text:style-name="T151"><text:tab/></text:span><text:span text:style-name="T152"><text:tab/><text:s/></text:span><text:span text:style-name="T153"><text:tab/></text:span><text:span text:style-name="T154"><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5:00Z</meta:creation-date>
    <dc:date>2022-04-30T21:55:00Z</dc:date>
    <meta:print-date>2020-11-11T12:52:00Z</meta:print-date>
    <meta:template xlink:href="Normal.dotm" xlink:type="simple"/>
    <meta:editing-cycles>2</meta:editing-cycles>
    <meta:editing-duration>PT0S</meta:editing-duration>
    <meta:document-statistic meta:page-count="5" meta:paragraph-count="34" meta:word-count="834" meta:character-count="6422" meta:row-count="165" meta:non-whitespace-character-count="5622"/>
  </office:meta>
</office:document-meta>
</file>