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fo:letter-spacing="0.0027in" style:font-size-complex="12pt" style:language-asian="lt" style:country-asian="LT"/>
    </style:style>
    <style:style style:name="T41" style:parent-style-name="DefaultParagraphFont" style:family="text">
      <style:text-properties fo:letter-spacing="-0.003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006in" style:font-size-complex="12pt" style:language-asian="lt" style:country-asian="LT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006in" style:font-size-complex="12pt" style:language-asian="lt" style:country-asian="LT"/>
    </style:style>
    <style:style style:name="T51" style:parent-style-name="DefaultParagraphFont" style:family="text">
      <style:text-properties fo:letter-spacing="-0.0006in" style:font-size-complex="12pt" style:language-asian="lt" style:country-asian="LT"/>
    </style:style>
    <style:style style:name="T52" style:parent-style-name="DefaultParagraphFont" style:family="text">
      <style:text-properties fo:letter-spacing="0.0027in" style:font-size-complex="12pt" style:language-asian="lt" style:country-asian="LT"/>
    </style:style>
    <style:style style:name="T53" style:parent-style-name="DefaultParagraphFont" style:family="text">
      <style:text-properties fo:letter-spacing="-0.003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02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0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006in" style:font-size-complex="12pt" style:language-asian="lt" style:country-asian="LT"/>
    </style:style>
    <style:style style:name="T72" style:parent-style-name="DefaultParagraphFont" style:family="text">
      <style:text-properties fo:letter-spacing="-0.000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006in" style:font-size-complex="12pt" style:language-asian="lt" style:country-asian="LT"/>
    </style:style>
    <style:style style:name="T79" style:parent-style-name="DefaultParagraphFont" style:family="text">
      <style:text-properties fo:letter-spacing="-0.000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027in" style:font-size-complex="12pt" style:language-asian="lt" style:country-asian="LT"/>
    </style:style>
    <style:style style:name="T84" style:parent-style-name="DefaultParagraphFont" style:family="text">
      <style:text-properties fo:letter-spacing="-0.003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0.002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00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0.0006in" style:font-size-complex="12pt" style:language-asian="lt" style:country-asian="LT"/>
    </style:style>
    <style:style style:name="T91" style:parent-style-name="DefaultParagraphFont" style:family="text">
      <style:text-properties fo:letter-spacing="-0.000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006in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01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00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-0.0006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106" style:parent-style-name="DefaultParagraphFont" style:family="text">
      <style:text-properties fo:letter-spacing="0.002in" style:font-size-complex="12pt" style:language-asian="lt" style:country-asian="LT"/>
    </style:style>
    <style:style style:name="T107" style:parent-style-name="DefaultParagraphFont" style:family="text">
      <style:text-properties fo:letter-spacing="-0.0006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013in" style:font-size-complex="12pt" style:language-asian="lt" style:country-asian="LT"/>
    </style:style>
    <style:style style:name="T114" style:parent-style-name="DefaultParagraphFont" style:family="text">
      <style:text-properties fo:letter-spacing="-0.0034in" style:font-size-complex="12pt" style:language-asian="lt" style:country-asian="LT"/>
    </style:style>
    <style:style style:name="T115" style:parent-style-name="DefaultParagraphFont" style:family="text">
      <style:text-properties fo:letter-spacing="0.0013in" style:font-size-complex="12pt" style:language-asian="lt" style:country-asian="LT"/>
    </style:style>
    <style:style style:name="T116" style:parent-style-name="DefaultParagraphFont" style:family="text">
      <style:text-properties fo:letter-spacing="-0.0006in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 style:language-asian="lt" style:country-asian="LT"/>
    </style:style>
    <style:style style:name="T119" style:parent-style-name="DefaultParagraphFont" style:family="text">
      <style:text-properties fo:letter-spacing="0.0006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0.0006in" style:font-size-complex="12pt" style:language-asian="lt" style:country-asian="LT"/>
    </style:style>
    <style:style style:name="T122" style:parent-style-name="DefaultParagraphFont" style:family="text">
      <style:text-properties fo:letter-spacing="-0.0006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06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-0.0006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0.0034in" style:font-size-complex="12pt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fo:letter-spacing="-0.0006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0.0006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0.0013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-0.0006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letter-spacing="0.0006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letter-spacing="-0.0006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0.0006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013in" style:font-size-complex="12pt" style:language-asian="lt" style:country-asian="LT"/>
    </style:style>
    <style:style style:name="T145" style:parent-style-name="DefaultParagraphFont" style:family="text">
      <style:text-properties fo:letter-spacing="-0.0013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006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etter-spacing="-0.0006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5 M. LAPKRIČIO 12 D. SPRENDIMO NR. T-203 „DĖL JONIŠKIO RAJONO SAVIVALDYBĖS TARYBOS VEIKLOS REGLAMENTO PATVIRTINIMO“ PAKEITIMO IR PAPILDYMO</text:span></text:p>
      <text:p text:style-name="P14"/>
      <text:p text:style-name="P15">2017 m. birželio 29 d. Nr. T-156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vietos savivaldos įstatymo Nr. I-533 14 straipsnio pakeitimo įstatymu ir Lietuvos Respublikos vietos savivaldos įstatymo Nr. I-533 26 straipsnio pakeitimo įstatymu, Joniškio rajono savivaldybės taryba n u s p r e n d ž i a:</text:span></text:p>
      <text:p text:style-name="P21"><text:span text:style-name="T22">1</text:span><text:span text:style-name="T23">. Pakeisti Joniškio rajono savivaldybės tarybos veiklos reglamentą, patvirtintą Joniškio rajono savivaldybės tarybos 2015 m. lapkričio 12 d. sprendimu Nr. T-203 „Dėl Joniškio rajono savivaldybės tarybos veiklos reglamento patvirtinimo“ (kartu su pakeitimais ir papildymai, padarytais Joniškio rajono savivaldybės tarybos 2016 m. vasario 15 d. sprendimu Nr. T-35, 2016 m. kovo 31 d. sprendimu Nr. T-71, 2016 m. lapkričio 3 d. sprendimu Nr. T-171, 2017 m. sausio 26 d. sprendimu Nr. T-5, 2017 m. kovo 27 d. sprendimu Nr. T-45):</text:span></text:p>
      <text:p text:style-name="P24"><text:span text:style-name="T25">1.1</text:span><text:span text:style-name="T26">. pakeisti 165.5 papunkčio paskutinę pastraipą taip:</text:span></text:p>
      <text:p text:style-name="P27"><text:span text:style-name="T28">„– dirba pagal tarybos patvirtintą metinę veiklos programą ir kiekvienų metų pradžioje</text:span><text:span text:style-name="T29"><text:s/></text:span><text:span text:style-name="T30">už savo veiklą atsiskaito tarybai. Taryba priima sprendimą dėl ataskaitos patvirtinimo“;</text:span></text:p>
      <text:p text:style-name="P31"><text:span text:style-name="T32">1.2</text:span><text:span text:style-name="T33">. išdėstyti 236 punkto pirmą pastraipą taip:</text:span></text:p>
      <text:p text:style-name="P34"><text:span text:style-name="T35">„</text:span><text:span text:style-name="T36">236</text:span><text:span text:style-name="T37">.<text:s/></text:span><text:span text:style-name="T38">T</text:span><text:span text:style-name="T39">a</text:span><text:span text:style-name="T40">r</text:span><text:span text:style-name="T41">y</text:span><text:span text:style-name="T42">bos n</text:span><text:span text:style-name="T43">a</text:span><text:span text:style-name="T44">riui su<text:s/></text:span><text:span text:style-name="T45">j</text:span><text:span text:style-name="T46">o</text:span><text:span text:style-name="T47">, k</text:span><text:span text:style-name="T48">a</text:span><text:span text:style-name="T49">ip<text:s/></text:span><text:span text:style-name="T50">t</text:span><text:span text:style-name="T51">a</text:span><text:span text:style-name="T52">r</text:span><text:span text:style-name="T53">y</text:span><text:span text:style-name="T54">bos n</text:span><text:span text:style-name="T55">a</text:span><text:span text:style-name="T56">rio, v</text:span><text:span text:style-name="T57">e</text:span><text:span text:style-name="T58">ik</text:span><text:span text:style-name="T59">l</text:span><text:span text:style-name="T60">a</text:span><text:span text:style-name="T61"><text:s/></text:span><text:span text:style-name="T62">sus</text:span><text:span text:style-name="T63">i</text:span><text:span text:style-name="T64">jus</text:span><text:span text:style-name="T65">i</text:span><text:span text:style-name="T66">oms k</text:span><text:span text:style-name="T67">a</text:span><text:span text:style-name="T68">n</text:span><text:span text:style-name="T69">ce</text:span><text:span text:style-name="T70">l</text:span><text:span text:style-name="T71">i</text:span><text:span text:style-name="T72">a</text:span><text:span text:style-name="T73">rijos, pašto, tel</text:span><text:span text:style-name="T74">e</text:span><text:span text:style-name="T75">fono,</text:span><text:span text:style-name="T76"><text:s/></text:span><text:span text:style-name="T77">in</text:span><text:span text:style-name="T78">t</text:span><text:span text:style-name="T79">e</text:span><text:span text:style-name="T80">rn</text:span><text:span text:style-name="T81">e</text:span><text:span text:style-name="T82">to<text:s/></text:span><text:span text:style-name="T83">r</text:span><text:span text:style-name="T84">y</text:span><text:span text:style-name="T85">šio,</text:span><text:span text:style-name="T86"><text:s/></text:span><text:span text:style-name="T87">transporto, biuro patalpų nuomos</text:span><text:span text:style-name="T88"><text:s/></text:span><text:span text:style-name="T89">iš</text:span><text:span text:style-name="T90">l</text:span><text:span text:style-name="T91">a</text:span><text:span text:style-name="T92">ido</text:span><text:span text:style-name="T93">m</text:span><text:span text:style-name="T94">s apmok</text:span><text:span text:style-name="T95">ė</text:span><text:span text:style-name="T96">t</text:span><text:span text:style-name="T97">i</text:span><text:span text:style-name="T98">, kiek jų n</text:span><text:span text:style-name="T99">e</text:span><text:span text:style-name="T100">suteik</text:span><text:span text:style-name="T101">i</text:span><text:span text:style-name="T102">a</text:span><text:span text:style-name="T103"><text:s/>a</text:span><text:span text:style-name="T104">r tiesio</text:span><text:span text:style-name="T105">g</text:span><text:span text:style-name="T106">i</text:span><text:span text:style-name="T107">a</text:span><text:span text:style-name="T108">i ne</text:span><text:span text:style-name="T109">a</text:span><text:span text:style-name="T110">pmoka s</text:span><text:span text:style-name="T111">a</text:span><text:span text:style-name="T112">vival</text:span><text:span text:style-name="T113">d</text:span><text:span text:style-name="T114">y</text:span><text:span text:style-name="T115">b</text:span><text:span text:style-name="T116">ė</text:span><text:span text:style-name="T117">s administr</text:span><text:span text:style-name="T118">a</text:span><text:span text:style-name="T119">c</text:span><text:span text:style-name="T120">i</text:span><text:span text:style-name="T121">j</text:span><text:span text:style-name="T122">a</text:span><text:span text:style-name="T123">, k</text:span><text:span text:style-name="T124">a</text:span><text:span text:style-name="T125">s mėn</text:span><text:span text:style-name="T126">e</text:span><text:span text:style-name="T127">sį</text:span><text:span text:style-name="T128"><text:s/></text:span><text:span text:style-name="T129">g</text:span><text:span text:style-name="T130">a</text:span><text:span text:style-name="T131">li</text:span><text:span text:style-name="T132"><text:s/></text:span><text:span text:style-name="T133">būti</text:span><text:span text:style-name="T134"><text:s/></text:span><text:span text:style-name="T135">skiriama</text:span><text:span text:style-name="T136"><text:s/></text:span><text:span text:style-name="T137">iš</text:span><text:span text:style-name="T138">m</text:span><text:span text:style-name="T139">oka</text:span><text:span text:style-name="T140"><text:s/>a</text:span><text:span text:style-name="T141">ts</text:span><text:span text:style-name="T142">i</text:span><text:span text:style-name="T143">skai</text:span><text:span text:style-name="T144">t</text:span><text:span text:style-name="T145">y</text:span><text:span text:style-name="T146">t</text:span><text:span text:style-name="T147">i</text:span><text:span text:style-name="T148">n</text:span><text:span text:style-name="T149">a</text:span><text:span text:style-name="T150">i.“</text:span></text:p>
      <text:p text:style-name="P151"><text:span text:style-name="T152">2</text:span><text:span text:style-name="T153">. Papildyti šio sprendimo 1 punkte nurodyto Joniškio rajono savivaldybės tarybos veiklos reglamento 165.5 papunktį pastraipa ir ją išdėstyti taip:</text:span></text:p>
      <text:p text:style-name="P154"><text:span text:style-name="T155">„– nagrinėja iš asmenų gaunamus pranešimus ir pareiškimus apie savivaldybės administracijos, įmonių, įstaigų ir jų vadovų veiklą ir teikia dėl jų siūlymus savivaldybės administracijai ir tarybai.“</text:span></text:p>
      <text:p text:style-name="Normal"/>
      <text:p text:style-name="Normal"/>
      <text:p text:style-name="Normal"/>
      <text:p text:style-name="Normal"><text:span text:style-name="T156">Savivaldybės 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7T06:17:00Z</meta:creation-date>
    <dc:date>2023-04-17T06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4" meta:character-count="2129" meta:row-count="54" meta:non-whitespace-character-count="1867"/>
  </office:meta>
</office:document-meta>
</file>