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text-indent="-0.098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4.8916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P7"/></draw:text-box><svg:title/><svg:desc/></draw:frame></text:span></text:h>
            <text:h text:style-name="P8" text:outline-level="5"><text:span text:style-name="T9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AKRUOJO R. ROZALIMO PAGRINDINĖS MOKYKLOS DIDŽIAUSIO LEISTINO PAREIGYBIŲ SKAIČIAUS NUSTATY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8 m. gegužės 31 d. Nr. T-140</text:p>
          </table:table-cell>
        </table:table-row>
        <table:table-row table:style-name="TableRow29">
          <table:table-cell table:style-name="TableCell30">
            <text:p text:style-name="P31">Pakruojis<text:s/></text:p>
          </table:table-cell>
        </table:table-row>
      </table:table>
      <text:p text:style-name="P32"/>
      <text:p text:style-name="P33"/>
      <text:p text:style-name="P34"><text:span text:style-name="T35">Vadovaudamasi Lietuvos Respublikos vietos<text:s/></text:span><text:span text:style-name="T36">savivaldos įstatymo 16 straipsnio 4 dalimi, 18 straipsnio 1 dalimi, Lietuvos Respublikos biudžetinių įstaigų įstatymo 4 straipsnio 2 dalimi, 3 dalies 7 punktu,</text:span><text:span text:style-name="T37"><text:s/></text:span><text:span text:style-name="T38">4 dalimi, Pakruojo rajono savivaldybės tarybos 2018 m. kovo 29 d. sprendimu Nr. T-67 „Dėl sutiki</text:span><text:span text:style-name="T39">mo reorganizuoti Pakruojo Rozalimo vaikų darželį“ ir atsižvelgdama į Pakruojo rajono Rozalimo vaikų darželio direktoriaus pavaduotojo, laikinai einančio direktoriaus pareigas, 2018 m. gegužės 4 d. raštą Nr. SD-15 „Dėl pareigybių skaičiaus įsteigus Pakruojo</text:span><text:span text:style-name="T40"><text:s/>r. Rozalimo pagrindinės mokyklos ikimokyklinio ugdymo skyrių“, Pakruojo rajono savivaldybės taryba <text:s text:c="2"/>n u s p r e n d ž i a:</text:span></text:p>
      <text:p text:style-name="P41"><text:span text:style-name="T42">1</text:span><text:span text:style-name="T43">. Nustatyti Pakruojo r. Rozalimo pagrindinės mokyklos didžiausią leistiną pareigybių skaičių – 39,45, iš jų 10,55 pedagoginių da</text:span><text:span text:style-name="T44">rbuotojų (iš jų ikimokyklinio ugdymo skyriuje 13,95 etato, <text:s/>iš jų 6,55 etato pedagoginių darbuotojų).</text:span></text:p>
      <text:p text:style-name="P45"><text:span text:style-name="T46">2</text:span><text:span text:style-name="T47">. Pripažinti netekusiu galios Pakruojo rajono savivaldybės tarybos 2016 m. spalio 27 d. sprendimą Nr. T-291 „Dėl Pakruojo r. Rozalimo pagrindinės mok</text:span><text:span text:style-name="T48">yklos didžiausio leistino pareigybių skaičiaus nustatymo“.</text:span></text:p>
      <text:p text:style-name="P49"><text:span text:style-name="T50">3</text:span><text:span text:style-name="T51">. Pripažinti netekusiu galios Pakruojo rajono savivaldybės tarybos 2017 m. rugpjūčio 24 d. sprendimą Nr. T-250 „Dėl Pakruojo rajono Rozalimo vaikų darželio didžiausio leistino pareigybių skaič</text:span><text:span text:style-name="T52">iaus nustatymo“.</text:span></text:p>
      <text:p text:style-name="P53"><text:span text:style-name="T54">4</text:span><text:span text:style-name="T55">. Šis sprendimas įsigalioja nuo 2018 m. rugsėjo 1 d.</text:span></text:p>
      <text:p text:style-name="P56">Šis sprendimas gali būti skundžiamas Lietuvos Respublikos administracinių bylų teisenos įstatymo nustatyta tvarka.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Saulius Gegieckas</text:span></text:p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12:00Z</meta:creation-date>
    <dc:date>2023-06-01T13:12:00Z</dc:date>
    <meta:print-date>2018-05-14T08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1" meta:character-count="1744" meta:row-count="62" meta:non-whitespace-character-count="1554"/>
  </office:meta>
</office:document-meta>
</file>