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line-height="150%"/>
      <style:text-properties style:font-name-asian="Calibri" style:font-size-complex="11pt"/>
    </style:style>
    <style:style style:name="P36" style:parent-style-name="Normal" style:family="paragraph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0" text:anchor-type="paragraph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PRITARIMO KUPIŠKIO R. ŠIMONIŲ PAGRINDINĖS MOKYKLOS<text:s/></text:p>
      <text:p text:style-name="P10">2020 metų veiklos ataskaitai</text:p>
      <text:p text:style-name="P11"/>
      <text:p text:style-name="P12">2021 m. <text:s/>kovo 25 d. <text:s/>Nr. TS-63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8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9">piškio r. Šimonių pagrindinės mokyklos 2021 m. vasario <text:s text:c="5"/>22 d. raštą Nr.S-17 „</text:span><text:span text:style-name="T20">Dėl Kupiškio r. Šimonių pagrindinės mokyklos 2020 metų veiklos ataskaitos</text:span><text:span text:style-name="T21">“, Kupiškio rajono savivaldybės taryba <text:s/>n u s p r e n d ž i a:</text:span></text:p>
      <text:p text:style-name="P22">Pritarti Kupiškio r. Šimonių pagrindinės mokyklos 2020 metų veiklos ataskaitai (pridedama).<text:s/></text:p>
      <text:p text:style-name="P23"><text:span text:style-name="T24">Šis sprendimas gali būti skundžiamas per šešis mėnesius nuo<text:s/></text:span><text:span text:style-name="T25">skunde nurodytų pažeidimų paaiškėjimo asmeniui dienos<text:s/></text:span><text:span text:style-name="T26">Kupiškio<text:s/></text:span><text:span text:style-name="T27">rajono savivaldybės tarybai<text:s/></text:span><text:span text:style-name="T28"> (Vytauto g. 2, Kupiškis) Lietuvos Respublikos vieš</text:span><text:span text:style-name="T29">ojo administravimo įstatymo nustatyta tvarka</text:span><text:span text:style-name="T30"><text:s/>arba<text:s/></text:span><text:span text:style-name="T31">per vieną mėnesį nuo jo paskelbimo arba įteikimo suinteresuotai šaliai dienos</text:span><text:span text:style-name="T32"><text:s/></text:span><text:span text:style-name="T33">Lietuvos administracinių ginčų komisijos Panevėžio apygardos skyriui Lietuvos Respublikos ikiteisminio administracinių ginčų nag</text:span><text:span text:style-name="T34">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5"/>
      <text:p text:style-name="P36"/>
      <text:p text:style-name="Normal"><text:span text:style-name="T37">Savivaldybės meras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1"/>Dainius Bard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25T15:28:00Z</meta:creation-date>
    <dc:date>2021-03-25T15:28:00Z</dc:date>
    <meta:print-date>2021-03-25T15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0" meta:character-count="1725" meta:row-count="31" meta:non-whitespace-character-count="1524"/>
  </office:meta>
</office:document-meta>
</file>