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text:s/></text:span><text:span text:style-name="T20">IŠRAŠYMO IR PRIPAŽINIMO TAISYKLIŲ PATVIRTINIMO“ PAKEITIMO</text:span></text:p>
      <text:p text:style-name="P21"/>
      <text:p text:style-name="P22"><text:span text:style-name="T23">2015 m. gegužės 6 d.</text:span><text:span text:style-name="T24"><text:s/>Nr.<text:s/></text:span><text:span text:style-name="T25">46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gegužės 29 d. nutarimą Nr. 780 „Dėl Mokesčiams apskaičiuoti n</text:span><text:span text:style-name="T35">audojamų apskaitos dokumentų išrašymo ir pripažinimo taisyklių patvirtinimo“</text:span><text:span text:style-name="T36">:</text:span></text:p>
      <text:p text:style-name="P37"><text:span text:style-name="T38">1.1</text:span><text:span text:style-name="T39">. Pakeisti 2.2 papunktį ir jį išdėstyti taip:</text:span></text:p>
      <text:p text:style-name="P40"><text:span text:style-name="T41">„</text:span><text:span text:style-name="T42">2.2</text:span><text:span text:style-name="T43">. Išlaidos gali būti pripažintos sąnaudomis pagal kasos aparatų kvitus, jeigu prekių ar paslaugų, kurių įsigijimą<text:s/></text:span><text:span text:style-name="T44">patvirtina kasos aparato kvitas, vertė (įskaitant PVM) neviršija 100 eurų. Finansų ministras turi teisę nustatyti papildomus išlaidų pripažinimo sąnaudomis pagal kasos aparatų kvitus apribojimus. Išlaidos taip pat gali būti pripažintos sąnaudomis pagal pin</text:span><text:span text:style-name="T45">igų priėmimo kvitus, kuriuos išduoda vežėjai už suteikiamas taksi paslaugas.“</text:span></text:p>
      <text:p text:style-name="P46"><text:span text:style-name="T47">1.2</text:span><text:span text:style-name="T48">. Pakeisti 2.3 papunktį ir jį išdėstyti taip:</text:span></text:p>
      <text:p text:style-name="P49"><text:span text:style-name="T50">„</text:span><text:span text:style-name="T51">2.3</text:span><text:span text:style-name="T52">. Degalų (variklių benzino, dyzelinių degalų, suskystintų dujų) pirkimo išlaidos pripažįstamos sąnaudomis pagal kas</text:span><text:span text:style-name="T53">os aparatų kvitus (išskyrus šio nutarimo 2.6 papunktyje nurodytą atvejį) tik tuo atveju, jeigu kasos aparato kvite nurodyta prekių (paslaugų) vertė (įskaitant PVM) neviršija 150 eurų ir jame yra visi teisės aktų nustatyti kasos aparato kvitui privalomi rek</text:span><text:span text:style-name="T54">vizitai, taip pat rekvizitas (rekvizitai), pagal kurį (kuriuos) galima identifikuoti prekių (paslaugų) pirkėją.“</text:span></text:p>
      <text:p text:style-name="P55"><text:span text:style-name="T56">2</text:span><text:span text:style-name="T57">. Šis nutarimas įsigalioja 2015 m. birželi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Finansų ministras</text:span><text:span text:style-name="T69"><text:tab/>Rimantas Š</text:span><text:span text:style-name="T70">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15-05-07T10:34:00Z</meta:print-date>
    <meta:template xlink:href="Normal.dotm" xlink:type="simple"/>
    <meta:editing-cycles>2</meta:editing-cycles>
    <meta:editing-duration>PT0S</meta:editing-duration>
    <meta:document-statistic meta:page-count="1" meta:paragraph-count="17" meta:word-count="222" meta:character-count="1707" meta:row-count="75" meta:non-whitespace-character-count="1502"/>
  </office:meta>
</office:document-meta>
</file>