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SUSITIKIME SU LENKIJOS RESPUBLIKOS NACIONALINIŲ KELIŲ IR GREITKELIŲ GENERALINIO DIREKTORATO ATSTOVAIS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1</text:span><text:span text:style-name="T28"><text:s/>d. Nr. SV-S-</text:span><text:span text:style-name="T29">11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Ekonomikos komiteto</text:span><text:s/>pirmininką Kazį Starkevičių, Seimo narius Viktorą Fiodorovą, Andrių Kupčinską, Gintautą Palucką, Joną Pinskų ir Mindaugą Skritulską<text:s/><text:span text:style-name="T41">2023 m. spalio 18–19 d. kartu su Lietuvos Respublikos susisiekimo ministerijos ir AB Lietuvos automobilių kelių direkcijos atstovais dalyvauti susitikime su<text:s/></text:span>Lenkijos<text:s/><text:soft-page-break/>Respublikos nacionalinių kelių ir greitkelių generalinio direktorato atstovais Augustave<text:s/><text:span text:style-name="T42">(Lenkijos Respublika).<text:s/></text:span></text:p>
        <text:p text:style-name="P43"><text:span text:style-name="T44">Kartu vyksta Lietuvos Respublikos Seimo kanceliarijos Ekonomikos komiteto biuro patarėjas Darius Šaltmeris.</text:span></text:p>
        <text:p text:style-name="P45"><text:span text:style-name="T46">2</text:span><text:span text:style-name="T47">. Pavesti Seimo kanceliarijai apmokėti komandiruotės išlaidas iš Seimo parlamentinei diplomatijai skirtų lėšų ir skirti transportą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8T12:01:00Z</meta:creation-date>
    <dc:date>2023-10-18T12:01:00Z</dc:date>
    <meta:print-date>2023-10-10T12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9" meta:character-count="1038" meta:row-count="54" meta:non-whitespace-character-count="934"/>
  </office:meta>
</office:document-meta>
</file>