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fo:text-transform="uppercase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weight-complex="bold" fo:font-size="13pt" style:font-size-asian="13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justify"/>
    </style:style>
    <style:style style:name="P16" style:parent-style-name="Normal" style:family="paragraph">
      <style:paragraph-properties fo:widows="0" fo:orphans="0" fo:text-align="justify"/>
    </style:style>
    <style:style style:name="P17" style:parent-style-name="Normal" style:family="paragraph">
      <style:paragraph-properties fo:widows="0" fo:orphans="0" fo:text-align="justify" fo:line-height="150%" fo:text-indent="0.5909in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5909in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widows="0" fo:orphans="0" fo:text-align="justify" fo:line-height="150%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widows="0" fo:orphans="0" fo:text-align="justify" fo:line-height="150%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0417in" svg:height="0.61389in" style:rel-width="scale" style:rel-height="scale"><draw:image xlink:href="media/image1.png" xlink:type="simple" xlink:show="embed" xlink:actuate="onLoad"/><svg:title/><svg:desc/></draw:frame></text:span></text:p>
      <text:p text:style-name="P5">NACIONALINĖS ŽEMĖS TARNYBOS</text:p>
      <text:p text:style-name="P6">PRIE APLINKOS MINISTERIJOS</text:p>
      <text:p text:style-name="P7">DIREKTORIUS</text:p>
      <text:p text:style-name="P8"/>
      <text:p text:style-name="P9"><text:span text:style-name="T10">ĮSAKYMAS</text:span></text:p>
      <text:p text:style-name="P11">DĖL KAI KURIŲ NACIONALINĖS ŽEMĖS TARNYBOS PRIE ŽEMĖS ŪKIO MINISTERIJOS DIREKTORIAUS ĮSAKYMŲ PRIPAŽINIMO<text:s/>NETEKUSIAIS GALIOS</text:p>
      <text:p text:style-name="P12"/>
      <text:p text:style-name="P13">2023 m. gruodžio 22 d. Nr. 1P-675-(1.3 E.)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s/>P r i p a ž į s t u<text:s/></text:span>netekusiais galios:<text:s/></text:p>
      <text:p text:style-name="P21">1.1.<text:s/><text:span text:style-name="T22">Nacionalinės žemės tarnybos prie Žemės ūkio ministerijos direktoriaus 2011 m. lapkričio 22 d. įsakymą Nr. 1P-(1.3.)-267 „Dėl Žemės</text:span><text:span text:style-name="T23"><text:s/>informacinės sistemos nuostatų ir Žemės informacinės sistemos duomenų saugos nuostatų patvirtinimo“<text:s/></text:span><text:span text:style-name="T24">su visais pakeitimais ir papildymais</text:span><text:span text:style-name="T25">.</text:span></text:p>
      <text:p text:style-name="P26"><text:span text:style-name="T27">1.2</text:span><text:span text:style-name="T28">. Nacionalinės žemės tarnybos prie Žemės ūkio ministerijos direktoriaus 2013 m. gegužės 23 d. įsakymą Nr. 1P-(</text:span><text:span text:style-name="T29">1.3.)-155 „Dėl Žemės informacinės sistemos naudotojų<text:s/></text:span><text:soft-page-break/><text:span text:style-name="T30">administravimo taisyklių, Žemės informacinės sistemos saugaus elektroninės informacijos tvarkymo taisyklių ir Žemės informacinės sistemos veiklos tęstinumo valdymo plano patvirtinimo“ su visais pakeitima</text:span><text:span text:style-name="T31">is ir papildymais.</text:span></text:p>
      <text:p text:style-name="P32"><text:span text:style-name="T33">2</text:span><text:span text:style-name="T34">. N u s t a t a u, kad šis įsakymas įsigalioja 2024 m. sausio 1 d.<text:s/></text:span></text:p>
      <text:p text:style-name="P35"/>
      <text:p text:style-name="P36"/>
      <text:p text:style-name="P37"><text:span text:style-name="T38">Bendrųjų reikalų departamento direktorė,</text:span></text:p>
      <text:p text:style-name="Normal"><text:span text:style-name="T39">atliekanti direktoriaus funkcijas                                                         <text:s/></text:span><text:span text:style-name="T40">                          Giedrė Ričk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Skunčikaitė</meta:initial-creator>
    <dc:creator>adlibuser</dc:creator>
    <meta:creation-date>2023-12-31T23:22:00Z</meta:creation-date>
    <dc:date>2023-12-31T23:22:00Z</dc:date>
    <meta:print-date>2021-09-27T13:22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14" meta:word-count="157" meta:character-count="1212" meta:row-count="56" meta:non-whitespace-character-count="1069"/>
  </office:meta>
</office:document-meta>
</file>