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char" style:char="." style:position="3.347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2 M. VASARIO 23 D. SPRENDIMO <text:s/>NR. T1-14 „DĖL NERINGOS SAVIVALDYBĖS 2022 METŲ BIUDŽETO PATVIRTINIMO“ PAKEITIMO</text:p>
      <text:p text:style-name="P14"/>
      <text:p text:style-name="P15">2022 m. lapkričio 7 d. Nr. T1-158</text:p>
      <text:p text:style-name="P16">Neringa</text:p>
      <text:p text:style-name="P17"/>
      <text:p text:style-name="P18"/>
      <text:p text:style-name="P19">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rugpjūčio <text:s/>10 d. nutarimo Nr. 814 „Dėl lėšų skyrimo“ 1.3 papunkčiu, Lietuvos Respublikos švietimo, mokslo ir sporto ministro 2022 m. sausio 7 d. įsakymu Nr. V-39 „Dėl specialiosios tikslinės dotacijos ugdymo reikmėms finansuoti 2022 metais paskirstymo pagal savivaldybes patvirtinimo“ (2022-10-05 įsakymo Nr. V-1574 redakcija), Lietuvos Respublikos socialinės apsaugos ir darbo ministro <text:s/>2021 m. gruodžio 23 d. įsakymu Nr. A1-968 „Dėl Lietuvos Respublikos valstybės biudžeto specialiųjų tikslinių dotacijų savivaldybių biudžetams 2022 metais paskirstymo savivaldybių administracijoms ir vertinimo kriterijų patvirtinimo“ (2022-09-30 įsakymo Nr. A1-658 redakcija), Neringos savivaldybės taryba <text:s/>n u s p r e n d ž i a</text:p>
      <text:p text:style-name="P20">pakeisti Neringos savivaldybės tarybos 2022 m. vasario 23 d. sprendimą Nr. T1-14 „Dėl Neringos savivaldybės 2022 metų biudžeto patvirtinimo“ (<text:span text:style-name="T21">kartu su Neringos savivaldybės tarybos 2022 m. kovo 31 d. sprendimo Nr. T1-43, <text:s/>Neringos savivaldybės tarybos 2022 m. balandžio 28 d. sprendimo Nr. T1-73, Neringos savivaldybės tarybos 2022 m. gegužės 26 d. sprendimo Nr. T1-90,</text:span><text:span text:style-name="T22"><text:s/></text:span><text:span text:style-name="T23">Neringos savivaldybės tarybos 2022 m. birželio 30 d. sprendimo Nr. T1-115, Neringos savivaldybės tarybos 2022 m. rugpjūčio 25 d. sprendimo Nr. T1-129, Neringos savivaldybės tarybos 2022 m. rugsėjo 29 d. sprendimo Nr. T1-142, redakcijomis):</text:span></text:p>
      <text:p text:style-name="P24">1. Pakeisti 1 punktą, vietoje skaičių „18008,2“ ir „3678,8“ įrašant skaičius „18083,6“ ir „3678,8“, ir išdėstyti jį taip:</text:p>
      <text:p text:style-name="P25">„1. Patvirtinti Neringos savivaldybės 2022 metų biudžeto pajamas – 18083,6 tūkst. Eur ir kitų finansavimo šaltinių lėšas – <text:s/>3678,8 tūkst. Eur (praėjusių metų nepanaudota pajamų dalis, kuri viršija praėjusių metų panaudotus asignavimus) (1 priedas)“.</text:p>
      <text:p text:style-name="P26">2. Pakeisti 2 punktą, vietoje skaičių „21687,0“, „7600,6“ įrašant skaičius „21762,4“, „7606,9“, ir išdėstyti jį taip:</text:p>
      <text:p text:style-name="P27">„2. Patvirtinti Neringos savivaldybės 2022 metų biudžeto asignavimus – 21762,4 tūkst. Eur, iš jų: darbo užmokesčiui – 7606,9 <text:s/>tūkst. Eur <text:s/>(2 priedas)“.</text:p>
      <text:p text:style-name="P28">3.<text:s/><text:span text:style-name="T29">Pakeisti 2.1 papunktį vietoje skaičiaus „12888,1“ įrašant skaičių „12917,4“, ir išdėstyti jį taip:</text:span></text:p>
      <text:p text:style-name="P30"><text:span text:style-name="T31">„</text:span><text:span text:style-name="T32">2.1</text:span><text:span text:style-name="T33">. savarankiškosioms funkcijoms vykdyti – 12917,4 tūkst. Eur (3 priedas)“.</text:span></text:p>
      <text:p text:style-name="P34"><text:span text:style-name="T35">4</text:span><text:span text:style-name="T36">. Pakeisti 2.2 papunktį, vietoje skaičiaus „376,5“ įrašant skaičių „382,1“, ir išdėstyti jį taip:</text:span></text:p>
      <text:p text:style-name="P37"><text:span text:style-name="T38">„</text:span><text:span text:style-name="T39">2.2</text:span><text:span text:style-name="T40">. valstybinėms (valstybės perduotoms savivaldybėms) funkcijoms atlikti – 382,1 <text:s/>tūkst. Eur (4 priedas)“.</text:span></text:p>
      <text:p text:style-name="P41"><text:span text:style-name="T42">5</text:span><text:span text:style-name="T43">. Pakeisti 2.3 papunktį, vietoje skaičiaus „597,3“ įrašant skaičių „585,6“, ir išdėstyti jį taip:</text:span></text:p>
      <text:p text:style-name="P44"><text:span text:style-name="T45">„</text:span><text:span text:style-name="T46">2.3</text:span><text:span text:style-name="T47">. ugdymo reikmėms <text:s/>finansuoti – <text:s/>585,6 tūkst. Eur (5 priedas)“.</text:span></text:p>
      <text:p text:style-name="P48"><text:span text:style-name="T49">6</text:span><text:span text:style-name="T50">. Pakeisti 2.4 papunktį, vietoje skaičių „831,4“, „43,0“, „336,8“, „249,6“ ir „202,0“ įrašant skaičius „881,4“, „43,0“, „386,8“, „249,6“ ir „202,0“, ir išdėstyti jį taip:</text:span></text:p>
      <text:p text:style-name="P51"><text:span text:style-name="T52">„</text:span><text:span text:style-name="T53">2.4</text:span><text:span text:style-name="T54">. Neringos savivaldybės biudžetinių įstaigų pajamų įmokas į Neringos savivaldybės 2022 metų biudžetą 881,4 tūkst. Eur, iš jų: 43,0 tūkst. Eur įmokas už išlaikymą švietimo, socialinės apsaugos ir kitose įstaigose, 386,8 tūkst. Eur pajamas už prekes ir paslaugas, 249,6 tūkst. Eur savivaldybės infrastruktūros plėtros įmokos, 202,0 tūkst. Eur pajamas už ilgalaikio ir trumpalaikio materialiojo turto nuomą (6 priedas)“.</text:span></text:p>
      <text:p text:style-name="P55">7. Pakeisti 2.5 papunktį, vietoj skaičiaus „3306,9“ įrašant skaičių „3309,1“, ir išdėstyti jį taip:</text:p>
      <text:p text:style-name="P56">„2.5. Neringos savivaldybės 2022 metų biudžeto asignavimus iš valstybės biudžeto dotacijų ir Europos Sąjungos finansinės paramos – 3309,1 <text:s/>tūkst. Eur (7 priedas)“.</text:p>
      <text:p text:style-name="P57">8. Pakeisti 1, 2, 3, 4, 5, 6 ir 7 priedus ir juos išdėstyti nauja redakcija (pridedama).<text:tab/></text:p>
      <text:p text:style-name="P58">Skelbti šį sprendimą Teisės aktų registre ir Neringos savivaldybės interneto svetainėje.</text:p>
      <text:p text:style-name="Normal"/>
      <text:p text:style-name="Normal"/>
      <text:p text:style-name="Normal"/>
      <text:p text:style-name="P59">Savivaldybės mero pavaduotojas<text:s/><text:tab/><text:tab/><text:tab/><text:tab/><text:tab/><text:tab/><text:s text:c="10"/>Narūnas Lend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10T20:32:00Z</meta:creation-date>
    <dc:date>2022-11-10T20:32:00Z</dc:date>
    <meta:print-date>2020-02-21T07:42:00Z</meta:print-date>
    <meta:template xlink:href="Normal.dotm" xlink:type="simple"/>
    <meta:editing-cycles>2</meta:editing-cycles>
    <meta:editing-duration>PT0S</meta:editing-duration>
    <meta:document-statistic meta:page-count="3" meta:paragraph-count="28" meta:word-count="473" meta:character-count="4203" meta:row-count="75" meta:non-whitespace-character-count="3758"/>
  </office:meta>
</office:document-meta>
</file>