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Palemonas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="Palemonas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alemonas" style:font-size-complex="12pt"/>
    </style:style>
    <style:style style:name="T16" style:parent-style-name="DefaultParagraphFont" style:family="text">
      <style:text-properties style:font-name="Palemonas" style:font-size-complex="12pt" fo:language="en" fo:country="US"/>
    </style:style>
    <style:style style:name="T17" style:parent-style-name="DefaultParagraphFont" style:family="text">
      <style:text-properties style:font-name="Palemonas" style:font-size-complex="12pt"/>
    </style:style>
    <style:style style:name="P18" style:parent-style-name="Normal" style:family="paragraph">
      <style:paragraph-properties fo:text-align="center"/>
      <style:text-properties style:font-name="Palemonas" style:font-size-complex="12pt"/>
    </style:style>
    <style:style style:name="P19" style:parent-style-name="Normal" style:family="paragraph">
      <style:text-properties style:font-name="Palemonas" style:font-size-complex="12pt"/>
    </style:style>
    <style:style style:name="P20" style:parent-style-name="Normal" style:family="paragraph">
      <style:paragraph-properties fo:text-align="justify" fo:text-indent="0.5833in"/>
    </style:style>
    <style:style style:name="T21" style:parent-style-name="DefaultParagraphFont" style:family="text">
      <style:text-properties style:font-name="Palemonas" style:font-size-complex="12pt"/>
    </style:style>
    <style:style style:name="T22" style:parent-style-name="DefaultParagraphFont" style:family="text">
      <style:text-properties style:font-name="Palemonas" fo:letter-spacing="0.0138in" style:font-size-complex="12pt"/>
    </style:style>
    <style:style style:name="T23" style:parent-style-name="DefaultParagraphFont" style:family="text">
      <style:text-properties style:font-name="Palemonas" style:font-size-complex="12pt"/>
    </style:style>
    <style:style style:name="P24" style:parent-style-name="Normal" style:family="paragraph">
      <style:paragraph-properties fo:text-align="justify" fo:text-indent="0.5833in"/>
    </style:style>
    <style:style style:name="T25" style:parent-style-name="DefaultParagraphFont" style:family="text">
      <style:text-properties style:font-name="Palemonas" style:font-size-complex="12pt"/>
    </style:style>
    <style:style style:name="T26" style:parent-style-name="DefaultParagraphFont" style:family="text">
      <style:text-properties style:font-name="Palemonas" style:font-size-complex="12pt"/>
    </style:style>
    <style:style style:name="T27" style:parent-style-name="DefaultParagraphFont" style:family="text">
      <style:text-properties style:font-name="Palemonas" style:font-size-complex="12pt"/>
    </style:style>
    <style:style style:name="T28" style:parent-style-name="DefaultParagraphFont" style:family="text">
      <style:text-properties style:font-name="Palemonas" style:font-size-complex="12pt"/>
    </style:style>
    <style:style style:name="T29" style:parent-style-name="DefaultParagraphFont" style:family="text">
      <style:text-properties style:font-name="Palemonas" style:font-size-complex="12pt"/>
    </style:style>
    <style:style style:name="T30" style:parent-style-name="DefaultParagraphFont" style:family="text">
      <style:text-properties style:font-name="Palemonas" style:font-size-complex="12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name="Palemonas" style:font-size-complex="12pt"/>
    </style:style>
    <style:style style:name="P33" style:parent-style-name="Normal" style:family="paragraph">
      <style:paragraph-properties fo:text-align="justify" fo:margin-left="4in" fo:text-indent="0.5in">
        <style:tab-stops/>
      </style:paragraph-properties>
    </style:style>
    <style:style style:name="T34" style:parent-style-name="DefaultParagraphFont" style:family="text">
      <style:text-properties style:font-name="Palemonas" fo:font-size="10pt" style:font-size-asian="10pt"/>
    </style:style>
    <style:style style:name="P35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6" style:parent-style-name="Normal" style:family="paragraph">
      <style:paragraph-properties fo:text-align="justify" fo:margin-left="4in" fo:text-indent="0.5in">
        <style:tab-stops/>
      </style:paragraph-properties>
      <style:text-properties style:font-name="Palemonas" fo:font-size="10pt" style:font-size-asian="10pt"/>
    </style:style>
    <style:style style:name="P37" style:parent-style-name="Normal" style:family="paragraph">
      <style:paragraph-properties fo:text-align="justify" fo:margin-left="4in" fo:text-indent="0.5in">
        <style:tab-stops/>
      </style:paragraph-properties>
    </style:style>
    <style:style style:name="T38" style:parent-style-name="DefaultParagraphFont" style:family="text">
      <style:text-properties style:font-name="Palemonas" fo:font-size="10pt" style:font-size-asian="10pt"/>
    </style:style>
    <style:style style:name="P39" style:parent-style-name="Normal" style:family="paragraph">
      <style:text-properties style:font-name="Palemonas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="Palemonas"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="Palemonas" fo:font-weight="bold" style:font-weight-asian="bold" style:font-size-complex="12pt"/>
    </style:style>
    <style:style style:name="P44" style:parent-style-name="Normal" style:family="paragraph">
      <style:paragraph-properties fo:text-align="center"/>
      <style:text-properties style:font-name="Palemonas"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909in"/>
      <style:text-properties style:font-name="Palemonas" style:font-size-complex="12pt"/>
    </style:style>
    <style:style style:name="P46" style:parent-style-name="Normal" style:family="paragraph">
      <style:paragraph-properties fo:text-align="justify" fo:line-height="150%" fo:text-indent="0.5909in"/>
    </style:style>
    <style:style style:name="T4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P48" style:parent-style-name="Normal" style:family="paragraph">
      <style:paragraph-properties fo:text-indent="0.5909in"/>
    </style:style>
    <style:style style:name="T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3" style:parent-style-name="Normal" style:family="paragraph">
      <style:paragraph-properties fo:text-indent="0.9847in"/>
    </style:style>
    <style:style style:name="T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5" style:parent-style-name="DefaultParagraphFont" style:family="text">
      <style:text-properties style:font-name="Palemonas" fo:color="#000000" style:font-size-complex="12pt"/>
    </style:style>
    <style:style style:name="P56" style:parent-style-name="Normal" style:family="paragraph">
      <style:paragraph-properties fo:text-indent="0.5909in"/>
    </style:style>
    <style:style style:name="T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1" style:parent-style-name="Normal" style:family="paragraph">
      <style:paragraph-properties fo:text-indent="0.9847in"/>
    </style:style>
    <style:style style:name="T6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style:font-name="Palemonas" fo:color="#000000" style:font-size-complex="12pt"/>
    </style:style>
    <style:style style:name="P64" style:parent-style-name="Normal" style:family="paragraph">
      <style:paragraph-properties fo:text-indent="0.5909in"/>
    </style:style>
    <style:style style:name="T6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69" style:parent-style-name="Normal" style:family="paragraph">
      <style:paragraph-properties fo:text-indent="0.9847in"/>
    </style:style>
    <style:style style:name="T7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1" style:parent-style-name="DefaultParagraphFont" style:family="text">
      <style:text-properties style:font-name="Palemonas" fo:color="#000000" style:font-size-complex="12pt"/>
    </style:style>
    <style:style style:name="P72" style:parent-style-name="Normal" style:family="paragraph">
      <style:paragraph-properties fo:text-indent="0.5909in"/>
    </style:style>
    <style:style style:name="T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6" style:parent-style-name="Normal" style:family="paragraph">
      <style:paragraph-properties fo:text-indent="0.9847in"/>
    </style:style>
    <style:style style:name="T7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8" style:parent-style-name="DefaultParagraphFont" style:family="text">
      <style:text-properties style:font-name="Palemonas" fo:color="#000000" style:font-size-complex="12pt"/>
    </style:style>
    <style:style style:name="P79" style:parent-style-name="Normal" style:family="paragraph">
      <style:paragraph-properties fo:text-indent="0.5909in"/>
    </style:style>
    <style:style style:name="T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3" style:parent-style-name="Normal" style:family="paragraph">
      <style:paragraph-properties fo:text-indent="0.9847in"/>
    </style:style>
    <style:style style:name="T8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6" style:parent-style-name="DefaultParagraphFont" style:family="text">
      <style:text-properties style:font-name="Palemonas" fo:color="#000000" style:font-size-complex="12pt"/>
    </style:style>
    <style:style style:name="P87" style:parent-style-name="Normal" style:family="paragraph">
      <style:paragraph-properties fo:text-indent="0.9847in"/>
    </style:style>
    <style:style style:name="T8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0" style:parent-style-name="DefaultParagraphFont" style:family="text">
      <style:text-properties style:font-name="Palemonas" fo:color="#000000" style:font-size-complex="12pt"/>
    </style:style>
    <style:style style:name="P91" style:parent-style-name="Normal" style:family="paragraph">
      <style:paragraph-properties fo:text-indent="0.9847in"/>
    </style:style>
    <style:style style:name="T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3" style:parent-style-name="DefaultParagraphFont" style:family="text">
      <style:text-properties style:font-name="Palemonas" fo:color="#000000" style:font-size-complex="12pt"/>
    </style:style>
    <style:style style:name="P94" style:parent-style-name="Normal" style:family="paragraph">
      <style:paragraph-properties fo:text-indent="0.9847in"/>
    </style:style>
    <style:style style:name="T9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6" style:parent-style-name="DefaultParagraphFont" style:family="text">
      <style:text-properties style:font-name="Palemonas" fo:color="#000000" style:font-size-complex="12pt"/>
    </style:style>
    <style:style style:name="P97" style:parent-style-name="Normal" style:family="paragraph">
      <style:paragraph-properties fo:text-indent="0.9847in"/>
    </style:style>
    <style:style style:name="T9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0" style:parent-style-name="DefaultParagraphFont" style:family="text">
      <style:text-properties style:font-name="Palemonas" fo:color="#000000" style:font-size-complex="12pt"/>
    </style:style>
    <style:style style:name="P101" style:parent-style-name="Normal" style:family="paragraph">
      <style:paragraph-properties fo:text-indent="0.9847in"/>
    </style:style>
    <style:style style:name="T10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3" style:parent-style-name="DefaultParagraphFont" style:family="text">
      <style:text-properties style:font-name="Palemonas" fo:color="#000000" style:font-size-complex="12pt"/>
    </style:style>
    <style:style style:name="T104" style:parent-style-name="DefaultParagraphFont" style:family="text">
      <style:text-properties style:font-name="Palemonas" fo:color="#000000" style:font-size-complex="14pt"/>
    </style:style>
    <style:style style:name="T105" style:parent-style-name="DefaultParagraphFont" style:family="text">
      <style:text-properties style:font-name="Palemonas" fo:color="#000000" style:font-size-complex="12pt"/>
    </style:style>
    <style:style style:name="P106" style:parent-style-name="Normal" style:family="paragraph">
      <style:paragraph-properties fo:text-indent="0.5909in"/>
    </style:style>
    <style:style style:name="T10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0" style:parent-style-name="Normal" style:family="paragraph">
      <style:paragraph-properties fo:text-indent="0.9847in"/>
    </style:style>
    <style:style style:name="T11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2" style:parent-style-name="DefaultParagraphFont" style:family="text">
      <style:text-properties style:font-name="Palemonas" fo:color="#000000" style:font-size-complex="12pt"/>
    </style:style>
    <style:style style:name="P113" style:parent-style-name="Normal" style:family="paragraph">
      <style:paragraph-properties fo:text-indent="0.5909in"/>
    </style:style>
    <style:style style:name="T11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7" style:parent-style-name="Normal" style:family="paragraph">
      <style:paragraph-properties fo:text-indent="0.9847in"/>
    </style:style>
    <style:style style:name="T11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19" style:parent-style-name="DefaultParagraphFont" style:family="text">
      <style:text-properties style:font-name="Palemonas" fo:color="#000000" style:font-size-complex="12pt"/>
    </style:style>
    <style:style style:name="P120" style:parent-style-name="Normal" style:family="paragraph">
      <style:paragraph-properties fo:text-indent="0.9847in"/>
    </style:style>
    <style:style style:name="T12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2" style:parent-style-name="DefaultParagraphFont" style:family="text">
      <style:text-properties style:font-name="Palemonas" fo:color="#000000" style:font-size-complex="12pt"/>
    </style:style>
    <style:style style:name="P123" style:parent-style-name="Normal" style:family="paragraph">
      <style:paragraph-properties fo:text-indent="0.9847in"/>
    </style:style>
    <style:style style:name="T1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5" style:parent-style-name="DefaultParagraphFont" style:family="text">
      <style:text-properties style:font-name="Palemonas" fo:color="#000000" style:font-size-complex="12pt"/>
    </style:style>
    <style:style style:name="P126" style:parent-style-name="Normal" style:family="paragraph">
      <style:paragraph-properties fo:text-indent="0.9847in"/>
    </style:style>
    <style:style style:name="T1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28" style:parent-style-name="DefaultParagraphFont" style:family="text">
      <style:text-properties style:font-name="Palemonas" fo:color="#000000" style:font-size-complex="12pt"/>
    </style:style>
    <style:style style:name="P129" style:parent-style-name="Normal" style:family="paragraph">
      <style:paragraph-properties fo:text-indent="0.9847in"/>
    </style:style>
    <style:style style:name="T1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1" style:parent-style-name="DefaultParagraphFont" style:family="text">
      <style:text-properties style:font-name="Palemonas" fo:color="#000000" style:font-size-complex="12pt"/>
    </style:style>
    <style:style style:name="P132" style:parent-style-name="Normal" style:family="paragraph">
      <style:paragraph-properties fo:text-indent="0.5909in"/>
    </style:style>
    <style:style style:name="T1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3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7" style:parent-style-name="Normal" style:family="paragraph">
      <style:paragraph-properties fo:text-indent="0.9847in"/>
    </style:style>
    <style:style style:name="T13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39" style:parent-style-name="DefaultParagraphFont" style:family="text">
      <style:text-properties style:font-name="Palemonas" fo:color="#000000" style:font-size-complex="12pt"/>
    </style:style>
    <style:style style:name="P140" style:parent-style-name="Normal" style:family="paragraph">
      <style:paragraph-properties fo:text-indent="0.9847in"/>
    </style:style>
    <style:style style:name="T1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2" style:parent-style-name="DefaultParagraphFont" style:family="text">
      <style:text-properties style:font-name="Palemonas" fo:color="#000000" style:font-size-complex="12pt"/>
    </style:style>
    <style:style style:name="P143" style:parent-style-name="Normal" style:family="paragraph">
      <style:paragraph-properties fo:text-indent="0.5909in"/>
    </style:style>
    <style:style style:name="T1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46" style:parent-style-name="DefaultParagraphFont" style:family="text">
      <style:text-properties style:font-name="Palemonas" fo:color="#000000" style:font-size-complex="12pt"/>
    </style:style>
    <style:style style:name="T14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48" style:parent-style-name="Normal" style:family="paragraph">
      <style:paragraph-properties fo:text-indent="0.9847in"/>
    </style:style>
    <style:style style:name="T1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0" style:parent-style-name="DefaultParagraphFont" style:family="text">
      <style:text-properties style:font-name="Palemonas" fo:color="#000000" style:font-size-complex="12pt"/>
    </style:style>
    <style:style style:name="T151" style:parent-style-name="DefaultParagraphFont" style:family="text">
      <style:text-properties style:font-name="Palemonas" fo:color="#000000" fo:font-size="11pt" style:font-size-asian="11pt" style:font-size-complex="12pt"/>
    </style:style>
    <style:style style:name="T152" style:parent-style-name="DefaultParagraphFont" style:family="text">
      <style:text-properties style:font-name="Palemonas" fo:color="#000000" style:font-size-complex="12pt"/>
    </style:style>
    <style:style style:name="P153" style:parent-style-name="Normal" style:family="paragraph">
      <style:paragraph-properties fo:text-indent="0.9847in"/>
    </style:style>
    <style:style style:name="T15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6" style:parent-style-name="DefaultParagraphFont" style:family="text">
      <style:text-properties style:font-name="Palemonas" fo:color="#000000" style:font-size-complex="12pt"/>
    </style:style>
    <style:style style:name="P157" style:parent-style-name="Normal" style:family="paragraph">
      <style:paragraph-properties fo:text-indent="0.5909in"/>
    </style:style>
    <style:style style:name="T15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4" style:parent-style-name="Normal" style:family="paragraph">
      <style:paragraph-properties fo:text-indent="0.9847in"/>
    </style:style>
    <style:style style:name="T16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66" style:parent-style-name="DefaultParagraphFont" style:family="text">
      <style:text-properties style:font-name="Palemonas" fo:color="#000000" style:font-size-complex="12pt"/>
    </style:style>
    <style:style style:name="T167" style:parent-style-name="DefaultParagraphFont" style:family="text">
      <style:text-properties style:font-name="Palemonas" style:font-size-complex="12pt"/>
    </style:style>
    <style:style style:name="T168" style:parent-style-name="DefaultParagraphFont" style:family="text">
      <style:text-properties style:font-name="Palemonas" fo:color="#000000" style:font-size-complex="12pt"/>
    </style:style>
    <style:style style:name="P169" style:parent-style-name="Normal" style:family="paragraph">
      <style:paragraph-properties fo:text-indent="0.5909in"/>
    </style:style>
    <style:style style:name="T1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3" style:parent-style-name="Normal" style:family="paragraph">
      <style:paragraph-properties fo:text-indent="0.9847in"/>
    </style:style>
    <style:style style:name="T1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6" style:parent-style-name="DefaultParagraphFont" style:family="text">
      <style:text-properties style:font-name="Palemonas" fo:color="#000000" style:font-size-complex="12pt"/>
    </style:style>
    <style:style style:name="P177" style:parent-style-name="Normal" style:family="paragraph">
      <style:paragraph-properties fo:text-indent="0.5909in"/>
    </style:style>
    <style:style style:name="T1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0" style:parent-style-name="DefaultParagraphFont" style:family="text">
      <style:text-properties style:font-name="Palemonas" fo:color="#000000" style:font-size-complex="12pt"/>
    </style:style>
    <style:style style:name="T18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2" style:parent-style-name="Normal" style:family="paragraph">
      <style:paragraph-properties fo:text-indent="0.9847in"/>
    </style:style>
    <style:style style:name="T1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4" style:parent-style-name="DefaultParagraphFont" style:family="text">
      <style:text-properties style:font-name="Palemonas" fo:color="#000000" style:font-size-complex="12pt"/>
    </style:style>
    <style:style style:name="P185" style:parent-style-name="Normal" style:family="paragraph">
      <style:paragraph-properties fo:text-indent="0.9847in"/>
    </style:style>
    <style:style style:name="T18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87" style:parent-style-name="DefaultParagraphFont" style:family="text">
      <style:text-properties style:font-name="Palemonas" fo:color="#000000" style:font-size-complex="12pt"/>
    </style:style>
    <style:style style:name="P188" style:parent-style-name="Normal" style:family="paragraph">
      <style:paragraph-properties fo:text-indent="0.5909in"/>
    </style:style>
    <style:style style:name="T1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1" style:parent-style-name="DefaultParagraphFont" style:family="text">
      <style:text-properties style:font-name="Palemonas" fo:color="#000000" style:font-size-complex="12pt"/>
    </style:style>
    <style:style style:name="T1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93" style:parent-style-name="Normal" style:family="paragraph">
      <style:paragraph-properties fo:text-indent="0.9847in"/>
    </style:style>
    <style:style style:name="T1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5" style:parent-style-name="DefaultParagraphFont" style:family="text">
      <style:text-properties style:font-name="Palemonas" fo:color="#000000" style:font-size-complex="12pt"/>
    </style:style>
    <style:style style:name="P196" style:parent-style-name="Normal" style:family="paragraph">
      <style:paragraph-properties fo:text-indent="0.9847in"/>
    </style:style>
    <style:style style:name="T1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198" style:parent-style-name="DefaultParagraphFont" style:family="text">
      <style:text-properties style:font-name="Palemonas" fo:color="#000000" style:font-size-complex="12pt"/>
    </style:style>
    <style:style style:name="P199" style:parent-style-name="Normal" style:family="paragraph">
      <style:paragraph-properties fo:text-indent="0.9847in"/>
    </style:style>
    <style:style style:name="T2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1" style:parent-style-name="DefaultParagraphFont" style:family="text">
      <style:text-properties style:font-name="Palemonas" fo:color="#000000" style:font-size-complex="12pt"/>
    </style:style>
    <style:style style:name="T202" style:parent-style-name="DefaultParagraphFont" style:family="text">
      <style:text-properties style:font-name="Palemonas" fo:color="#000000" style:font-size-complex="12pt"/>
    </style:style>
    <style:style style:name="P203" style:parent-style-name="Normal" style:family="paragraph">
      <style:paragraph-properties fo:text-indent="0.9847in"/>
    </style:style>
    <style:style style:name="T2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5" style:parent-style-name="DefaultParagraphFont" style:family="text">
      <style:text-properties style:font-name="Palemonas" fo:color="#000000" style:font-size-complex="12pt"/>
    </style:style>
    <style:style style:name="P206" style:parent-style-name="Normal" style:family="paragraph">
      <style:paragraph-properties fo:text-indent="0.9847in"/>
    </style:style>
    <style:style style:name="T20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8" style:parent-style-name="DefaultParagraphFont" style:family="text">
      <style:text-properties style:font-name="Palemonas" fo:color="#000000" style:font-size-complex="12pt"/>
    </style:style>
    <style:style style:name="P209" style:parent-style-name="Normal" style:family="paragraph">
      <style:paragraph-properties fo:text-indent="0.9847in"/>
    </style:style>
    <style:style style:name="T2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1" style:parent-style-name="DefaultParagraphFont" style:family="text">
      <style:text-properties style:font-name="Palemonas" fo:color="#000000" style:font-size-complex="12pt"/>
    </style:style>
    <style:style style:name="P212" style:parent-style-name="Normal" style:family="paragraph">
      <style:paragraph-properties fo:text-indent="0.5909in"/>
    </style:style>
    <style:style style:name="T21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1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5" style:parent-style-name="DefaultParagraphFont" style:family="text">
      <style:text-properties style:font-name="Palemonas" fo:color="#000000" style:font-size-complex="12pt"/>
    </style:style>
    <style:style style:name="T2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17" style:parent-style-name="Normal" style:family="paragraph">
      <style:paragraph-properties fo:text-indent="0.9847in"/>
    </style:style>
    <style:style style:name="T21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9" style:parent-style-name="DefaultParagraphFont" style:family="text">
      <style:text-properties style:font-name="Palemonas" fo:color="#000000" style:font-size-complex="12pt"/>
    </style:style>
    <style:style style:name="P220" style:parent-style-name="Normal" style:family="paragraph">
      <style:paragraph-properties fo:text-indent="0.5909in"/>
    </style:style>
    <style:style style:name="T221" style:parent-style-name="DefaultParagraphFont" style:family="text">
      <style:text-properties style:font-name="Palemonas" style:font-name-complex="Calibri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22" style:parent-style-name="DefaultParagraphFont" style:family="text">
      <style:text-properties style:font-name="Palemonas" style:font-name-complex="Calibri" fo:font-weight="bold" style:font-weight-asian="bold" style:font-weight-complex="bold" fo:color="#000000" style:font-size-complex="12pt" fo:background-color="#FFFFFF"/>
    </style:style>
    <style:style style:name="T223" style:parent-style-name="DefaultParagraphFont" style:family="text">
      <style:text-properties style:font-name="Palemonas" style:font-name-complex="Calibri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24" style:parent-style-name="DefaultParagraphFont" style:family="text">
      <style:text-properties style:font-name="Palemonas" style:font-name-complex="Calibri" fo:font-weight="bold" style:font-weight-asian="bold" style:font-weight-complex="bold" fo:color="#000000" style:font-size-complex="12pt" fo:background-color="#FFFFFF"/>
    </style:style>
    <style:style style:name="T22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26" style:parent-style-name="DefaultParagraphFont" style:family="text">
      <style:text-properties style:font-name="Palemonas" style:font-name-complex="Calibri" fo:font-weight="bold" style:font-weight-asian="bold" style:font-weight-complex="bold" fo:color="#000000" style:font-size-complex="12pt" fo:background-color="#FFFFFF"/>
    </style:style>
    <style:style style:name="P227" style:parent-style-name="Normal" style:family="paragraph">
      <style:paragraph-properties fo:text-indent="0.5909in"/>
    </style:style>
    <style:style style:name="T22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29" style:parent-style-name="DefaultParagraphFont" style:family="text">
      <style:text-properties style:font-name="Palemonas" fo:color="#000000" style:font-size-complex="12pt"/>
    </style:style>
    <style:style style:name="T23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1" style:parent-style-name="Normal" style:family="paragraph">
      <style:paragraph-properties fo:text-indent="0.9847in"/>
    </style:style>
    <style:style style:name="T2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4" style:parent-style-name="DefaultParagraphFont" style:family="text">
      <style:text-properties style:font-name="Palemonas" fo:color="#000000" style:font-size-complex="12pt"/>
    </style:style>
    <style:style style:name="P235" style:parent-style-name="Normal" style:family="paragraph">
      <style:paragraph-properties fo:text-indent="0.5909in"/>
    </style:style>
    <style:style style:name="T23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3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3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9" style:parent-style-name="Normal" style:family="paragraph">
      <style:paragraph-properties fo:text-indent="0.9847in"/>
    </style:style>
    <style:style style:name="T24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42" style:parent-style-name="DefaultParagraphFont" style:family="text">
      <style:text-properties style:font-name="Palemonas" fo:color="#000000" style:font-size-complex="12pt"/>
    </style:style>
    <style:style style:name="P243" style:parent-style-name="Normal" style:family="paragraph">
      <style:paragraph-properties fo:text-indent="0.5909in"/>
    </style:style>
    <style:style style:name="T2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4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7" style:parent-style-name="Normal" style:family="paragraph">
      <style:paragraph-properties fo:text-indent="0.9847in"/>
    </style:style>
    <style:style style:name="T24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0" style:parent-style-name="DefaultParagraphFont" style:family="text">
      <style:text-properties style:font-name="Palemonas" fo:color="#000000" style:font-size-complex="12pt"/>
    </style:style>
    <style:style style:name="P251" style:parent-style-name="Normal" style:family="paragraph">
      <style:paragraph-properties fo:text-indent="0.5909in"/>
    </style:style>
    <style:style style:name="T25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5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6" style:parent-style-name="Normal" style:family="paragraph">
      <style:paragraph-properties fo:text-indent="0.9847in"/>
    </style:style>
    <style:style style:name="T25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58" style:parent-style-name="DefaultParagraphFont" style:family="text">
      <style:text-properties style:font-name="Palemonas" fo:color="#000000" style:font-size-complex="12pt"/>
    </style:style>
    <style:style style:name="P259" style:parent-style-name="Normal" style:family="paragraph">
      <style:paragraph-properties fo:text-indent="0.5909in"/>
    </style:style>
    <style:style style:name="T26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2" style:parent-style-name="DefaultParagraphFont" style:family="text">
      <style:text-properties style:font-name="Palemonas" fo:color="#000000" style:font-size-complex="12pt"/>
    </style:style>
    <style:style style:name="T26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64" style:parent-style-name="Normal" style:family="paragraph">
      <style:paragraph-properties fo:text-indent="0.9847in"/>
    </style:style>
    <style:style style:name="T26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66" style:parent-style-name="DefaultParagraphFont" style:family="text">
      <style:text-properties style:font-name="Palemonas" fo:color="#000000" style:font-size-complex="12pt"/>
    </style:style>
    <style:style style:name="P267" style:parent-style-name="Normal" style:family="paragraph">
      <style:paragraph-properties fo:text-indent="0.5909in"/>
    </style:style>
    <style:style style:name="T26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6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2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P273" style:parent-style-name="Normal" style:family="paragraph">
      <style:paragraph-properties fo:text-indent="0.9847in"/>
    </style:style>
    <style:style style:name="T2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75" style:parent-style-name="DefaultParagraphFont" style:family="text">
      <style:text-properties style:font-name="Palemonas" fo:color="#000000" style:font-size-complex="12pt"/>
    </style:style>
    <style:style style:name="T276" style:parent-style-name="DefaultParagraphFont" style:family="text">
      <style:text-properties style:font-name="Palemonas" style:font-style-complex="italic" fo:color="#000000" style:font-size-complex="12pt"/>
    </style:style>
    <style:style style:name="P277" style:parent-style-name="Normal" style:family="paragraph">
      <style:paragraph-properties fo:text-indent="0.5909in"/>
    </style:style>
    <style:style style:name="T2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1" style:parent-style-name="Normal" style:family="paragraph">
      <style:paragraph-properties fo:text-indent="0.9847in"/>
    </style:style>
    <style:style style:name="T28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84" style:parent-style-name="DefaultParagraphFont" style:family="text">
      <style:text-properties style:font-name="Palemonas" fo:color="#000000" style:font-size-complex="12pt"/>
    </style:style>
    <style:style style:name="P285" style:parent-style-name="Normal" style:family="paragraph">
      <style:paragraph-properties fo:text-indent="0.9847in"/>
    </style:style>
    <style:style style:name="T28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87" style:parent-style-name="DefaultParagraphFont" style:family="text">
      <style:text-properties style:font-name="Palemonas" fo:color="#000000" style:font-size-complex="12pt"/>
    </style:style>
    <style:style style:name="P288" style:parent-style-name="Normal" style:family="paragraph">
      <style:paragraph-properties fo:text-indent="0.9847in"/>
    </style:style>
    <style:style style:name="T28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91" style:parent-style-name="DefaultParagraphFont" style:family="text">
      <style:text-properties style:font-name="Palemonas" fo:color="#000000" style:font-size-complex="12pt"/>
    </style:style>
    <style:style style:name="P292" style:parent-style-name="Normal" style:family="paragraph">
      <style:paragraph-properties fo:text-indent="0.5909in"/>
    </style:style>
    <style:style style:name="T29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294" style:parent-style-name="DefaultParagraphFont" style:family="text">
      <style:text-properties style:font-name="Palemonas" fo:color="#000000" style:font-size-complex="12pt"/>
    </style:style>
    <style:style style:name="T29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96" style:parent-style-name="Normal" style:family="paragraph">
      <style:paragraph-properties fo:text-indent="0.9847in"/>
    </style:style>
    <style:style style:name="T2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98" style:parent-style-name="DefaultParagraphFont" style:family="text">
      <style:text-properties style:font-name="Palemonas" fo:color="#000000" style:font-size-complex="12pt"/>
    </style:style>
    <style:style style:name="P299" style:parent-style-name="Normal" style:family="paragraph">
      <style:paragraph-properties fo:text-indent="0.9847in"/>
    </style:style>
    <style:style style:name="T3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1" style:parent-style-name="DefaultParagraphFont" style:family="text">
      <style:text-properties style:font-name="Palemonas" fo:color="#000000" style:font-size-complex="12pt"/>
    </style:style>
    <style:style style:name="P302" style:parent-style-name="Normal" style:family="paragraph">
      <style:paragraph-properties fo:text-indent="0.5909in"/>
    </style:style>
    <style:style style:name="T3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5" style:parent-style-name="DefaultParagraphFont" style:family="text">
      <style:text-properties style:font-name="Palemonas" fo:color="#000000" style:font-size-complex="12pt"/>
    </style:style>
    <style:style style:name="T30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7" style:parent-style-name="Normal" style:family="paragraph">
      <style:paragraph-properties fo:text-indent="0.9847in"/>
    </style:style>
    <style:style style:name="T3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09" style:parent-style-name="DefaultParagraphFont" style:family="text">
      <style:text-properties style:font-name="Palemonas" fo:color="#000000" style:font-size-complex="12pt"/>
    </style:style>
    <style:style style:name="P310" style:parent-style-name="Normal" style:family="paragraph">
      <style:paragraph-properties fo:text-indent="0.9847in"/>
    </style:style>
    <style:style style:name="T31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1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13" style:parent-style-name="DefaultParagraphFont" style:family="text">
      <style:text-properties style:font-name="Palemonas" fo:color="#000000" style:font-size-complex="12pt"/>
    </style:style>
    <style:style style:name="P314" style:parent-style-name="Normal" style:family="paragraph">
      <style:paragraph-properties fo:text-indent="0.5909in"/>
    </style:style>
    <style:style style:name="T31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1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1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18" style:parent-style-name="Normal" style:family="paragraph">
      <style:paragraph-properties fo:text-indent="0.9847in"/>
    </style:style>
    <style:style style:name="T3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20" style:parent-style-name="DefaultParagraphFont" style:family="text">
      <style:text-properties style:font-name="Palemonas" fo:color="#000000" style:font-size-complex="12pt"/>
    </style:style>
    <style:style style:name="P321" style:parent-style-name="Normal" style:family="paragraph">
      <style:paragraph-properties fo:text-indent="0.5909in"/>
    </style:style>
    <style:style style:name="T32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2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2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25" style:parent-style-name="Normal" style:family="paragraph">
      <style:paragraph-properties fo:text-indent="0.9847in"/>
    </style:style>
    <style:style style:name="T32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27" style:parent-style-name="DefaultParagraphFont" style:family="text">
      <style:text-properties style:font-name="Palemonas" fo:color="#000000" style:font-size-complex="12pt"/>
    </style:style>
    <style:style style:name="P328" style:parent-style-name="Normal" style:family="paragraph">
      <style:paragraph-properties fo:text-indent="0.5909in"/>
    </style:style>
    <style:style style:name="T32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3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3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33" style:parent-style-name="Normal" style:family="paragraph">
      <style:paragraph-properties fo:text-indent="0.9847in"/>
    </style:style>
    <style:style style:name="T33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3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36" style:parent-style-name="DefaultParagraphFont" style:family="text">
      <style:text-properties style:font-name="Palemonas" fo:color="#000000" style:font-size-complex="12pt"/>
    </style:style>
    <style:style style:name="T3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38" style:parent-style-name="DefaultParagraphFont" style:family="text">
      <style:text-properties style:font-name="Palemonas" fo:color="#000000" style:font-size-complex="12pt"/>
    </style:style>
    <style:style style:name="T3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40" style:parent-style-name="DefaultParagraphFont" style:family="text">
      <style:text-properties style:font-name="Palemonas" fo:color="#000000" style:font-size-complex="12pt"/>
    </style:style>
    <style:style style:name="P341" style:parent-style-name="Normal" style:family="paragraph">
      <style:paragraph-properties fo:text-indent="0.9847in"/>
    </style:style>
    <style:style style:name="T3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44" style:parent-style-name="DefaultParagraphFont" style:family="text">
      <style:text-properties style:font-name="Palemonas" fo:color="#000000" style:font-size-complex="12pt"/>
    </style:style>
    <style:style style:name="T345" style:parent-style-name="DefaultParagraphFont" style:family="text">
      <style:text-properties style:font-name="Palemonas" fo:color="#000000" style:font-size-complex="12pt"/>
    </style:style>
    <style:style style:name="P346" style:parent-style-name="Normal" style:family="paragraph">
      <style:paragraph-properties fo:text-indent="0.5909in"/>
    </style:style>
    <style:style style:name="T3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4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4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350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35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52" style:parent-style-name="Normal" style:family="paragraph">
      <style:paragraph-properties fo:text-indent="0.9847in"/>
    </style:style>
    <style:style style:name="T35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5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55" style:parent-style-name="DefaultParagraphFont" style:family="text">
      <style:text-properties style:font-name="Palemonas" fo:color="#000000" style:font-size-complex="12pt"/>
    </style:style>
    <style:style style:name="T35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57" style:parent-style-name="DefaultParagraphFont" style:family="text">
      <style:text-properties style:font-name="Palemonas" fo:color="#000000" style:font-size-complex="12pt"/>
    </style:style>
    <style:style style:name="T35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59" style:parent-style-name="DefaultParagraphFont" style:family="text">
      <style:text-properties style:font-name="Palemonas" style:font-style-complex="italic" fo:color="#000000" style:font-size-complex="12pt"/>
    </style:style>
    <style:style style:name="T360" style:parent-style-name="DefaultParagraphFont" style:family="text">
      <style:text-properties style:font-name="Palemonas" fo:color="#000000" style:font-size-complex="12pt" style:language-asian="lt" style:country-asian="LT"/>
    </style:style>
    <style:style style:name="P361" style:parent-style-name="Normal" style:family="paragraph">
      <style:paragraph-properties fo:text-indent="0.9847in"/>
    </style:style>
    <style:style style:name="T36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6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64" style:parent-style-name="DefaultParagraphFont" style:family="text">
      <style:text-properties style:font-name="Palemonas" fo:color="#000000" style:font-size-complex="12pt"/>
    </style:style>
    <style:style style:name="T3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6" style:parent-style-name="DefaultParagraphFont" style:family="text">
      <style:text-properties style:font-name="Palemonas" fo:color="#000000" style:font-size-complex="12pt"/>
    </style:style>
    <style:style style:name="T36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68" style:parent-style-name="DefaultParagraphFont" style:family="text">
      <style:text-properties style:font-name="Palemonas" style:font-style-complex="italic" fo:color="#000000" style:font-size-complex="12pt"/>
    </style:style>
    <style:style style:name="T36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370" style:parent-style-name="Normal" style:family="paragraph">
      <style:paragraph-properties fo:text-indent="0.5909in"/>
    </style:style>
    <style:style style:name="T37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7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73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75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76" style:parent-style-name="Normal" style:family="paragraph">
      <style:paragraph-properties fo:text-indent="0.9847in"/>
    </style:style>
    <style:style style:name="T37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79" style:parent-style-name="DefaultParagraphFont" style:family="text">
      <style:text-properties style:font-name="Palemonas" fo:color="#000000" style:font-size-complex="12pt"/>
    </style:style>
    <style:style style:name="T38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81" style:parent-style-name="DefaultParagraphFont" style:family="text">
      <style:text-properties style:font-name="Palemonas" fo:color="#000000" style:font-size-complex="12pt"/>
    </style:style>
    <style:style style:name="T38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83" style:parent-style-name="DefaultParagraphFont" style:family="text">
      <style:text-properties style:font-name="Palemonas" fo:color="#000000" style:font-size-complex="12pt"/>
    </style:style>
    <style:style style:name="T384" style:parent-style-name="DefaultParagraphFont" style:family="text">
      <style:text-properties style:font-name="Palemonas" fo:color="#000000" style:font-size-complex="12pt" style:language-asian="lt" style:country-asian="LT"/>
    </style:style>
    <style:style style:name="P385" style:parent-style-name="Normal" style:family="paragraph">
      <style:paragraph-properties fo:text-indent="0.5909in"/>
    </style:style>
    <style:style style:name="T38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88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9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391" style:parent-style-name="Normal" style:family="paragraph">
      <style:paragraph-properties fo:text-indent="0.9847in"/>
    </style:style>
    <style:style style:name="T39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393" style:parent-style-name="DefaultParagraphFont" style:family="text">
      <style:text-properties style:font-name="Palemonas" fo:color="#000000" style:font-size-complex="12pt"/>
    </style:style>
    <style:style style:name="T39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95" style:parent-style-name="DefaultParagraphFont" style:family="text">
      <style:text-properties style:font-name="Palemonas" fo:color="#000000" style:font-size-complex="12pt"/>
    </style:style>
    <style:style style:name="T39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397" style:parent-style-name="DefaultParagraphFont" style:family="text">
      <style:text-properties style:font-name="Palemonas" fo:color="#000000" style:font-size-complex="12pt"/>
    </style:style>
    <style:style style:name="T398" style:parent-style-name="DefaultParagraphFont" style:family="text">
      <style:text-properties style:font-name="Palemonas" fo:color="#000000" style:font-size-complex="12pt" style:language-asian="lt" style:country-asian="LT"/>
    </style:style>
    <style:style style:name="P399" style:parent-style-name="Normal" style:family="paragraph">
      <style:paragraph-properties fo:text-indent="0.9847in"/>
    </style:style>
    <style:style style:name="T4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02" style:parent-style-name="DefaultParagraphFont" style:family="text">
      <style:text-properties style:font-name="Palemonas" fo:color="#000000" style:font-size-complex="12pt"/>
    </style:style>
    <style:style style:name="T40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04" style:parent-style-name="DefaultParagraphFont" style:family="text">
      <style:text-properties style:font-name="Palemonas" fo:color="#000000" style:font-size-complex="12pt"/>
    </style:style>
    <style:style style:name="T40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06" style:parent-style-name="DefaultParagraphFont" style:family="text">
      <style:text-properties style:font-name="Palemonas" fo:color="#000000" style:font-size-complex="12pt"/>
    </style:style>
    <style:style style:name="T4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08" style:parent-style-name="Normal" style:family="paragraph">
      <style:paragraph-properties fo:text-indent="0.5909in"/>
    </style:style>
    <style:style style:name="T40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1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1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41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13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414" style:parent-style-name="Normal" style:family="paragraph">
      <style:paragraph-properties fo:text-indent="0.9847in"/>
    </style:style>
    <style:style style:name="T41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1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17" style:parent-style-name="DefaultParagraphFont" style:family="text">
      <style:text-properties style:font-name="Palemonas" fo:color="#000000" style:font-size-complex="12pt"/>
    </style:style>
    <style:style style:name="T41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19" style:parent-style-name="DefaultParagraphFont" style:family="text">
      <style:text-properties style:font-name="Palemonas" fo:color="#000000" style:font-size-complex="12pt"/>
    </style:style>
    <style:style style:name="T42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21" style:parent-style-name="DefaultParagraphFont" style:family="text">
      <style:text-properties style:font-name="Palemonas" fo:color="#000000" style:font-size-complex="12pt"/>
    </style:style>
    <style:style style:name="T422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23" style:parent-style-name="Normal" style:family="paragraph">
      <style:paragraph-properties fo:text-indent="0.5909in"/>
    </style:style>
    <style:style style:name="T42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26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28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429" style:parent-style-name="Normal" style:family="paragraph">
      <style:paragraph-properties fo:text-indent="0.9847in"/>
    </style:style>
    <style:style style:name="T43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32" style:parent-style-name="DefaultParagraphFont" style:family="text">
      <style:text-properties style:font-name="Palemonas" fo:color="#000000" style:font-size-complex="12pt"/>
    </style:style>
    <style:style style:name="T43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34" style:parent-style-name="DefaultParagraphFont" style:family="text">
      <style:text-properties style:font-name="Palemonas" fo:color="#000000" style:font-size-complex="12pt"/>
    </style:style>
    <style:style style:name="T43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36" style:parent-style-name="DefaultParagraphFont" style:family="text">
      <style:text-properties style:font-name="Palemonas" fo:color="#000000" style:font-size-complex="12pt"/>
    </style:style>
    <style:style style:name="T4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38" style:parent-style-name="Normal" style:family="paragraph">
      <style:paragraph-properties fo:text-indent="0.9847in"/>
    </style:style>
    <style:style style:name="T43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41" style:parent-style-name="DefaultParagraphFont" style:family="text">
      <style:text-properties style:font-name="Palemonas" fo:color="#000000" style:font-size-complex="12pt"/>
    </style:style>
    <style:style style:name="T44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43" style:parent-style-name="DefaultParagraphFont" style:family="text">
      <style:text-properties style:font-name="Palemonas" fo:color="#000000" style:font-size-complex="12pt"/>
    </style:style>
    <style:style style:name="T44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45" style:parent-style-name="DefaultParagraphFont" style:family="text">
      <style:text-properties style:font-name="Palemonas" fo:color="#000000" style:font-size-complex="12pt"/>
    </style:style>
    <style:style style:name="T44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47" style:parent-style-name="Normal" style:family="paragraph">
      <style:paragraph-properties fo:text-indent="0.9847in"/>
    </style:style>
    <style:style style:name="T44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4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50" style:parent-style-name="DefaultParagraphFont" style:family="text">
      <style:text-properties style:font-name="Palemonas" fo:color="#000000" style:font-size-complex="12pt"/>
    </style:style>
    <style:style style:name="T45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52" style:parent-style-name="DefaultParagraphFont" style:family="text">
      <style:text-properties style:font-name="Palemonas" fo:color="#000000" style:font-size-complex="12pt"/>
    </style:style>
    <style:style style:name="T45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54" style:parent-style-name="DefaultParagraphFont" style:family="text">
      <style:text-properties style:font-name="Palemonas" fo:color="#000000" style:font-size-complex="12pt"/>
    </style:style>
    <style:style style:name="T45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56" style:parent-style-name="Normal" style:family="paragraph">
      <style:paragraph-properties fo:text-indent="0.5909in"/>
    </style:style>
    <style:style style:name="T4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5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5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6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462" style:parent-style-name="Normal" style:family="paragraph">
      <style:paragraph-properties fo:text-indent="0.9847in"/>
    </style:style>
    <style:style style:name="T46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64" style:parent-style-name="DefaultParagraphFont" style:family="text">
      <style:text-properties style:font-name="Palemonas" fo:color="#000000" style:font-size-complex="12pt"/>
    </style:style>
    <style:style style:name="T4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66" style:parent-style-name="DefaultParagraphFont" style:family="text">
      <style:text-properties style:font-name="Palemonas" fo:color="#000000" style:font-size-complex="12pt"/>
    </style:style>
    <style:style style:name="T46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68" style:parent-style-name="DefaultParagraphFont" style:family="text">
      <style:text-properties style:font-name="Palemonas" fo:color="#000000" style:font-size-complex="12pt"/>
    </style:style>
    <style:style style:name="T46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70" style:parent-style-name="Normal" style:family="paragraph">
      <style:paragraph-properties fo:text-indent="0.9847in"/>
    </style:style>
    <style:style style:name="T47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73" style:parent-style-name="DefaultParagraphFont" style:family="text">
      <style:text-properties style:font-name="Palemonas" fo:color="#000000" style:font-size-complex="12pt"/>
    </style:style>
    <style:style style:name="T47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75" style:parent-style-name="DefaultParagraphFont" style:family="text">
      <style:text-properties style:font-name="Palemonas" fo:color="#000000" style:font-size-complex="12pt"/>
    </style:style>
    <style:style style:name="T47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77" style:parent-style-name="DefaultParagraphFont" style:family="text">
      <style:text-properties style:font-name="Palemonas" fo:color="#000000" style:font-size-complex="12pt"/>
    </style:style>
    <style:style style:name="T478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79" style:parent-style-name="Normal" style:family="paragraph">
      <style:paragraph-properties fo:text-indent="0.9847in"/>
    </style:style>
    <style:style style:name="T48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8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82" style:parent-style-name="DefaultParagraphFont" style:family="text">
      <style:text-properties style:font-name="Palemonas" fo:color="#000000" style:font-size-complex="12pt"/>
    </style:style>
    <style:style style:name="T4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84" style:parent-style-name="DefaultParagraphFont" style:family="text">
      <style:text-properties style:font-name="Palemonas" fo:color="#000000" style:font-size-complex="12pt"/>
    </style:style>
    <style:style style:name="T48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86" style:parent-style-name="DefaultParagraphFont" style:family="text">
      <style:text-properties style:font-name="Palemonas" fo:color="#000000" style:font-size-complex="12pt"/>
    </style:style>
    <style:style style:name="T48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488" style:parent-style-name="Normal" style:family="paragraph">
      <style:paragraph-properties fo:text-indent="0.5909in"/>
    </style:style>
    <style:style style:name="T48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49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91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4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493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494" style:parent-style-name="Normal" style:family="paragraph">
      <style:paragraph-properties fo:text-indent="0.9847in"/>
    </style:style>
    <style:style style:name="T49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496" style:parent-style-name="DefaultParagraphFont" style:family="text">
      <style:text-properties style:font-name="Palemonas" fo:color="#000000" style:font-size-complex="12pt"/>
    </style:style>
    <style:style style:name="T49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498" style:parent-style-name="DefaultParagraphFont" style:family="text">
      <style:text-properties style:font-name="Palemonas" fo:color="#000000" style:font-size-complex="12pt"/>
    </style:style>
    <style:style style:name="T49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00" style:parent-style-name="DefaultParagraphFont" style:family="text">
      <style:text-properties style:font-name="Palemonas" fo:color="#000000" style:font-size-complex="12pt"/>
    </style:style>
    <style:style style:name="T50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02" style:parent-style-name="Normal" style:family="paragraph">
      <style:paragraph-properties fo:text-indent="0.5909in"/>
    </style:style>
    <style:style style:name="T5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05" style:parent-style-name="DefaultParagraphFont" style:family="text">
      <style:text-properties style:font-name="Palemonas" fo:color="#000000" style:font-size-complex="12pt"/>
    </style:style>
    <style:style style:name="T50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07" style:parent-style-name="Normal" style:family="paragraph">
      <style:paragraph-properties fo:text-indent="0.9847in"/>
    </style:style>
    <style:style style:name="T50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09" style:parent-style-name="DefaultParagraphFont" style:family="text">
      <style:text-properties style:font-name="Palemonas" fo:color="#000000" style:font-size-complex="12pt"/>
    </style:style>
    <style:style style:name="T51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11" style:parent-style-name="DefaultParagraphFont" style:family="text">
      <style:text-properties style:font-name="Palemonas" fo:color="#000000" style:font-size-complex="12pt"/>
    </style:style>
    <style:style style:name="T512" style:parent-style-name="DefaultParagraphFont" style:family="text">
      <style:text-properties style:font-name="Palemonas" style:font-style-complex="italic" fo:color="#000000" style:font-size-complex="14pt"/>
    </style:style>
    <style:style style:name="T51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14" style:parent-style-name="DefaultParagraphFont" style:family="text">
      <style:text-properties style:font-name="Palemonas" fo:color="#000000" style:font-size-complex="12pt"/>
    </style:style>
    <style:style style:name="T51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16" style:parent-style-name="Normal" style:family="paragraph">
      <style:paragraph-properties fo:text-indent="0.9847in"/>
    </style:style>
    <style:style style:name="T51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18" style:parent-style-name="DefaultParagraphFont" style:family="text">
      <style:text-properties style:font-name="Palemonas" fo:color="#000000" style:font-size-complex="12pt"/>
    </style:style>
    <style:style style:name="T51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20" style:parent-style-name="DefaultParagraphFont" style:family="text">
      <style:text-properties style:font-name="Palemonas" fo:color="#000000" style:font-size-complex="12pt"/>
    </style:style>
    <style:style style:name="T52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22" style:parent-style-name="DefaultParagraphFont" style:family="text">
      <style:text-properties style:font-name="Palemonas" fo:color="#000000" style:font-size-complex="12pt"/>
    </style:style>
    <style:style style:name="T52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24" style:parent-style-name="Normal" style:family="paragraph">
      <style:paragraph-properties fo:text-indent="0.5909in"/>
    </style:style>
    <style:style style:name="T52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2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2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28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3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531" style:parent-style-name="Normal" style:family="paragraph">
      <style:paragraph-properties fo:text-indent="0.9847in"/>
    </style:style>
    <style:style style:name="T5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3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34" style:parent-style-name="DefaultParagraphFont" style:family="text">
      <style:text-properties style:font-name="Palemonas" fo:color="#000000" style:font-size-complex="12pt"/>
    </style:style>
    <style:style style:name="T53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36" style:parent-style-name="DefaultParagraphFont" style:family="text">
      <style:text-properties style:font-name="Palemonas" fo:color="#000000" style:font-size-complex="12pt"/>
    </style:style>
    <style:style style:name="T5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38" style:parent-style-name="DefaultParagraphFont" style:family="text">
      <style:text-properties style:font-name="Palemonas" fo:color="#000000" style:font-size-complex="12pt"/>
    </style:style>
    <style:style style:name="T5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40" style:parent-style-name="Normal" style:family="paragraph">
      <style:paragraph-properties fo:text-indent="0.5909in"/>
    </style:style>
    <style:style style:name="T5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4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4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45" style:parent-style-name="Normal" style:family="paragraph">
      <style:paragraph-properties fo:text-indent="0.9847in"/>
    </style:style>
    <style:style style:name="T54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4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48" style:parent-style-name="DefaultParagraphFont" style:family="text">
      <style:text-properties style:font-name="Palemonas" fo:color="#000000" style:font-size-complex="12pt"/>
    </style:style>
    <style:style style:name="P549" style:parent-style-name="Normal" style:family="paragraph">
      <style:paragraph-properties fo:text-indent="0.5909in"/>
    </style:style>
    <style:style style:name="T55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5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55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54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555" style:parent-style-name="Normal" style:family="paragraph">
      <style:paragraph-properties fo:text-indent="0.9847in"/>
    </style:style>
    <style:style style:name="T55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58" style:parent-style-name="DefaultParagraphFont" style:family="text">
      <style:text-properties style:font-name="Palemonas" fo:color="#000000" style:font-size-complex="12pt"/>
    </style:style>
    <style:style style:name="T55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60" style:parent-style-name="DefaultParagraphFont" style:family="text">
      <style:text-properties style:font-name="Palemonas" fo:color="#000000" style:font-size-complex="12pt"/>
    </style:style>
    <style:style style:name="T56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62" style:parent-style-name="DefaultParagraphFont" style:family="text">
      <style:text-properties style:font-name="Palemonas" fo:color="#000000" style:font-size-complex="12pt"/>
    </style:style>
    <style:style style:name="T5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64" style:parent-style-name="Normal" style:family="paragraph">
      <style:paragraph-properties fo:text-indent="0.9847in"/>
    </style:style>
    <style:style style:name="T56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66" style:parent-style-name="DefaultParagraphFont" style:family="text">
      <style:text-properties style:font-name="Palemonas" fo:color="#000000" style:font-size-complex="12pt"/>
    </style:style>
    <style:style style:name="T56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68" style:parent-style-name="DefaultParagraphFont" style:family="text">
      <style:text-properties style:font-name="Palemonas" fo:color="#000000" style:font-size-complex="12pt"/>
    </style:style>
    <style:style style:name="T56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70" style:parent-style-name="DefaultParagraphFont" style:family="text">
      <style:text-properties style:font-name="Palemonas" fo:color="#000000" style:font-size-complex="12pt"/>
    </style:style>
    <style:style style:name="T57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72" style:parent-style-name="Normal" style:family="paragraph">
      <style:paragraph-properties fo:text-indent="0.5909in"/>
    </style:style>
    <style:style style:name="T57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7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75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577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578" style:parent-style-name="Normal" style:family="paragraph">
      <style:paragraph-properties fo:text-indent="0.9847in"/>
    </style:style>
    <style:style style:name="T5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80" style:parent-style-name="DefaultParagraphFont" style:family="text">
      <style:text-properties style:font-name="Palemonas" fo:color="#000000" style:font-size-complex="12pt"/>
    </style:style>
    <style:style style:name="T58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82" style:parent-style-name="DefaultParagraphFont" style:family="text">
      <style:text-properties style:font-name="Palemonas" fo:color="#000000" style:font-size-complex="12pt"/>
    </style:style>
    <style:style style:name="T5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84" style:parent-style-name="DefaultParagraphFont" style:family="text">
      <style:text-properties style:font-name="Palemonas" fo:color="#000000" style:font-size-complex="12pt"/>
    </style:style>
    <style:style style:name="T58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86" style:parent-style-name="Normal" style:family="paragraph">
      <style:paragraph-properties fo:text-indent="0.9847in"/>
    </style:style>
    <style:style style:name="T58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89" style:parent-style-name="DefaultParagraphFont" style:family="text">
      <style:text-properties style:font-name="Palemonas" fo:color="#000000" style:font-size-complex="12pt"/>
    </style:style>
    <style:style style:name="T590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91" style:parent-style-name="DefaultParagraphFont" style:family="text">
      <style:text-properties style:font-name="Palemonas" fo:color="#000000" style:font-size-complex="12pt"/>
    </style:style>
    <style:style style:name="T592" style:parent-style-name="DefaultParagraphFont" style:family="text">
      <style:text-properties style:font-name="Palemonas" fo:color="#000000" style:font-size-complex="12pt" style:language-asian="lt" style:country-asian="LT"/>
    </style:style>
    <style:style style:name="T593" style:parent-style-name="DefaultParagraphFont" style:family="text">
      <style:text-properties style:font-name="Palemonas" fo:color="#000000" style:font-size-complex="12pt"/>
    </style:style>
    <style:style style:name="T594" style:parent-style-name="DefaultParagraphFont" style:family="text">
      <style:text-properties style:font-name="Palemonas" fo:color="#000000" style:font-size-complex="12pt" style:language-asian="lt" style:country-asian="LT"/>
    </style:style>
    <style:style style:name="P595" style:parent-style-name="Normal" style:family="paragraph">
      <style:paragraph-properties fo:text-indent="0.5909in"/>
    </style:style>
    <style:style style:name="T596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59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59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599" style:parent-style-name="Normal" style:family="paragraph">
      <style:paragraph-properties fo:text-indent="0.9847in"/>
    </style:style>
    <style:style style:name="T6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01" style:parent-style-name="DefaultParagraphFont" style:family="text">
      <style:text-properties style:font-name="Palemonas" fo:color="#000000" style:font-size-complex="12pt"/>
    </style:style>
    <style:style style:name="P602" style:parent-style-name="Normal" style:family="paragraph">
      <style:paragraph-properties fo:text-indent="0.5909in"/>
    </style:style>
    <style:style style:name="T60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0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05" style:parent-style-name="DefaultParagraphFont" style:family="text">
      <style:text-properties style:font-name="Palemonas" fo:color="#000000" style:font-size-complex="12pt"/>
    </style:style>
    <style:style style:name="T60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07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60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0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610" style:parent-style-name="Normal" style:family="paragraph">
      <style:paragraph-properties fo:text-indent="0.9847in"/>
    </style:style>
    <style:style style:name="T61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12" style:parent-style-name="DefaultParagraphFont" style:family="text">
      <style:text-properties style:font-name="Palemonas" fo:color="#000000" style:font-size-complex="12pt"/>
    </style:style>
    <style:style style:name="T61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14" style:parent-style-name="DefaultParagraphFont" style:family="text">
      <style:text-properties style:font-name="Palemonas" fo:color="#000000" style:font-size-complex="12pt"/>
    </style:style>
    <style:style style:name="T61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16" style:parent-style-name="DefaultParagraphFont" style:family="text">
      <style:text-properties style:font-name="Palemonas" fo:color="#000000" style:font-size-complex="12pt"/>
    </style:style>
    <style:style style:name="T61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18" style:parent-style-name="Normal" style:family="paragraph">
      <style:paragraph-properties fo:text-indent="0.9847in"/>
    </style:style>
    <style:style style:name="T6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20" style:parent-style-name="DefaultParagraphFont" style:family="text">
      <style:text-properties style:font-name="Palemonas" fo:color="#000000" style:font-size-complex="12pt"/>
    </style:style>
    <style:style style:name="T62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22" style:parent-style-name="DefaultParagraphFont" style:family="text">
      <style:text-properties style:font-name="Palemonas" fo:color="#000000" style:font-size-complex="12pt"/>
    </style:style>
    <style:style style:name="T62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24" style:parent-style-name="DefaultParagraphFont" style:family="text">
      <style:text-properties style:font-name="Palemonas" fo:color="#000000" style:font-size-complex="12pt"/>
    </style:style>
    <style:style style:name="T6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26" style:parent-style-name="Normal" style:family="paragraph">
      <style:paragraph-properties fo:text-indent="0.9847in"/>
    </style:style>
    <style:style style:name="T62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28" style:parent-style-name="DefaultParagraphFont" style:family="text">
      <style:text-properties style:font-name="Palemonas" fo:color="#000000" style:font-size-complex="12pt"/>
    </style:style>
    <style:style style:name="T62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30" style:parent-style-name="DefaultParagraphFont" style:family="text">
      <style:text-properties style:font-name="Palemonas" fo:color="#000000" style:font-size-complex="12pt"/>
    </style:style>
    <style:style style:name="T63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32" style:parent-style-name="DefaultParagraphFont" style:family="text">
      <style:text-properties style:font-name="Palemonas" fo:color="#000000" style:font-size-complex="12pt"/>
    </style:style>
    <style:style style:name="T63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34" style:parent-style-name="Normal" style:family="paragraph">
      <style:paragraph-properties fo:text-indent="0.9847in"/>
    </style:style>
    <style:style style:name="T6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36" style:parent-style-name="DefaultParagraphFont" style:family="text">
      <style:text-properties style:font-name="Palemonas" fo:color="#000000" style:font-size-complex="12pt"/>
    </style:style>
    <style:style style:name="T6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38" style:parent-style-name="DefaultParagraphFont" style:family="text">
      <style:text-properties style:font-name="Palemonas" fo:color="#000000" style:font-size-complex="12pt"/>
    </style:style>
    <style:style style:name="T6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40" style:parent-style-name="DefaultParagraphFont" style:family="text">
      <style:text-properties style:font-name="Palemonas" fo:color="#000000" style:font-size-complex="12pt"/>
    </style:style>
    <style:style style:name="T64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42" style:parent-style-name="Normal" style:family="paragraph">
      <style:paragraph-properties fo:text-indent="0.5909in"/>
    </style:style>
    <style:style style:name="T643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64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45" style:parent-style-name="DefaultParagraphFont" style:family="text">
      <style:text-properties style:font-name="Palemonas" fo:color="#000000" style:font-size-complex="12pt"/>
    </style:style>
    <style:style style:name="T64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47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6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649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650" style:parent-style-name="Normal" style:family="paragraph">
      <style:paragraph-properties fo:text-indent="0.9847in"/>
    </style:style>
    <style:style style:name="T65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52" style:parent-style-name="DefaultParagraphFont" style:family="text">
      <style:text-properties style:font-name="Palemonas" fo:color="#000000" style:font-size-complex="12pt"/>
    </style:style>
    <style:style style:name="T65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54" style:parent-style-name="DefaultParagraphFont" style:family="text">
      <style:text-properties style:font-name="Palemonas" fo:color="#000000" style:font-size-complex="12pt"/>
    </style:style>
    <style:style style:name="T65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56" style:parent-style-name="DefaultParagraphFont" style:family="text">
      <style:text-properties style:font-name="Palemonas" fo:color="#000000" style:font-size-complex="12pt"/>
    </style:style>
    <style:style style:name="T65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58" style:parent-style-name="Normal" style:family="paragraph">
      <style:paragraph-properties fo:text-indent="0.9847in"/>
    </style:style>
    <style:style style:name="T65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60" style:parent-style-name="DefaultParagraphFont" style:family="text">
      <style:text-properties style:font-name="Palemonas" fo:color="#000000" style:font-size-complex="12pt"/>
    </style:style>
    <style:style style:name="T66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62" style:parent-style-name="DefaultParagraphFont" style:family="text">
      <style:text-properties style:font-name="Palemonas" fo:color="#000000" style:font-size-complex="12pt"/>
    </style:style>
    <style:style style:name="T66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64" style:parent-style-name="DefaultParagraphFont" style:family="text">
      <style:text-properties style:font-name="Palemonas" fo:color="#000000" style:font-size-complex="12pt"/>
    </style:style>
    <style:style style:name="T66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66" style:parent-style-name="Normal" style:family="paragraph">
      <style:paragraph-properties fo:text-indent="0.9847in"/>
    </style:style>
    <style:style style:name="T66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68" style:parent-style-name="DefaultParagraphFont" style:family="text">
      <style:text-properties style:font-name="Palemonas" fo:color="#000000" style:font-size-complex="12pt"/>
    </style:style>
    <style:style style:name="T66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70" style:parent-style-name="DefaultParagraphFont" style:family="text">
      <style:text-properties style:font-name="Palemonas" fo:color="#000000" style:font-size-complex="12pt"/>
    </style:style>
    <style:style style:name="T67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72" style:parent-style-name="DefaultParagraphFont" style:family="text">
      <style:text-properties style:font-name="Palemonas" fo:color="#000000" style:font-size-complex="12pt"/>
    </style:style>
    <style:style style:name="T67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74" style:parent-style-name="Normal" style:family="paragraph">
      <style:paragraph-properties fo:text-indent="0.9847in"/>
    </style:style>
    <style:style style:name="T67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76" style:parent-style-name="DefaultParagraphFont" style:family="text">
      <style:text-properties style:font-name="Palemonas" fo:color="#000000" style:font-size-complex="12pt"/>
    </style:style>
    <style:style style:name="T67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78" style:parent-style-name="DefaultParagraphFont" style:family="text">
      <style:text-properties style:font-name="Palemonas" fo:color="#000000" style:font-size-complex="12pt"/>
    </style:style>
    <style:style style:name="T67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80" style:parent-style-name="DefaultParagraphFont" style:family="text">
      <style:text-properties style:font-name="Palemonas" fo:color="#000000" style:font-size-complex="12pt"/>
    </style:style>
    <style:style style:name="T68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82" style:parent-style-name="Normal" style:family="paragraph">
      <style:paragraph-properties fo:text-indent="0.9847in"/>
    </style:style>
    <style:style style:name="T68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84" style:parent-style-name="DefaultParagraphFont" style:family="text">
      <style:text-properties style:font-name="Palemonas" fo:color="#000000" style:font-size-complex="12pt"/>
    </style:style>
    <style:style style:name="T68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86" style:parent-style-name="DefaultParagraphFont" style:family="text">
      <style:text-properties style:font-name="Palemonas" fo:color="#000000" style:font-size-complex="12pt"/>
    </style:style>
    <style:style style:name="T68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88" style:parent-style-name="DefaultParagraphFont" style:family="text">
      <style:text-properties style:font-name="Palemonas" fo:color="#000000" style:font-size-complex="12pt"/>
    </style:style>
    <style:style style:name="T68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90" style:parent-style-name="Normal" style:family="paragraph">
      <style:paragraph-properties fo:text-indent="0.9847in"/>
    </style:style>
    <style:style style:name="T69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692" style:parent-style-name="DefaultParagraphFont" style:family="text">
      <style:text-properties style:font-name="Palemonas" fo:color="#000000" style:font-size-complex="12pt"/>
    </style:style>
    <style:style style:name="T69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94" style:parent-style-name="DefaultParagraphFont" style:family="text">
      <style:text-properties style:font-name="Palemonas" fo:color="#000000" style:font-size-complex="12pt"/>
    </style:style>
    <style:style style:name="T69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696" style:parent-style-name="DefaultParagraphFont" style:family="text">
      <style:text-properties style:font-name="Palemonas" fo:color="#000000" style:font-size-complex="12pt"/>
    </style:style>
    <style:style style:name="T69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698" style:parent-style-name="Normal" style:family="paragraph">
      <style:paragraph-properties fo:text-indent="0.5909in"/>
    </style:style>
    <style:style style:name="T699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00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0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0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7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04" style:parent-style-name="Normal" style:family="paragraph">
      <style:paragraph-properties fo:text-indent="0.9847in"/>
    </style:style>
    <style:style style:name="T70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06" style:parent-style-name="DefaultParagraphFont" style:family="text">
      <style:text-properties style:font-name="Palemonas" fo:color="#000000" style:font-size-complex="12pt"/>
    </style:style>
    <style:style style:name="T7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08" style:parent-style-name="DefaultParagraphFont" style:family="text">
      <style:text-properties style:font-name="Palemonas" fo:color="#000000" style:font-size-complex="12pt"/>
    </style:style>
    <style:style style:name="T70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10" style:parent-style-name="DefaultParagraphFont" style:family="text">
      <style:text-properties style:font-name="Palemonas" fo:color="#000000" style:font-size-complex="12pt"/>
    </style:style>
    <style:style style:name="P711" style:parent-style-name="Normal" style:family="paragraph">
      <style:paragraph-properties fo:text-indent="0.5909in"/>
    </style:style>
    <style:style style:name="T7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13" style:parent-style-name="DefaultParagraphFont" style:family="text">
      <style:text-properties style:font-name="Palemonas" fo:color="#000000" style:font-size-complex="12pt"/>
    </style:style>
    <style:style style:name="T714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15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7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17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718" style:parent-style-name="Normal" style:family="paragraph">
      <style:paragraph-properties fo:text-indent="0.9847in"/>
    </style:style>
    <style:style style:name="T7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20" style:parent-style-name="DefaultParagraphFont" style:family="text">
      <style:text-properties style:font-name="Palemonas" fo:color="#000000" style:font-size-complex="12pt"/>
    </style:style>
    <style:style style:name="T72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22" style:parent-style-name="DefaultParagraphFont" style:family="text">
      <style:text-properties style:font-name="Palemonas" fo:color="#000000" style:font-size-complex="12pt"/>
    </style:style>
    <style:style style:name="T72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24" style:parent-style-name="Normal" style:family="paragraph">
      <style:paragraph-properties fo:text-indent="0.9847in"/>
    </style:style>
    <style:style style:name="T72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26" style:parent-style-name="DefaultParagraphFont" style:family="text">
      <style:text-properties style:font-name="Palemonas" fo:color="#000000" style:font-size-complex="12pt"/>
    </style:style>
    <style:style style:name="T72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28" style:parent-style-name="DefaultParagraphFont" style:family="text">
      <style:text-properties style:font-name="Palemonas" fo:color="#000000" style:font-size-complex="12pt"/>
    </style:style>
    <style:style style:name="T72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30" style:parent-style-name="DefaultParagraphFont" style:family="text">
      <style:text-properties style:font-name="Palemonas" fo:color="#000000" style:font-size-complex="12pt"/>
    </style:style>
    <style:style style:name="T731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32" style:parent-style-name="Normal" style:family="paragraph">
      <style:paragraph-properties fo:text-indent="0.9847in"/>
    </style:style>
    <style:style style:name="T73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34" style:parent-style-name="DefaultParagraphFont" style:family="text">
      <style:text-properties style:font-name="Palemonas" fo:color="#000000" style:font-size-complex="12pt"/>
    </style:style>
    <style:style style:name="T73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36" style:parent-style-name="DefaultParagraphFont" style:family="text">
      <style:text-properties style:font-name="Palemonas" fo:color="#000000" style:font-size-complex="12pt"/>
    </style:style>
    <style:style style:name="T7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38" style:parent-style-name="DefaultParagraphFont" style:family="text">
      <style:text-properties style:font-name="Palemonas" fo:color="#000000" style:font-size-complex="12pt"/>
    </style:style>
    <style:style style:name="T7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40" style:parent-style-name="Normal" style:family="paragraph">
      <style:paragraph-properties fo:text-indent="0.9847in"/>
    </style:style>
    <style:style style:name="T741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42" style:parent-style-name="DefaultParagraphFont" style:family="text">
      <style:text-properties style:font-name="Palemonas" fo:color="#000000" style:font-size-complex="12pt"/>
    </style:style>
    <style:style style:name="T74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44" style:parent-style-name="DefaultParagraphFont" style:family="text">
      <style:text-properties style:font-name="Palemonas" fo:color="#000000" style:font-size-complex="12pt"/>
    </style:style>
    <style:style style:name="T74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46" style:parent-style-name="DefaultParagraphFont" style:family="text">
      <style:text-properties style:font-name="Palemonas" fo:color="#000000" style:font-size-complex="12pt"/>
    </style:style>
    <style:style style:name="T747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48" style:parent-style-name="Normal" style:family="paragraph">
      <style:paragraph-properties fo:text-indent="0.9847in"/>
    </style:style>
    <style:style style:name="T74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50" style:parent-style-name="DefaultParagraphFont" style:family="text">
      <style:text-properties style:font-name="Palemonas" fo:color="#000000" style:font-size-complex="12pt"/>
    </style:style>
    <style:style style:name="T75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52" style:parent-style-name="DefaultParagraphFont" style:family="text">
      <style:text-properties style:font-name="Palemonas" fo:color="#000000" style:font-size-complex="12pt"/>
    </style:style>
    <style:style style:name="T75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54" style:parent-style-name="DefaultParagraphFont" style:family="text">
      <style:text-properties style:font-name="Palemonas" fo:color="#000000" style:font-size-complex="12pt"/>
    </style:style>
    <style:style style:name="T755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56" style:parent-style-name="Normal" style:family="paragraph">
      <style:paragraph-properties fo:text-indent="0.5909in"/>
    </style:style>
    <style:style style:name="T757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58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5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6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7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6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763" style:parent-style-name="Normal" style:family="paragraph">
      <style:paragraph-properties fo:text-indent="0.9847in"/>
    </style:style>
    <style:style style:name="T76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65" style:parent-style-name="DefaultParagraphFont" style:family="text">
      <style:text-properties style:font-name="Palemonas" fo:color="#000000" style:font-size-complex="12pt"/>
    </style:style>
    <style:style style:name="T766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67" style:parent-style-name="DefaultParagraphFont" style:family="text">
      <style:text-properties style:font-name="Palemonas" fo:color="#000000" style:font-size-complex="12pt"/>
    </style:style>
    <style:style style:name="T768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69" style:parent-style-name="DefaultParagraphFont" style:family="text">
      <style:text-properties style:font-name="Palemonas" fo:color="#000000" style:font-size-complex="12pt"/>
    </style:style>
    <style:style style:name="T770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71" style:parent-style-name="Normal" style:family="paragraph">
      <style:paragraph-properties fo:text-indent="0.5909in"/>
    </style:style>
    <style:style style:name="T7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7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7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776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7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78" style:parent-style-name="Normal" style:family="paragraph">
      <style:paragraph-properties fo:text-indent="0.9847in"/>
    </style:style>
    <style:style style:name="T77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80" style:parent-style-name="DefaultParagraphFont" style:family="text">
      <style:text-properties style:font-name="Palemonas" fo:color="#000000" style:font-size-complex="12pt"/>
    </style:style>
    <style:style style:name="T78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82" style:parent-style-name="DefaultParagraphFont" style:family="text">
      <style:text-properties style:font-name="Palemonas" fo:color="#000000" style:font-size-complex="12pt"/>
    </style:style>
    <style:style style:name="T78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84" style:parent-style-name="DefaultParagraphFont" style:family="text">
      <style:text-properties style:font-name="Palemonas" fo:color="#000000" style:font-size-complex="12pt"/>
    </style:style>
    <style:style style:name="T785" style:parent-style-name="DefaultParagraphFont" style:family="text">
      <style:text-properties style:font-name="Palemonas" style:font-size-complex="12pt"/>
    </style:style>
    <style:style style:name="T786" style:parent-style-name="DefaultParagraphFont" style:family="text">
      <style:text-properties style:font-name="Palemonas" fo:color="#000000" style:font-size-complex="12pt" style:language-asian="lt" style:country-asian="LT"/>
    </style:style>
    <style:style style:name="P787" style:parent-style-name="Normal" style:family="paragraph">
      <style:paragraph-properties fo:text-indent="0.5909in"/>
    </style:style>
    <style:style style:name="T78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8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9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79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792" style:parent-style-name="Normal" style:family="paragraph">
      <style:paragraph-properties fo:text-indent="0.9847in"/>
    </style:style>
    <style:style style:name="T79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794" style:parent-style-name="DefaultParagraphFont" style:family="text">
      <style:text-properties style:font-name="Palemonas" fo:color="#000000" style:font-size-complex="12pt"/>
    </style:style>
    <style:style style:name="T79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96" style:parent-style-name="DefaultParagraphFont" style:family="text">
      <style:text-properties style:font-name="Palemonas" fo:color="#000000" style:font-size-complex="12pt"/>
    </style:style>
    <style:style style:name="T79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798" style:parent-style-name="DefaultParagraphFont" style:family="text">
      <style:text-properties style:font-name="Palemonas" fo:color="#000000" style:font-size-complex="12pt"/>
    </style:style>
    <style:style style:name="T79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800" style:parent-style-name="Normal" style:family="paragraph">
      <style:paragraph-properties fo:text-indent="0.5909in"/>
    </style:style>
    <style:style style:name="T80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0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03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80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05" style:parent-style-name="Normal" style:family="paragraph">
      <style:paragraph-properties fo:text-indent="0.9847in"/>
    </style:style>
    <style:style style:name="T80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0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08" style:parent-style-name="DefaultParagraphFont" style:family="text">
      <style:text-properties style:font-name="Palemonas" fo:color="#000000" style:font-size-complex="12pt"/>
    </style:style>
    <style:style style:name="T80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10" style:parent-style-name="DefaultParagraphFont" style:family="text">
      <style:text-properties style:font-name="Palemonas" fo:color="#000000" style:font-size-complex="12pt"/>
    </style:style>
    <style:style style:name="P811" style:parent-style-name="Normal" style:family="paragraph">
      <style:paragraph-properties fo:text-indent="0.9847in"/>
    </style:style>
    <style:style style:name="T81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13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14" style:parent-style-name="DefaultParagraphFont" style:family="text">
      <style:text-properties style:font-name="Palemonas" fo:color="#000000" style:font-size-complex="12pt"/>
    </style:style>
    <style:style style:name="T81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16" style:parent-style-name="DefaultParagraphFont" style:family="text">
      <style:text-properties style:font-name="Palemonas" fo:color="#000000" style:font-size-complex="12pt"/>
    </style:style>
    <style:style style:name="P817" style:parent-style-name="Normal" style:family="paragraph">
      <style:paragraph-properties fo:text-indent="0.5909in"/>
    </style:style>
    <style:style style:name="T81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19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20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82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22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P823" style:parent-style-name="Normal" style:family="paragraph">
      <style:paragraph-properties fo:text-indent="0.9847in"/>
    </style:style>
    <style:style style:name="T82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25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26" style:parent-style-name="DefaultParagraphFont" style:family="text">
      <style:text-properties style:font-name="Palemonas" fo:color="#000000" style:font-size-complex="12pt"/>
    </style:style>
    <style:style style:name="T82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28" style:parent-style-name="DefaultParagraphFont" style:family="text">
      <style:text-properties style:font-name="Palemonas" fo:color="#000000" style:font-size-complex="12pt"/>
    </style:style>
    <style:style style:name="T829" style:parent-style-name="DefaultParagraphFont" style:family="text">
      <style:text-properties style:font-name="Palemonas" fo:color="#000000" style:font-size-complex="12pt" style:language-asian="lt" style:country-asian="LT"/>
    </style:style>
    <style:style style:name="P830" style:parent-style-name="Normal" style:family="paragraph">
      <style:paragraph-properties fo:text-indent="0.5909in"/>
    </style:style>
    <style:style style:name="T83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32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33" style:parent-style-name="DefaultParagraphFont" style:family="text">
      <style:text-properties style:font-name="Palemonas" fo:font-weight="bold" style:font-weight-asian="bold" style:font-weight-complex="bold" fo:color="#000000" style:font-size-complex="12pt" style:language-asian="lt" style:country-asian="LT"/>
    </style:style>
    <style:style style:name="T83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35" style:parent-style-name="Normal" style:family="paragraph">
      <style:paragraph-properties fo:text-indent="0.9847in"/>
    </style:style>
    <style:style style:name="T83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37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38" style:parent-style-name="DefaultParagraphFont" style:family="text">
      <style:text-properties style:font-name="Palemonas" fo:color="#000000" style:font-size-complex="12pt"/>
    </style:style>
    <style:style style:name="T83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40" style:parent-style-name="DefaultParagraphFont" style:family="text">
      <style:text-properties style:font-name="Palemonas" fo:color="#000000" style:font-size-complex="12pt"/>
    </style:style>
    <style:style style:name="P841" style:parent-style-name="Normal" style:family="paragraph">
      <style:paragraph-properties fo:text-indent="0.5909in"/>
    </style:style>
    <style:style style:name="T84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43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44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4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46" style:parent-style-name="Normal" style:family="paragraph">
      <style:paragraph-properties fo:text-indent="0.9847in"/>
    </style:style>
    <style:style style:name="T847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84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849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50" style:parent-style-name="DefaultParagraphFont" style:family="text">
      <style:text-properties style:font-name="Palemonas" fo:color="#000000" style:font-size-complex="12pt"/>
    </style:style>
    <style:style style:name="T851" style:parent-style-name="DefaultParagraphFont" style:family="text">
      <style:text-properties style:font-name="Palemonas" fo:color="#000000" style:font-size-complex="12pt" style:language-asian="lt" style:country-asian="LT"/>
    </style:style>
    <style:style style:name="T852" style:parent-style-name="DefaultParagraphFont" style:family="text">
      <style:text-properties style:font-name="Palemonas" fo:color="#000000" style:font-size-complex="12pt"/>
    </style:style>
    <style:style style:name="T853" style:parent-style-name="DefaultParagraphFont" style:family="text">
      <style:text-properties style:font-name="Palemonas" fo:color="#000000" style:font-size-complex="12pt" style:language-asian="lt" style:country-asian="LT"/>
    </style:style>
    <style:style style:name="P854" style:parent-style-name="Normal" style:family="paragraph">
      <style:paragraph-properties fo:line-height="150%"/>
    </style:style>
    <style:style style:name="P855" style:parent-style-name="Normal" style:family="paragraph">
      <style:paragraph-properties fo:line-height="150%" fo:text-indent="0.5909in"/>
    </style:style>
    <style:style style:name="T856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857" style:parent-style-name="Normal" style:family="paragraph">
      <style:paragraph-properties fo:text-indent="0.5909in"/>
    </style:style>
    <style:style style:name="T85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6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62" style:parent-style-name="Normal" style:family="paragraph">
      <style:paragraph-properties fo:text-indent="0.9847in"/>
    </style:style>
    <style:style style:name="T86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64" style:parent-style-name="DefaultParagraphFont" style:family="text">
      <style:text-properties style:font-name="Palemonas" fo:color="#000000" style:font-size-complex="12pt"/>
    </style:style>
    <style:style style:name="P865" style:parent-style-name="Normal" style:family="paragraph">
      <style:paragraph-properties fo:text-indent="0.5909in"/>
    </style:style>
    <style:style style:name="T86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6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6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6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870" style:parent-style-name="Normal" style:family="paragraph">
      <style:paragraph-properties fo:text-indent="0.9847in"/>
    </style:style>
    <style:style style:name="T87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72" style:parent-style-name="DefaultParagraphFont" style:family="text">
      <style:text-properties style:font-name="Palemonas" fo:color="#000000" style:font-size-complex="12pt"/>
    </style:style>
    <style:style style:name="T873" style:parent-style-name="DefaultParagraphFont" style:family="text">
      <style:text-properties style:font-name="Palemonas" fo:color="#000000" style:font-size-complex="14pt"/>
    </style:style>
    <style:style style:name="T874" style:parent-style-name="DefaultParagraphFont" style:family="text">
      <style:text-properties style:font-name="Palemonas" fo:color="#000000" style:font-size-complex="12pt"/>
    </style:style>
    <style:style style:name="P875" style:parent-style-name="Normal" style:family="paragraph">
      <style:paragraph-properties fo:text-indent="0.9847in"/>
    </style:style>
    <style:style style:name="T87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77" style:parent-style-name="DefaultParagraphFont" style:family="text">
      <style:text-properties style:font-name="Palemonas" fo:color="#000000" style:font-size-complex="12pt"/>
    </style:style>
    <style:style style:name="P878" style:parent-style-name="Normal" style:family="paragraph">
      <style:paragraph-properties fo:text-indent="0.5909in"/>
    </style:style>
    <style:style style:name="T87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8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8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8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83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88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88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886" style:parent-style-name="Normal" style:family="paragraph">
      <style:paragraph-properties fo:text-indent="0.9847in"/>
    </style:style>
    <style:style style:name="T88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88" style:parent-style-name="DefaultParagraphFont" style:family="text">
      <style:text-properties style:font-name="Palemonas" fo:color="#000000" style:font-size-complex="12pt"/>
    </style:style>
    <style:style style:name="T889" style:parent-style-name="DefaultParagraphFont" style:family="text">
      <style:text-properties style:font-name="Palemonas" style:font-size-complex="12pt"/>
    </style:style>
    <style:style style:name="T890" style:parent-style-name="DefaultParagraphFont" style:family="text">
      <style:text-properties style:font-name="Palemonas" fo:color="#000000" style:font-size-complex="12pt"/>
    </style:style>
    <style:style style:name="P891" style:parent-style-name="Normal" style:family="paragraph">
      <style:paragraph-properties fo:text-indent="0.9847in"/>
    </style:style>
    <style:style style:name="T89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9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894" style:parent-style-name="DefaultParagraphFont" style:family="text">
      <style:text-properties style:font-name="Palemonas" fo:color="#000000" style:font-size-complex="12pt"/>
    </style:style>
    <style:style style:name="T895" style:parent-style-name="DefaultParagraphFont" style:family="text">
      <style:text-properties style:font-name="Palemonas" style:font-size-complex="12pt"/>
    </style:style>
    <style:style style:name="T896" style:parent-style-name="DefaultParagraphFont" style:family="text">
      <style:text-properties style:font-name="Palemonas" fo:color="#000000" style:font-size-complex="12pt"/>
    </style:style>
    <style:style style:name="P897" style:parent-style-name="Normal" style:family="paragraph">
      <style:paragraph-properties fo:text-indent="0.5909in"/>
    </style:style>
    <style:style style:name="T89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89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0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0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02" style:parent-style-name="Normal" style:family="paragraph">
      <style:paragraph-properties fo:text-indent="0.9847in"/>
    </style:style>
    <style:style style:name="T90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0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05" style:parent-style-name="DefaultParagraphFont" style:family="text">
      <style:text-properties style:font-name="Palemonas" fo:color="#000000" style:font-size-complex="12pt"/>
    </style:style>
    <style:style style:name="P906" style:parent-style-name="Normal" style:family="paragraph">
      <style:paragraph-properties fo:text-indent="0.9847in"/>
    </style:style>
    <style:style style:name="T90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08" style:parent-style-name="DefaultParagraphFont" style:family="text">
      <style:text-properties style:font-name="Palemonas" fo:color="#000000" style:font-size-complex="12pt"/>
    </style:style>
    <style:style style:name="P909" style:parent-style-name="Normal" style:family="paragraph">
      <style:paragraph-properties fo:text-indent="0.5909in"/>
    </style:style>
    <style:style style:name="T910" style:parent-style-name="DefaultParagraphFont" style:family="text">
      <style:text-properties style:font-name="Palemonas" fo:font-weight="bold" style:font-weight-asian="bold" fo:font-style="italic" style:font-style-asian="italic" style:font-style-complex="italic" fo:color="#000000" style:font-size-complex="12pt"/>
    </style:style>
    <style:style style:name="T911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91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91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14" style:parent-style-name="Normal" style:family="paragraph">
      <style:paragraph-properties fo:text-indent="0.9847in"/>
    </style:style>
    <style:style style:name="T915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916" style:parent-style-name="DefaultParagraphFont" style:family="text">
      <style:text-properties style:font-name="Palemonas" fo:color="#000000" style:font-size-complex="12pt"/>
    </style:style>
    <style:style style:name="P917" style:parent-style-name="Normal" style:family="paragraph">
      <style:paragraph-properties fo:text-indent="0.5909in"/>
    </style:style>
    <style:style style:name="T91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1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2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22" style:parent-style-name="Normal" style:family="paragraph">
      <style:paragraph-properties fo:text-indent="0.9847in"/>
    </style:style>
    <style:style style:name="T9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24" style:parent-style-name="DefaultParagraphFont" style:family="text">
      <style:text-properties style:font-name="Palemonas" fo:color="#000000" style:font-size-complex="12pt"/>
    </style:style>
    <style:style style:name="P925" style:parent-style-name="Normal" style:family="paragraph">
      <style:paragraph-properties fo:text-indent="0.9847in"/>
    </style:style>
    <style:style style:name="T9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27" style:parent-style-name="DefaultParagraphFont" style:family="text">
      <style:text-properties style:font-name="Palemonas" fo:color="#000000" style:font-size-complex="12pt"/>
    </style:style>
    <style:style style:name="P928" style:parent-style-name="Normal" style:family="paragraph">
      <style:paragraph-properties fo:text-indent="0.9847in"/>
    </style:style>
    <style:style style:name="T92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30" style:parent-style-name="DefaultParagraphFont" style:family="text">
      <style:text-properties style:font-name="Palemonas" fo:color="#000000" style:font-size-complex="12pt"/>
    </style:style>
    <style:style style:name="P931" style:parent-style-name="Normal" style:family="paragraph">
      <style:paragraph-properties fo:text-indent="0.5909in"/>
    </style:style>
    <style:style style:name="T93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3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3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3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36" style:parent-style-name="Normal" style:family="paragraph">
      <style:paragraph-properties fo:text-indent="0.9847in"/>
    </style:style>
    <style:style style:name="T93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38" style:parent-style-name="DefaultParagraphFont" style:family="text">
      <style:text-properties style:font-name="Palemonas" fo:color="#000000" style:font-size-complex="12pt"/>
    </style:style>
    <style:style style:name="P939" style:parent-style-name="Normal" style:family="paragraph">
      <style:paragraph-properties fo:text-indent="0.5909in"/>
    </style:style>
    <style:style style:name="T94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41" style:parent-style-name="DefaultParagraphFont" style:family="text">
      <style:text-properties style:font-name="Palemonas" fo:color="#000000" style:font-size-complex="12pt"/>
    </style:style>
    <style:style style:name="T94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43" style:parent-style-name="Normal" style:family="paragraph">
      <style:paragraph-properties fo:text-indent="0.9847in"/>
    </style:style>
    <style:style style:name="T94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45" style:parent-style-name="DefaultParagraphFont" style:family="text">
      <style:text-properties style:font-name="Palemonas" fo:color="#000000" style:font-size-complex="12pt"/>
    </style:style>
    <style:style style:name="T946" style:parent-style-name="DefaultParagraphFont" style:family="text">
      <style:text-properties style:font-name="Palemonas" style:font-weight-complex="bold" fo:color="#000000" style:font-size-complex="12pt"/>
    </style:style>
    <style:style style:name="T947" style:parent-style-name="DefaultParagraphFont" style:family="text">
      <style:text-properties style:font-name="Palemonas" fo:color="#000000" style:font-size-complex="12pt"/>
    </style:style>
    <style:style style:name="T948" style:parent-style-name="DefaultParagraphFont" style:family="text">
      <style:text-properties style:font-name="Palemonas" style:font-weight-complex="bold" fo:color="#000000" style:font-size-complex="12pt"/>
    </style:style>
    <style:style style:name="T949" style:parent-style-name="DefaultParagraphFont" style:family="text">
      <style:text-properties style:font-name="Palemonas" fo:color="#000000" style:font-size-complex="12pt"/>
    </style:style>
    <style:style style:name="T950" style:parent-style-name="DefaultParagraphFont" style:family="text">
      <style:text-properties style:font-name="Palemonas" style:font-weight-complex="bold" fo:color="#000000" style:font-size-complex="12pt"/>
    </style:style>
    <style:style style:name="P951" style:parent-style-name="Normal" style:family="paragraph">
      <style:paragraph-properties fo:text-indent="0.9847in"/>
    </style:style>
    <style:style style:name="T95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5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54" style:parent-style-name="DefaultParagraphFont" style:family="text">
      <style:text-properties style:font-name="Palemonas" fo:color="#000000" style:font-size-complex="12pt"/>
    </style:style>
    <style:style style:name="T955" style:parent-style-name="DefaultParagraphFont" style:family="text">
      <style:text-properties style:font-name="Palemonas" style:font-weight-complex="bold" fo:color="#000000" style:font-size-complex="12pt"/>
    </style:style>
    <style:style style:name="T956" style:parent-style-name="DefaultParagraphFont" style:family="text">
      <style:text-properties style:font-name="Palemonas" fo:color="#000000" style:font-size-complex="12pt"/>
    </style:style>
    <style:style style:name="T957" style:parent-style-name="DefaultParagraphFont" style:family="text">
      <style:text-properties style:font-name="Palemonas" style:font-weight-complex="bold" fo:color="#000000" style:font-size-complex="12pt"/>
    </style:style>
    <style:style style:name="T958" style:parent-style-name="DefaultParagraphFont" style:family="text">
      <style:text-properties style:font-name="Palemonas" fo:color="#000000" style:font-size-complex="12pt"/>
    </style:style>
    <style:style style:name="T959" style:parent-style-name="DefaultParagraphFont" style:family="text">
      <style:text-properties style:font-name="Palemonas" style:font-weight-complex="bold" fo:color="#000000" style:font-size-complex="12pt"/>
    </style:style>
    <style:style style:name="P960" style:parent-style-name="Normal" style:family="paragraph">
      <style:paragraph-properties fo:text-indent="0.5909in"/>
    </style:style>
    <style:style style:name="T96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62" style:parent-style-name="DefaultParagraphFont" style:family="text">
      <style:text-properties style:font-name="Palemonas" fo:color="#000000" style:font-size-complex="12pt"/>
    </style:style>
    <style:style style:name="T96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64" style:parent-style-name="Normal" style:family="paragraph">
      <style:paragraph-properties fo:text-indent="0.9847in"/>
    </style:style>
    <style:style style:name="T96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66" style:parent-style-name="DefaultParagraphFont" style:family="text">
      <style:text-properties style:font-name="Palemonas" fo:color="#000000" style:font-size-complex="12pt"/>
    </style:style>
    <style:style style:name="P967" style:parent-style-name="Normal" style:family="paragraph">
      <style:paragraph-properties fo:text-indent="0.9847in"/>
    </style:style>
    <style:style style:name="T96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69" style:parent-style-name="DefaultParagraphFont" style:family="text">
      <style:text-properties style:font-name="Palemonas" fo:color="#000000" style:font-size-complex="12pt"/>
    </style:style>
    <style:style style:name="P970" style:parent-style-name="Normal" style:family="paragraph">
      <style:paragraph-properties fo:text-indent="0.5909in"/>
    </style:style>
    <style:style style:name="T97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72" style:parent-style-name="DefaultParagraphFont" style:family="text">
      <style:text-properties style:font-name="Palemonas" fo:color="#000000" style:font-size-complex="12pt"/>
    </style:style>
    <style:style style:name="T97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74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9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97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P977" style:parent-style-name="Normal" style:family="paragraph">
      <style:paragraph-properties fo:text-indent="0.9847in"/>
    </style:style>
    <style:style style:name="T97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7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80" style:parent-style-name="DefaultParagraphFont" style:family="text">
      <style:text-properties style:font-name="Palemonas" fo:color="#000000" style:font-size-complex="12pt"/>
    </style:style>
    <style:style style:name="T981" style:parent-style-name="DefaultParagraphFont" style:family="text">
      <style:text-properties style:font-name="Palemonas" style:font-style-complex="italic" fo:color="#000000" style:font-size-complex="12pt"/>
    </style:style>
    <style:style style:name="T982" style:parent-style-name="DefaultParagraphFont" style:family="text">
      <style:text-properties style:font-name="Palemonas" fo:color="#000000" style:font-size-complex="12pt"/>
    </style:style>
    <style:style style:name="P983" style:parent-style-name="Normal" style:family="paragraph">
      <style:paragraph-properties fo:text-indent="0.9847in"/>
    </style:style>
    <style:style style:name="T98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8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86" style:parent-style-name="DefaultParagraphFont" style:family="text">
      <style:text-properties style:font-name="Palemonas" fo:color="#000000" style:font-size-complex="12pt"/>
    </style:style>
    <style:style style:name="T987" style:parent-style-name="DefaultParagraphFont" style:family="text">
      <style:text-properties style:font-name="Palemonas" style:font-style-complex="italic" fo:color="#000000" style:font-size-complex="12pt"/>
    </style:style>
    <style:style style:name="T988" style:parent-style-name="DefaultParagraphFont" style:family="text">
      <style:text-properties style:font-name="Palemonas" fo:color="#000000" style:font-size-complex="12pt"/>
    </style:style>
    <style:style style:name="P989" style:parent-style-name="Normal" style:family="paragraph">
      <style:paragraph-properties fo:text-indent="0.5909in"/>
    </style:style>
    <style:style style:name="T99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91" style:parent-style-name="DefaultParagraphFont" style:family="text">
      <style:text-properties style:font-name="Palemonas" fo:color="#000000" style:font-size-complex="12pt"/>
    </style:style>
    <style:style style:name="T9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993" style:parent-style-name="Normal" style:family="paragraph">
      <style:paragraph-properties fo:text-indent="0.9847in"/>
    </style:style>
    <style:style style:name="T99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9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96" style:parent-style-name="DefaultParagraphFont" style:family="text">
      <style:text-properties style:font-name="Palemonas" fo:color="#000000" style:font-size-complex="12pt"/>
    </style:style>
    <style:style style:name="P997" style:parent-style-name="Normal" style:family="paragraph">
      <style:paragraph-properties fo:text-indent="0.5909in"/>
    </style:style>
    <style:style style:name="T99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99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00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001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00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03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004" style:parent-style-name="Normal" style:family="paragraph">
      <style:paragraph-properties fo:text-indent="0.9847in"/>
    </style:style>
    <style:style style:name="T100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0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07" style:parent-style-name="DefaultParagraphFont" style:family="text">
      <style:text-properties style:font-name="Palemonas" fo:color="#000000" style:font-size-complex="12pt"/>
    </style:style>
    <style:style style:name="P1008" style:parent-style-name="Normal" style:family="paragraph">
      <style:paragraph-properties fo:text-indent="0.5909in"/>
    </style:style>
    <style:style style:name="T100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1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1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12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01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1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015" style:parent-style-name="Normal" style:family="paragraph">
      <style:paragraph-properties fo:text-indent="0.9847in"/>
    </style:style>
    <style:style style:name="T10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17" style:parent-style-name="DefaultParagraphFont" style:family="text">
      <style:text-properties style:font-name="Palemonas" fo:color="#000000" style:font-size-complex="12pt"/>
    </style:style>
    <style:style style:name="P1018" style:parent-style-name="Normal" style:family="paragraph">
      <style:paragraph-properties fo:text-indent="0.9847in"/>
    </style:style>
    <style:style style:name="T101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21" style:parent-style-name="DefaultParagraphFont" style:family="text">
      <style:text-properties style:font-name="Palemonas" fo:color="#000000" style:font-size-complex="12pt"/>
    </style:style>
    <style:style style:name="P1022" style:parent-style-name="Normal" style:family="paragraph">
      <style:paragraph-properties fo:text-indent="0.9847in"/>
    </style:style>
    <style:style style:name="T10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2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25" style:parent-style-name="DefaultParagraphFont" style:family="text">
      <style:text-properties style:font-name="Palemonas" fo:color="#000000" style:font-size-complex="12pt"/>
    </style:style>
    <style:style style:name="P1026" style:parent-style-name="Normal" style:family="paragraph">
      <style:paragraph-properties fo:text-indent="0.9847in"/>
    </style:style>
    <style:style style:name="T102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2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29" style:parent-style-name="DefaultParagraphFont" style:family="text">
      <style:text-properties style:font-name="Palemonas" fo:color="#000000" style:font-size-complex="12pt"/>
    </style:style>
    <style:style style:name="P1030" style:parent-style-name="Normal" style:family="paragraph">
      <style:paragraph-properties fo:text-indent="0.9847in"/>
    </style:style>
    <style:style style:name="T103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32" style:parent-style-name="DefaultParagraphFont" style:family="text">
      <style:text-properties style:font-name="Palemonas" fo:color="#000000" style:font-size-complex="12pt"/>
    </style:style>
    <style:style style:name="P1033" style:parent-style-name="Normal" style:family="paragraph">
      <style:paragraph-properties fo:text-indent="0.9847in"/>
    </style:style>
    <style:style style:name="T103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3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36" style:parent-style-name="DefaultParagraphFont" style:family="text">
      <style:text-properties style:font-name="Palemonas" fo:color="#000000" style:font-size-complex="12pt"/>
    </style:style>
    <style:style style:name="P1037" style:parent-style-name="Normal" style:family="paragraph">
      <style:paragraph-properties fo:text-indent="0.9847in"/>
    </style:style>
    <style:style style:name="T103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3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40" style:parent-style-name="DefaultParagraphFont" style:family="text">
      <style:text-properties style:font-name="Palemonas" fo:color="#000000" style:font-size-complex="12pt"/>
    </style:style>
    <style:style style:name="P1041" style:parent-style-name="Normal" style:family="paragraph">
      <style:paragraph-properties fo:text-indent="0.5909in"/>
    </style:style>
    <style:style style:name="T104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4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4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4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0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4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048" style:parent-style-name="Normal" style:family="paragraph">
      <style:paragraph-properties fo:text-indent="0.9847in"/>
    </style:style>
    <style:style style:name="T104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5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52" style:parent-style-name="DefaultParagraphFont" style:family="text">
      <style:text-properties style:font-name="Palemonas" fo:color="#000000" style:font-size-complex="12pt"/>
    </style:style>
    <style:style style:name="P1053" style:parent-style-name="Normal" style:family="paragraph">
      <style:paragraph-properties fo:text-indent="0.5909in"/>
    </style:style>
    <style:style style:name="T105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5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5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57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05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059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060" style:parent-style-name="Normal" style:family="paragraph">
      <style:paragraph-properties fo:text-indent="0.9847in"/>
    </style:style>
    <style:style style:name="T106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62" style:parent-style-name="DefaultParagraphFont" style:family="text">
      <style:text-properties style:font-name="Palemonas" fo:color="#000000" style:font-size-complex="12pt"/>
    </style:style>
    <style:style style:name="P1063" style:parent-style-name="Normal" style:family="paragraph">
      <style:paragraph-properties fo:text-indent="0.5909in"/>
    </style:style>
    <style:style style:name="T106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6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6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67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068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1069" style:parent-style-name="Normal" style:family="paragraph">
      <style:paragraph-properties fo:text-indent="0.9847in"/>
    </style:style>
    <style:style style:name="T107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71" style:parent-style-name="DefaultParagraphFont" style:family="text">
      <style:text-properties style:font-name="Palemonas" fo:color="#000000" style:font-size-complex="12pt"/>
    </style:style>
    <style:style style:name="T1072" style:parent-style-name="DefaultParagraphFont" style:family="text">
      <style:text-properties style:font-name="Palemonas" fo:color="#000000" style:font-size-complex="14pt"/>
    </style:style>
    <style:style style:name="P1073" style:parent-style-name="Normal" style:family="paragraph">
      <style:paragraph-properties fo:text-indent="0.9847in"/>
    </style:style>
    <style:style style:name="T1074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07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1076" style:parent-style-name="DefaultParagraphFont" style:family="text">
      <style:text-properties style:font-name="Palemonas" fo:color="#000000" style:font-size-complex="12pt"/>
    </style:style>
    <style:style style:name="T1077" style:parent-style-name="DefaultParagraphFont" style:family="text">
      <style:text-properties style:font-name="Palemonas" fo:color="#000000" style:font-size-complex="14pt"/>
    </style:style>
    <style:style style:name="P1078" style:parent-style-name="Normal" style:family="paragraph">
      <style:paragraph-properties fo:text-indent="0.9847in"/>
    </style:style>
    <style:style style:name="T1079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080" style:parent-style-name="DefaultParagraphFont" style:family="text">
      <style:text-properties style:font-name="Palemonas" fo:color="#000000" style:font-size-complex="12pt"/>
    </style:style>
    <style:style style:name="T1081" style:parent-style-name="DefaultParagraphFont" style:family="text">
      <style:text-properties style:font-name="Palemonas" fo:color="#000000" style:font-size-complex="14pt"/>
    </style:style>
    <style:style style:name="P1082" style:parent-style-name="Normal" style:family="paragraph">
      <style:paragraph-properties fo:text-indent="0.9847in"/>
    </style:style>
    <style:style style:name="T108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8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8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86" style:parent-style-name="DefaultParagraphFont" style:family="text">
      <style:text-properties style:font-name="Palemonas" fo:color="#000000" style:font-size-complex="12pt"/>
    </style:style>
    <style:style style:name="T1087" style:parent-style-name="DefaultParagraphFont" style:family="text">
      <style:text-properties style:font-name="Palemonas" fo:color="#000000" style:font-size-complex="14pt"/>
    </style:style>
    <style:style style:name="P1088" style:parent-style-name="Normal" style:family="paragraph">
      <style:paragraph-properties fo:text-indent="0.9847in"/>
    </style:style>
    <style:style style:name="T1089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090" style:parent-style-name="DefaultParagraphFont" style:family="text">
      <style:text-properties style:font-name="Palemonas" fo:color="#000000" style:font-size-complex="12pt"/>
    </style:style>
    <style:style style:name="T1091" style:parent-style-name="DefaultParagraphFont" style:family="text">
      <style:text-properties style:font-name="Palemonas" fo:color="#000000" style:font-size-complex="14pt"/>
    </style:style>
    <style:style style:name="P1092" style:parent-style-name="Normal" style:family="paragraph">
      <style:paragraph-properties fo:text-indent="0.9847in"/>
    </style:style>
    <style:style style:name="T109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09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095" style:parent-style-name="DefaultParagraphFont" style:family="text">
      <style:text-properties style:font-name="Palemonas" fo:color="#000000" style:font-size-complex="12pt"/>
    </style:style>
    <style:style style:name="T1096" style:parent-style-name="DefaultParagraphFont" style:family="text">
      <style:text-properties style:font-name="Palemonas" fo:color="#000000" style:font-size-complex="14pt"/>
    </style:style>
    <style:style style:name="T1097" style:parent-style-name="DefaultParagraphFont" style:family="text">
      <style:text-properties style:font-name="Palemonas" fo:color="#000000" style:font-size-complex="12pt"/>
    </style:style>
    <style:style style:name="T1098" style:parent-style-name="DefaultParagraphFont" style:family="text">
      <style:text-properties style:font-name="Palemonas" fo:color="#000000" style:font-size-complex="14pt"/>
    </style:style>
    <style:style style:name="P1099" style:parent-style-name="Normal" style:family="paragraph">
      <style:paragraph-properties fo:text-indent="0.9847in"/>
    </style:style>
    <style:style style:name="T11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01" style:parent-style-name="DefaultParagraphFont" style:family="text">
      <style:text-properties style:font-name="Palemonas" fo:color="#000000" style:font-size-complex="12pt"/>
    </style:style>
    <style:style style:name="T1102" style:parent-style-name="DefaultParagraphFont" style:family="text">
      <style:text-properties style:font-name="Palemonas" fo:color="#000000" style:font-size-complex="14pt"/>
    </style:style>
    <style:style style:name="P1103" style:parent-style-name="Normal" style:family="paragraph">
      <style:paragraph-properties fo:text-indent="0.9847in"/>
    </style:style>
    <style:style style:name="T110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05" style:parent-style-name="DefaultParagraphFont" style:family="text">
      <style:text-properties style:font-name="Palemonas" fo:color="#000000" style:font-size-complex="12pt"/>
    </style:style>
    <style:style style:name="T1106" style:parent-style-name="DefaultParagraphFont" style:family="text">
      <style:text-properties style:font-name="Palemonas" style:font-style-complex="italic" fo:color="#000000" style:font-size-complex="12pt"/>
    </style:style>
    <style:style style:name="T1107" style:parent-style-name="DefaultParagraphFont" style:family="text">
      <style:text-properties style:font-name="Palemonas" fo:color="#000000" style:font-size-complex="12pt"/>
    </style:style>
    <style:style style:name="T1108" style:parent-style-name="DefaultParagraphFont" style:family="text">
      <style:text-properties style:font-name="Palemonas" fo:color="#000000" style:font-size-complex="14pt"/>
    </style:style>
    <style:style style:name="T11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110" style:parent-style-name="Normal" style:family="paragraph">
      <style:paragraph-properties fo:text-indent="0.9847in"/>
    </style:style>
    <style:style style:name="T111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1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13" style:parent-style-name="DefaultParagraphFont" style:family="text">
      <style:text-properties style:font-name="Palemonas" fo:color="#000000" style:font-size-complex="12pt"/>
    </style:style>
    <style:style style:name="T1114" style:parent-style-name="DefaultParagraphFont" style:family="text">
      <style:text-properties style:font-name="Palemonas" fo:color="#000000" style:font-size-complex="14pt"/>
    </style:style>
    <style:style style:name="P1115" style:parent-style-name="Normal" style:family="paragraph">
      <style:paragraph-properties fo:text-indent="0.9847in"/>
    </style:style>
    <style:style style:name="T11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17" style:parent-style-name="DefaultParagraphFont" style:family="text">
      <style:text-properties style:font-name="Palemonas" fo:color="#000000" style:font-size-complex="12pt"/>
    </style:style>
    <style:style style:name="T1118" style:parent-style-name="DefaultParagraphFont" style:family="text">
      <style:text-properties style:font-name="Palemonas" fo:color="#000000" style:font-size-complex="14pt"/>
    </style:style>
    <style:style style:name="P1119" style:parent-style-name="Normal" style:family="paragraph">
      <style:paragraph-properties fo:text-indent="0.9847in"/>
    </style:style>
    <style:style style:name="T112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2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22" style:parent-style-name="DefaultParagraphFont" style:family="text">
      <style:text-properties style:font-name="Palemonas" fo:color="#000000" style:font-size-complex="12pt"/>
    </style:style>
    <style:style style:name="T1123" style:parent-style-name="DefaultParagraphFont" style:family="text">
      <style:text-properties style:font-name="Palemonas" fo:color="#000000" style:font-size-complex="14pt"/>
    </style:style>
    <style:style style:name="P1124" style:parent-style-name="Normal" style:family="paragraph">
      <style:paragraph-properties fo:text-indent="0.9847in"/>
    </style:style>
    <style:style style:name="T112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2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27" style:parent-style-name="DefaultParagraphFont" style:family="text">
      <style:text-properties style:font-name="Palemonas" fo:color="#000000" style:font-size-complex="12pt"/>
    </style:style>
    <style:style style:name="T1128" style:parent-style-name="DefaultParagraphFont" style:family="text">
      <style:text-properties style:font-name="Palemonas" fo:color="#000000" style:font-size-complex="14pt"/>
    </style:style>
    <style:style style:name="P1129" style:parent-style-name="Normal" style:family="paragraph">
      <style:paragraph-properties fo:text-indent="0.9847in"/>
    </style:style>
    <style:style style:name="T1130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131" style:parent-style-name="DefaultParagraphFont" style:family="text">
      <style:text-properties style:font-name="Palemonas" fo:color="#000000" style:font-size-complex="12pt"/>
    </style:style>
    <style:style style:name="T1132" style:parent-style-name="DefaultParagraphFont" style:family="text">
      <style:text-properties style:font-name="Palemonas" fo:color="#000000" style:font-size-complex="14pt"/>
    </style:style>
    <style:style style:name="P1133" style:parent-style-name="Normal" style:family="paragraph">
      <style:paragraph-properties fo:text-indent="0.9847in"/>
    </style:style>
    <style:style style:name="T113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3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36" style:parent-style-name="DefaultParagraphFont" style:family="text">
      <style:text-properties style:font-name="Palemonas" fo:color="#000000" style:font-size-complex="12pt"/>
    </style:style>
    <style:style style:name="T1137" style:parent-style-name="DefaultParagraphFont" style:family="text">
      <style:text-properties style:font-name="Palemonas" fo:color="#000000" style:font-size-complex="14pt"/>
    </style:style>
    <style:style style:name="P1138" style:parent-style-name="Normal" style:family="paragraph">
      <style:paragraph-properties fo:text-indent="0.9847in"/>
    </style:style>
    <style:style style:name="T11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4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41" style:parent-style-name="DefaultParagraphFont" style:family="text">
      <style:text-properties style:font-name="Palemonas" fo:color="#000000" style:font-size-complex="12pt"/>
    </style:style>
    <style:style style:name="T1142" style:parent-style-name="DefaultParagraphFont" style:family="text">
      <style:text-properties style:font-name="Palemonas" fo:color="#000000" style:font-size-complex="14pt"/>
    </style:style>
    <style:style style:name="P1143" style:parent-style-name="Normal" style:family="paragraph">
      <style:paragraph-properties fo:text-indent="0.9847in"/>
    </style:style>
    <style:style style:name="T1144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145" style:parent-style-name="DefaultParagraphFont" style:family="text">
      <style:text-properties style:font-name="Palemonas" fo:color="#000000" style:font-size-complex="12pt"/>
    </style:style>
    <style:style style:name="T1146" style:parent-style-name="DefaultParagraphFont" style:family="text">
      <style:text-properties style:font-name="Palemonas" fo:color="#000000" style:font-size-complex="14pt"/>
    </style:style>
    <style:style style:name="P1147" style:parent-style-name="Normal" style:family="paragraph">
      <style:paragraph-properties fo:text-indent="0.9847in"/>
    </style:style>
    <style:style style:name="T114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4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50" style:parent-style-name="DefaultParagraphFont" style:family="text">
      <style:text-properties style:font-name="Palemonas" fo:color="#000000" style:font-size-complex="12pt"/>
    </style:style>
    <style:style style:name="T1151" style:parent-style-name="DefaultParagraphFont" style:family="text">
      <style:text-properties style:font-name="Palemonas" fo:color="#000000" style:font-size-complex="14pt"/>
    </style:style>
    <style:style style:name="P1152" style:parent-style-name="Normal" style:family="paragraph">
      <style:paragraph-properties fo:text-indent="0.9847in"/>
    </style:style>
    <style:style style:name="T115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5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56" style:parent-style-name="DefaultParagraphFont" style:family="text">
      <style:text-properties style:font-name="Palemonas" fo:color="#000000" style:font-size-complex="12pt"/>
    </style:style>
    <style:style style:name="T1157" style:parent-style-name="DefaultParagraphFont" style:family="text">
      <style:text-properties style:font-name="Palemonas" fo:color="#000000" style:font-size-complex="14pt"/>
    </style:style>
    <style:style style:name="P1158" style:parent-style-name="Normal" style:family="paragraph">
      <style:paragraph-properties fo:text-indent="0.9847in"/>
    </style:style>
    <style:style style:name="T11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6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162" style:parent-style-name="DefaultParagraphFont" style:family="text">
      <style:text-properties style:font-name="Palemonas" fo:color="#000000" style:font-size-complex="12pt"/>
    </style:style>
    <style:style style:name="T1163" style:parent-style-name="DefaultParagraphFont" style:family="text">
      <style:text-properties style:font-name="Palemonas" fo:color="#000000" style:font-size-complex="14pt"/>
    </style:style>
    <style:style style:name="P1164" style:parent-style-name="Normal" style:family="paragraph">
      <style:paragraph-properties fo:text-indent="0.9847in"/>
    </style:style>
    <style:style style:name="T116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6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67" style:parent-style-name="DefaultParagraphFont" style:family="text">
      <style:text-properties style:font-name="Palemonas" fo:color="#000000" style:font-size-complex="12pt"/>
    </style:style>
    <style:style style:name="T1168" style:parent-style-name="DefaultParagraphFont" style:family="text">
      <style:text-properties style:font-name="Palemonas" fo:color="#000000" style:font-size-complex="14pt"/>
    </style:style>
    <style:style style:name="T1169" style:parent-style-name="DefaultParagraphFont" style:family="text">
      <style:text-properties style:font-name="Palemonas" fo:color="#000000" style:font-size-complex="12pt"/>
    </style:style>
    <style:style style:name="T1170" style:parent-style-name="DefaultParagraphFont" style:family="text">
      <style:text-properties style:font-name="Palemonas" fo:color="#000000" style:font-size-complex="14pt"/>
    </style:style>
    <style:style style:name="P1171" style:parent-style-name="Normal" style:family="paragraph">
      <style:paragraph-properties fo:text-indent="0.9847in"/>
    </style:style>
    <style:style style:name="T117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7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74" style:parent-style-name="DefaultParagraphFont" style:family="text">
      <style:text-properties style:font-name="Palemonas" fo:color="#000000" style:font-size-complex="12pt"/>
    </style:style>
    <style:style style:name="T1175" style:parent-style-name="DefaultParagraphFont" style:family="text">
      <style:text-properties style:font-name="Palemonas" style:font-size-complex="12pt"/>
    </style:style>
    <style:style style:name="T1176" style:parent-style-name="DefaultParagraphFont" style:family="text">
      <style:text-properties style:font-name="Palemonas" fo:color="#000000" style:font-size-complex="12pt"/>
    </style:style>
    <style:style style:name="T1177" style:parent-style-name="DefaultParagraphFont" style:family="text">
      <style:text-properties style:font-name="Palemonas" fo:color="#000000" style:font-size-complex="14pt"/>
    </style:style>
    <style:style style:name="P1178" style:parent-style-name="Normal" style:family="paragraph">
      <style:paragraph-properties fo:text-indent="0.9847in"/>
    </style:style>
    <style:style style:name="T117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8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81" style:parent-style-name="DefaultParagraphFont" style:family="text">
      <style:text-properties style:font-name="Palemonas" fo:color="#000000" style:font-size-complex="12pt"/>
    </style:style>
    <style:style style:name="T1182" style:parent-style-name="DefaultParagraphFont" style:family="text">
      <style:text-properties style:font-name="Palemonas" fo:color="#000000" style:font-size-complex="14pt"/>
    </style:style>
    <style:style style:name="P1183" style:parent-style-name="Normal" style:family="paragraph">
      <style:paragraph-properties fo:text-indent="0.9847in"/>
    </style:style>
    <style:style style:name="T1184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185" style:parent-style-name="DefaultParagraphFont" style:family="text">
      <style:text-properties style:font-name="Palemonas" fo:color="#000000" style:font-size-complex="12pt"/>
    </style:style>
    <style:style style:name="T1186" style:parent-style-name="DefaultParagraphFont" style:family="text">
      <style:text-properties style:font-name="Palemonas" fo:color="#000000" style:font-size-complex="14pt"/>
    </style:style>
    <style:style style:name="T1187" style:parent-style-name="DefaultParagraphFont" style:family="text">
      <style:text-properties style:font-name="Palemonas" fo:color="#000000" style:font-size-complex="12pt"/>
    </style:style>
    <style:style style:name="T1188" style:parent-style-name="DefaultParagraphFont" style:family="text">
      <style:text-properties style:font-name="Palemonas" fo:color="#000000" style:font-size-complex="14pt"/>
    </style:style>
    <style:style style:name="P1189" style:parent-style-name="Normal" style:family="paragraph">
      <style:paragraph-properties fo:text-indent="0.9847in"/>
    </style:style>
    <style:style style:name="T119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19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192" style:parent-style-name="DefaultParagraphFont" style:family="text">
      <style:text-properties style:font-name="Palemonas" fo:color="#000000" style:font-size-complex="12pt"/>
    </style:style>
    <style:style style:name="T1193" style:parent-style-name="DefaultParagraphFont" style:family="text">
      <style:text-properties style:font-name="Palemonas" fo:color="#000000" style:font-size-complex="14pt"/>
    </style:style>
    <style:style style:name="P1194" style:parent-style-name="Normal" style:family="paragraph">
      <style:paragraph-properties fo:text-indent="0.9847in"/>
    </style:style>
    <style:style style:name="T1195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196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197" style:parent-style-name="DefaultParagraphFont" style:family="text">
      <style:text-properties style:font-name="Palemonas" fo:color="#000000" style:font-size-complex="12pt"/>
    </style:style>
    <style:style style:name="T1198" style:parent-style-name="DefaultParagraphFont" style:family="text">
      <style:text-properties style:font-name="Palemonas" fo:color="#000000" style:font-size-complex="14pt"/>
    </style:style>
    <style:style style:name="P1199" style:parent-style-name="Normal" style:family="paragraph">
      <style:paragraph-properties fo:text-indent="0.9847in"/>
    </style:style>
    <style:style style:name="T12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0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02" style:parent-style-name="DefaultParagraphFont" style:family="text">
      <style:text-properties style:font-name="Palemonas" fo:color="#000000" style:font-size-complex="12pt"/>
    </style:style>
    <style:style style:name="T1203" style:parent-style-name="DefaultParagraphFont" style:family="text">
      <style:text-properties style:font-name="Palemonas" fo:color="#000000" style:font-size-complex="14pt"/>
    </style:style>
    <style:style style:name="T1204" style:parent-style-name="DefaultParagraphFont" style:family="text">
      <style:text-properties style:font-name="Palemonas" fo:color="#000000" style:font-size-complex="12pt"/>
    </style:style>
    <style:style style:name="T1205" style:parent-style-name="DefaultParagraphFont" style:family="text">
      <style:text-properties style:font-name="Palemonas" fo:color="#000000" style:font-size-complex="14pt"/>
    </style:style>
    <style:style style:name="P1206" style:parent-style-name="Normal" style:family="paragraph">
      <style:paragraph-properties fo:text-indent="0.9847in"/>
    </style:style>
    <style:style style:name="T1207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208" style:parent-style-name="DefaultParagraphFont" style:family="text">
      <style:text-properties style:font-name="Palemonas" fo:color="#000000" style:font-size-complex="12pt"/>
    </style:style>
    <style:style style:name="T1209" style:parent-style-name="DefaultParagraphFont" style:family="text">
      <style:text-properties style:font-name="Palemonas" fo:color="#000000" style:font-size-complex="14pt"/>
    </style:style>
    <style:style style:name="P1210" style:parent-style-name="Normal" style:family="paragraph">
      <style:paragraph-properties fo:text-indent="0.9847in"/>
    </style:style>
    <style:style style:name="T121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1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13" style:parent-style-name="DefaultParagraphFont" style:family="text">
      <style:text-properties style:font-name="Palemonas" fo:color="#000000" style:font-size-complex="12pt"/>
    </style:style>
    <style:style style:name="T1214" style:parent-style-name="DefaultParagraphFont" style:family="text">
      <style:text-properties style:font-name="Palemonas" fo:color="#000000" style:font-size-complex="14pt"/>
    </style:style>
    <style:style style:name="P1215" style:parent-style-name="Normal" style:family="paragraph">
      <style:paragraph-properties fo:text-indent="0.5909in"/>
    </style:style>
    <style:style style:name="T121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1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1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19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2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21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222" style:parent-style-name="Normal" style:family="paragraph">
      <style:paragraph-properties fo:text-indent="0.9847in"/>
    </style:style>
    <style:style style:name="T12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2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25" style:parent-style-name="DefaultParagraphFont" style:family="text">
      <style:text-properties style:font-name="Palemonas" fo:color="#000000" style:font-size-complex="12pt"/>
    </style:style>
    <style:style style:name="P1226" style:parent-style-name="Normal" style:family="paragraph">
      <style:paragraph-properties fo:text-indent="0.5909in"/>
    </style:style>
    <style:style style:name="T122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2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229" style:parent-style-name="DefaultParagraphFont" style:family="text">
      <style:text-properties style:font-name="Palemonas" fo:color="#000000" style:font-size-complex="12pt"/>
    </style:style>
    <style:style style:name="T123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3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2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33" style:parent-style-name="Normal" style:family="paragraph">
      <style:paragraph-properties fo:text-indent="0.9847in"/>
    </style:style>
    <style:style style:name="T123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3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36" style:parent-style-name="DefaultParagraphFont" style:family="text">
      <style:text-properties style:font-name="Palemonas" fo:color="#000000" style:font-size-complex="12pt"/>
    </style:style>
    <style:style style:name="T1237" style:parent-style-name="DefaultParagraphFont" style:family="text">
      <style:text-properties style:font-name="Palemonas" fo:color="#000000" style:font-size-complex="12pt"/>
    </style:style>
    <style:style style:name="T1238" style:parent-style-name="DefaultParagraphFont" style:family="text">
      <style:text-properties style:font-name="Palemonas" fo:color="#000000" style:font-size-complex="14pt"/>
    </style:style>
    <style:style style:name="T1239" style:parent-style-name="DefaultParagraphFont" style:family="text">
      <style:text-properties style:font-name="Palemonas" fo:color="#000000" style:font-size-complex="12pt"/>
    </style:style>
    <style:style style:name="P1240" style:parent-style-name="Normal" style:family="paragraph">
      <style:paragraph-properties fo:text-indent="0.5909in"/>
    </style:style>
    <style:style style:name="T124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4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4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4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24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246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247" style:parent-style-name="Normal" style:family="paragraph">
      <style:paragraph-properties fo:text-indent="0.9847in"/>
    </style:style>
    <style:style style:name="T124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49" style:parent-style-name="DefaultParagraphFont" style:family="text">
      <style:text-properties style:font-name="Palemonas" fo:color="#000000" style:font-size-complex="12pt"/>
    </style:style>
    <style:style style:name="T1250" style:parent-style-name="DefaultParagraphFont" style:family="text">
      <style:text-properties style:font-name="Palemonas" fo:color="#000000" style:font-size-complex="14pt"/>
    </style:style>
    <style:style style:name="T1251" style:parent-style-name="DefaultParagraphFont" style:family="text">
      <style:text-properties style:font-name="Palemonas" fo:color="#000000" style:font-size-complex="12pt"/>
    </style:style>
    <style:style style:name="P1252" style:parent-style-name="Normal" style:family="paragraph">
      <style:paragraph-properties fo:text-indent="0.9847in"/>
    </style:style>
    <style:style style:name="T125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54" style:parent-style-name="DefaultParagraphFont" style:family="text">
      <style:text-properties style:font-name="Palemonas" fo:color="#000000" style:font-size-complex="12pt"/>
    </style:style>
    <style:style style:name="T1255" style:parent-style-name="DefaultParagraphFont" style:family="text">
      <style:text-properties style:font-name="Palemonas" fo:color="#000000" style:font-size-complex="14pt"/>
    </style:style>
    <style:style style:name="T1256" style:parent-style-name="DefaultParagraphFont" style:family="text">
      <style:text-properties style:font-name="Palemonas" fo:color="#000000" style:font-size-complex="12pt"/>
    </style:style>
    <style:style style:name="P1257" style:parent-style-name="Normal" style:family="paragraph">
      <style:paragraph-properties fo:text-indent="0.5909in"/>
    </style:style>
    <style:style style:name="T125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59" style:parent-style-name="DefaultParagraphFont" style:family="text">
      <style:text-properties style:font-name="Palemonas" fo:color="#000000" style:font-size-complex="12pt"/>
    </style:style>
    <style:style style:name="T12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6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2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63" style:parent-style-name="Normal" style:family="paragraph">
      <style:paragraph-properties fo:text-indent="0.9847in"/>
    </style:style>
    <style:style style:name="T126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6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66" style:parent-style-name="DefaultParagraphFont" style:family="text">
      <style:text-properties style:font-name="Palemonas" fo:color="#000000" style:font-size-complex="12pt"/>
    </style:style>
    <style:style style:name="T1267" style:parent-style-name="DefaultParagraphFont" style:family="text">
      <style:text-properties style:font-name="Palemonas" fo:color="#000000" style:font-size-complex="14pt"/>
    </style:style>
    <style:style style:name="T1268" style:parent-style-name="DefaultParagraphFont" style:family="text">
      <style:text-properties style:font-name="Palemonas" fo:color="#000000" style:font-size-complex="12pt"/>
    </style:style>
    <style:style style:name="P1269" style:parent-style-name="Normal" style:family="paragraph">
      <style:paragraph-properties fo:text-indent="0.9847in"/>
    </style:style>
    <style:style style:name="T127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7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72" style:parent-style-name="DefaultParagraphFont" style:family="text">
      <style:text-properties style:font-name="Palemonas" fo:color="#000000" style:font-size-complex="12pt"/>
    </style:style>
    <style:style style:name="T1273" style:parent-style-name="DefaultParagraphFont" style:family="text">
      <style:text-properties style:font-name="Palemonas" fo:color="#000000" style:font-size-complex="14pt"/>
    </style:style>
    <style:style style:name="T1274" style:parent-style-name="DefaultParagraphFont" style:family="text">
      <style:text-properties style:font-name="Palemonas" fo:color="#000000" style:font-size-complex="12pt"/>
    </style:style>
    <style:style style:name="P1275" style:parent-style-name="Normal" style:family="paragraph">
      <style:paragraph-properties fo:text-indent="0.5909in"/>
    </style:style>
    <style:style style:name="T127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7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7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79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280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1281" style:parent-style-name="Normal" style:family="paragraph">
      <style:paragraph-properties fo:text-indent="0.9847in"/>
    </style:style>
    <style:style style:name="T128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8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84" style:parent-style-name="DefaultParagraphFont" style:family="text">
      <style:text-properties style:font-name="Palemonas" fo:color="#000000" style:font-size-complex="12pt"/>
    </style:style>
    <style:style style:name="T1285" style:parent-style-name="DefaultParagraphFont" style:family="text">
      <style:text-properties style:font-name="Palemonas" fo:color="#000000" style:font-size-complex="14pt"/>
    </style:style>
    <style:style style:name="P1286" style:parent-style-name="Normal" style:family="paragraph">
      <style:paragraph-properties fo:text-indent="0.5909in"/>
    </style:style>
    <style:style style:name="T128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88" style:parent-style-name="DefaultParagraphFont" style:family="text">
      <style:text-properties style:font-name="Palemonas" fo:color="#000000" style:font-size-complex="12pt"/>
    </style:style>
    <style:style style:name="T128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290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29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292" style:parent-style-name="Normal" style:family="paragraph">
      <style:paragraph-properties fo:text-indent="0.9847in"/>
    </style:style>
    <style:style style:name="T129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29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295" style:parent-style-name="DefaultParagraphFont" style:family="text">
      <style:text-properties style:font-name="Palemonas" fo:color="#000000" style:font-size-complex="12pt"/>
    </style:style>
    <style:style style:name="T1296" style:parent-style-name="DefaultParagraphFont" style:family="text">
      <style:text-properties style:font-name="Palemonas" fo:color="#000000" style:font-size-complex="14pt"/>
    </style:style>
    <style:style style:name="T1297" style:parent-style-name="DefaultParagraphFont" style:family="text">
      <style:text-properties style:font-name="Palemonas" fo:color="#000000" style:font-size-complex="12pt"/>
    </style:style>
    <style:style style:name="P1298" style:parent-style-name="Normal" style:family="paragraph">
      <style:paragraph-properties fo:text-indent="0.5909in"/>
    </style:style>
    <style:style style:name="T129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0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02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30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0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305" style:parent-style-name="Normal" style:family="paragraph">
      <style:paragraph-properties fo:text-indent="0.9847in"/>
    </style:style>
    <style:style style:name="T130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0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08" style:parent-style-name="DefaultParagraphFont" style:family="text">
      <style:text-properties style:font-name="Palemonas" fo:color="#000000" style:font-size-complex="12pt"/>
    </style:style>
    <style:style style:name="T13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10" style:parent-style-name="DefaultParagraphFont" style:family="text">
      <style:text-properties style:font-name="Palemonas" fo:color="#000000" style:font-size-complex="12pt"/>
    </style:style>
    <style:style style:name="T1311" style:parent-style-name="DefaultParagraphFont" style:family="text">
      <style:text-properties style:font-name="Palemonas" fo:color="#000000" style:font-size-complex="14pt"/>
    </style:style>
    <style:style style:name="T1312" style:parent-style-name="DefaultParagraphFont" style:family="text">
      <style:text-properties style:font-name="Palemonas" fo:color="#000000" style:font-size-complex="12pt"/>
    </style:style>
    <style:style style:name="P1313" style:parent-style-name="Normal" style:family="paragraph">
      <style:paragraph-properties fo:text-indent="0.9847in"/>
    </style:style>
    <style:style style:name="T131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1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16" style:parent-style-name="DefaultParagraphFont" style:family="text">
      <style:text-properties style:font-name="Palemonas" fo:color="#000000" style:font-size-complex="12pt"/>
    </style:style>
    <style:style style:name="T131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18" style:parent-style-name="DefaultParagraphFont" style:family="text">
      <style:text-properties style:font-name="Palemonas" fo:color="#000000" style:font-size-complex="12pt"/>
    </style:style>
    <style:style style:name="T1319" style:parent-style-name="DefaultParagraphFont" style:family="text">
      <style:text-properties style:font-name="Palemonas" fo:color="#000000" style:font-size-complex="14pt"/>
    </style:style>
    <style:style style:name="T1320" style:parent-style-name="DefaultParagraphFont" style:family="text">
      <style:text-properties style:font-name="Palemonas" fo:color="#000000" style:font-size-complex="12pt"/>
    </style:style>
    <style:style style:name="P1321" style:parent-style-name="Normal" style:family="paragraph">
      <style:paragraph-properties fo:text-indent="0.5909in"/>
    </style:style>
    <style:style style:name="T132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23" style:parent-style-name="DefaultParagraphFont" style:family="text">
      <style:text-properties style:font-name="Palemonas" fo:color="#000000" style:font-size-complex="12pt"/>
    </style:style>
    <style:style style:name="T132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2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2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27" style:parent-style-name="Normal" style:family="paragraph">
      <style:paragraph-properties fo:text-indent="0.9847in"/>
    </style:style>
    <style:style style:name="T132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2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30" style:parent-style-name="DefaultParagraphFont" style:family="text">
      <style:text-properties style:font-name="Palemonas" fo:color="#000000" style:font-size-complex="12pt"/>
    </style:style>
    <style:style style:name="T1331" style:parent-style-name="DefaultParagraphFont" style:family="text">
      <style:text-properties style:font-name="Palemonas" fo:color="#000000" style:font-size-complex="14pt"/>
    </style:style>
    <style:style style:name="T1332" style:parent-style-name="DefaultParagraphFont" style:family="text">
      <style:text-properties style:font-name="Palemonas" fo:color="#000000" style:font-size-complex="12pt"/>
    </style:style>
    <style:style style:name="P1333" style:parent-style-name="Normal" style:family="paragraph">
      <style:paragraph-properties fo:text-indent="0.5909in"/>
    </style:style>
    <style:style style:name="T133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3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3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38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3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40" style:parent-style-name="Normal" style:family="paragraph">
      <style:paragraph-properties fo:text-indent="0.9847in"/>
    </style:style>
    <style:style style:name="T134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42" style:parent-style-name="DefaultParagraphFont" style:family="text">
      <style:text-properties style:font-name="Palemonas" fo:color="#000000" style:font-size-complex="12pt"/>
    </style:style>
    <style:style style:name="T1343" style:parent-style-name="DefaultParagraphFont" style:family="text">
      <style:text-properties style:font-name="Palemonas" fo:color="#000000" style:font-size-complex="14pt"/>
    </style:style>
    <style:style style:name="T1344" style:parent-style-name="DefaultParagraphFont" style:family="text">
      <style:text-properties style:font-name="Palemonas" fo:color="#000000" style:font-size-complex="12pt"/>
    </style:style>
    <style:style style:name="P1345" style:parent-style-name="Normal" style:family="paragraph">
      <style:paragraph-properties fo:text-indent="0.5909in"/>
    </style:style>
    <style:style style:name="T134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4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4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4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50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5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52" style:parent-style-name="Normal" style:family="paragraph">
      <style:paragraph-properties fo:text-indent="0.9847in"/>
    </style:style>
    <style:style style:name="T135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5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55" style:parent-style-name="DefaultParagraphFont" style:family="text">
      <style:text-properties style:font-name="Palemonas" fo:color="#000000" style:font-size-complex="12pt"/>
    </style:style>
    <style:style style:name="T1356" style:parent-style-name="DefaultParagraphFont" style:family="text">
      <style:text-properties style:font-name="Palemonas" fo:color="#000000" style:font-size-complex="14pt"/>
    </style:style>
    <style:style style:name="T1357" style:parent-style-name="DefaultParagraphFont" style:family="text">
      <style:text-properties style:font-name="Palemonas" fo:color="#000000" style:font-size-complex="12pt"/>
    </style:style>
    <style:style style:name="P1358" style:parent-style-name="Normal" style:family="paragraph">
      <style:paragraph-properties fo:text-indent="0.5909in"/>
    </style:style>
    <style:style style:name="T135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6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6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6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63" style:parent-style-name="Normal" style:family="paragraph">
      <style:paragraph-properties fo:text-indent="0.9847in"/>
    </style:style>
    <style:style style:name="T136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6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66" style:parent-style-name="DefaultParagraphFont" style:family="text">
      <style:text-properties style:font-name="Palemonas" fo:color="#000000" style:font-size-complex="12pt"/>
    </style:style>
    <style:style style:name="T1367" style:parent-style-name="DefaultParagraphFont" style:family="text">
      <style:text-properties style:font-name="Palemonas" fo:color="#000000" style:font-size-complex="12pt"/>
    </style:style>
    <style:style style:name="P1368" style:parent-style-name="Normal" style:family="paragraph">
      <style:paragraph-properties fo:text-indent="0.5909in"/>
    </style:style>
    <style:style style:name="T136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70" style:parent-style-name="DefaultParagraphFont" style:family="text">
      <style:text-properties style:font-name="Palemonas" fo:color="#000000" style:font-size-complex="12pt"/>
    </style:style>
    <style:style style:name="T137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7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7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74" style:parent-style-name="Normal" style:family="paragraph">
      <style:paragraph-properties fo:text-indent="0.9847in"/>
    </style:style>
    <style:style style:name="T137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7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77" style:parent-style-name="DefaultParagraphFont" style:family="text">
      <style:text-properties style:font-name="Palemonas" fo:color="#000000" style:font-size-complex="12pt"/>
    </style:style>
    <style:style style:name="T1378" style:parent-style-name="DefaultParagraphFont" style:family="text">
      <style:text-properties style:font-name="Palemonas" fo:color="#000000" style:font-size-complex="14pt"/>
    </style:style>
    <style:style style:name="T1379" style:parent-style-name="DefaultParagraphFont" style:family="text">
      <style:text-properties style:font-name="Palemonas" fo:color="#000000" style:font-size-complex="12pt"/>
    </style:style>
    <style:style style:name="P1380" style:parent-style-name="Normal" style:family="paragraph">
      <style:paragraph-properties fo:text-indent="0.5909in"/>
    </style:style>
    <style:style style:name="T138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8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8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84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8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86" style:parent-style-name="Normal" style:family="paragraph">
      <style:paragraph-properties fo:text-indent="0.9847in"/>
    </style:style>
    <style:style style:name="T138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38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89" style:parent-style-name="DefaultParagraphFont" style:family="text">
      <style:text-properties style:font-name="Palemonas" fo:color="#000000" style:font-size-complex="12pt"/>
    </style:style>
    <style:style style:name="T1390" style:parent-style-name="DefaultParagraphFont" style:family="text">
      <style:text-properties style:font-name="Palemonas" style:font-style-complex="italic" fo:color="#000000" style:font-size-complex="14pt"/>
    </style:style>
    <style:style style:name="T1391" style:parent-style-name="DefaultParagraphFont" style:family="text">
      <style:text-properties style:font-name="Palemonas" fo:color="#000000" style:font-size-complex="12pt"/>
    </style:style>
    <style:style style:name="T1392" style:parent-style-name="DefaultParagraphFont" style:family="text">
      <style:text-properties style:font-name="Palemonas" fo:color="#000000" style:font-size-complex="14pt"/>
    </style:style>
    <style:style style:name="T1393" style:parent-style-name="DefaultParagraphFont" style:family="text">
      <style:text-properties style:font-name="Palemonas" fo:color="#000000" style:font-size-complex="12pt"/>
    </style:style>
    <style:style style:name="P1394" style:parent-style-name="Normal" style:family="paragraph">
      <style:paragraph-properties fo:text-indent="0.5909in"/>
    </style:style>
    <style:style style:name="T13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39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39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39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399" style:parent-style-name="Normal" style:family="paragraph">
      <style:paragraph-properties fo:text-indent="0.9847in"/>
    </style:style>
    <style:style style:name="T14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0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02" style:parent-style-name="DefaultParagraphFont" style:family="text">
      <style:text-properties style:font-name="Palemonas" fo:color="#000000" style:font-size-complex="12pt"/>
    </style:style>
    <style:style style:name="T1403" style:parent-style-name="DefaultParagraphFont" style:family="text">
      <style:text-properties style:font-name="Palemonas" fo:color="#000000" style:font-size-complex="14pt"/>
    </style:style>
    <style:style style:name="T1404" style:parent-style-name="DefaultParagraphFont" style:family="text">
      <style:text-properties style:font-name="Palemonas" fo:color="#000000" style:font-size-complex="12pt"/>
    </style:style>
    <style:style style:name="P1405" style:parent-style-name="Normal" style:family="paragraph">
      <style:paragraph-properties fo:text-indent="0.5909in"/>
    </style:style>
    <style:style style:name="T140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0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0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40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4pt"/>
    </style:style>
    <style:style style:name="T141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411" style:parent-style-name="Normal" style:family="paragraph">
      <style:paragraph-properties fo:text-indent="0.9847in"/>
    </style:style>
    <style:style style:name="T141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1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14" style:parent-style-name="DefaultParagraphFont" style:family="text">
      <style:text-properties style:font-name="Palemonas" fo:color="#000000" style:font-size-complex="12pt"/>
    </style:style>
    <style:style style:name="T1415" style:parent-style-name="DefaultParagraphFont" style:family="text">
      <style:text-properties style:font-name="Palemonas" style:font-style-complex="italic" fo:color="#000000" style:font-size-complex="14pt"/>
    </style:style>
    <style:style style:name="T1416" style:parent-style-name="DefaultParagraphFont" style:family="text">
      <style:text-properties style:font-name="Palemonas" fo:color="#000000" style:font-size-complex="12pt"/>
    </style:style>
    <style:style style:name="P1417" style:parent-style-name="Normal" style:family="paragraph">
      <style:paragraph-properties fo:text-indent="0.9847in"/>
    </style:style>
    <style:style style:name="T141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19" style:parent-style-name="DefaultParagraphFont" style:family="text">
      <style:text-properties style:font-name="Palemonas" fo:color="#000000" style:font-size-complex="12pt"/>
    </style:style>
    <style:style style:name="T1420" style:parent-style-name="DefaultParagraphFont" style:family="text">
      <style:text-properties style:font-name="Palemonas" style:font-style-complex="italic" fo:color="#000000" style:font-size-complex="14pt"/>
    </style:style>
    <style:style style:name="T1421" style:parent-style-name="DefaultParagraphFont" style:family="text">
      <style:text-properties style:font-name="Palemonas" fo:color="#000000" style:font-size-complex="12pt"/>
    </style:style>
    <style:style style:name="P1422" style:parent-style-name="Normal" style:family="paragraph">
      <style:paragraph-properties fo:text-indent="0.9847in"/>
    </style:style>
    <style:style style:name="T14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24" style:parent-style-name="DefaultParagraphFont" style:family="text">
      <style:text-properties style:font-name="Palemonas" fo:color="#000000" style:font-size-complex="12pt"/>
    </style:style>
    <style:style style:name="T1425" style:parent-style-name="DefaultParagraphFont" style:family="text">
      <style:text-properties style:font-name="Palemonas" style:font-style-complex="italic" fo:color="#000000" style:font-size-complex="14pt"/>
    </style:style>
    <style:style style:name="T1426" style:parent-style-name="DefaultParagraphFont" style:family="text">
      <style:text-properties style:font-name="Palemonas" fo:color="#000000" style:font-size-complex="12pt"/>
    </style:style>
    <style:style style:name="P1427" style:parent-style-name="Normal" style:family="paragraph">
      <style:paragraph-properties fo:text-indent="0.9847in"/>
    </style:style>
    <style:style style:name="T142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29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430" style:parent-style-name="DefaultParagraphFont" style:family="text">
      <style:text-properties style:font-name="Palemonas" fo:color="#000000" style:font-size-complex="12pt"/>
    </style:style>
    <style:style style:name="T1431" style:parent-style-name="DefaultParagraphFont" style:family="text">
      <style:text-properties style:font-name="Palemonas" style:font-style-complex="italic" fo:color="#000000" style:font-size-complex="14pt"/>
    </style:style>
    <style:style style:name="T1432" style:parent-style-name="DefaultParagraphFont" style:family="text">
      <style:text-properties style:font-name="Palemonas" fo:color="#000000" style:font-size-complex="12pt"/>
    </style:style>
    <style:style style:name="P1433" style:parent-style-name="Normal" style:family="paragraph">
      <style:paragraph-properties fo:text-indent="0.9847in"/>
    </style:style>
    <style:style style:name="T143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35" style:parent-style-name="DefaultParagraphFont" style:family="text">
      <style:text-properties style:font-name="Palemonas" fo:color="#000000" style:font-size-complex="12pt"/>
    </style:style>
    <style:style style:name="T1436" style:parent-style-name="DefaultParagraphFont" style:family="text">
      <style:text-properties style:font-name="Palemonas" style:font-style-complex="italic" fo:color="#000000" style:font-size-complex="14pt"/>
    </style:style>
    <style:style style:name="T1437" style:parent-style-name="DefaultParagraphFont" style:family="text">
      <style:text-properties style:font-name="Palemonas" fo:color="#000000" style:font-size-complex="12pt"/>
    </style:style>
    <style:style style:name="P1438" style:parent-style-name="Normal" style:family="paragraph">
      <style:paragraph-properties fo:text-indent="0.9847in"/>
    </style:style>
    <style:style style:name="T14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40" style:parent-style-name="DefaultParagraphFont" style:family="text">
      <style:text-properties style:font-name="Palemonas" fo:color="#000000" style:font-size-complex="12pt"/>
    </style:style>
    <style:style style:name="T1441" style:parent-style-name="DefaultParagraphFont" style:family="text">
      <style:text-properties style:font-name="Palemonas" fo:color="#000000" style:font-size-complex="14pt"/>
    </style:style>
    <style:style style:name="T1442" style:parent-style-name="DefaultParagraphFont" style:family="text">
      <style:text-properties style:font-name="Palemonas" fo:color="#000000" style:font-size-complex="12pt"/>
    </style:style>
    <style:style style:name="T1443" style:parent-style-name="DefaultParagraphFont" style:family="text">
      <style:text-properties style:font-name="Palemonas" style:font-style-complex="italic" fo:color="#000000" style:font-size-complex="14pt"/>
    </style:style>
    <style:style style:name="T1444" style:parent-style-name="DefaultParagraphFont" style:family="text">
      <style:text-properties style:font-name="Palemonas" fo:color="#000000" style:font-size-complex="12pt"/>
    </style:style>
    <style:style style:name="P1445" style:parent-style-name="Normal" style:family="paragraph">
      <style:paragraph-properties fo:text-indent="0.9847in"/>
    </style:style>
    <style:style style:name="T144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47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1448" style:parent-style-name="DefaultParagraphFont" style:family="text">
      <style:text-properties style:font-name="Palemonas" fo:color="#000000" style:font-size-complex="12pt"/>
    </style:style>
    <style:style style:name="T1449" style:parent-style-name="DefaultParagraphFont" style:family="text">
      <style:text-properties style:font-name="Palemonas" style:font-style-complex="italic" fo:color="#000000" style:font-size-complex="14pt"/>
    </style:style>
    <style:style style:name="T1450" style:parent-style-name="DefaultParagraphFont" style:family="text">
      <style:text-properties style:font-name="Palemonas" fo:color="#000000" style:font-size-complex="12pt"/>
    </style:style>
    <style:style style:name="P1451" style:parent-style-name="Normal" style:family="paragraph">
      <style:paragraph-properties fo:text-indent="0.9847in"/>
    </style:style>
    <style:style style:name="T145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53" style:parent-style-name="DefaultParagraphFont" style:family="text">
      <style:text-properties style:font-name="Palemonas" style:font-weight-complex="bold" fo:color="#000000" style:font-size-complex="12pt"/>
    </style:style>
    <style:style style:name="T1454" style:parent-style-name="DefaultParagraphFont" style:family="text">
      <style:text-properties style:font-name="Palemonas" fo:color="#000000" style:font-size-complex="12pt"/>
    </style:style>
    <style:style style:name="T1455" style:parent-style-name="DefaultParagraphFont" style:family="text">
      <style:text-properties style:font-name="Palemonas" style:font-style-complex="italic" fo:color="#000000" style:font-size-complex="14pt"/>
    </style:style>
    <style:style style:name="T1456" style:parent-style-name="DefaultParagraphFont" style:family="text">
      <style:text-properties style:font-name="Palemonas" fo:color="#000000" style:font-size-complex="12pt"/>
    </style:style>
    <style:style style:name="P1457" style:parent-style-name="Normal" style:family="paragraph">
      <style:paragraph-properties fo:text-indent="0.9847in"/>
    </style:style>
    <style:style style:name="T14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59" style:parent-style-name="DefaultParagraphFont" style:family="text">
      <style:text-properties style:font-name="Palemonas" fo:color="#000000" style:font-size-complex="12pt"/>
    </style:style>
    <style:style style:name="T1460" style:parent-style-name="DefaultParagraphFont" style:family="text">
      <style:text-properties style:font-name="Palemonas" style:font-style-complex="italic" fo:color="#000000" style:font-size-complex="14pt"/>
    </style:style>
    <style:style style:name="T1461" style:parent-style-name="DefaultParagraphFont" style:family="text">
      <style:text-properties style:font-name="Palemonas" fo:color="#000000" style:font-size-complex="12pt"/>
    </style:style>
    <style:style style:name="P1462" style:parent-style-name="Normal" style:family="paragraph">
      <style:paragraph-properties fo:text-indent="0.5909in"/>
    </style:style>
    <style:style style:name="T146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6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6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66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467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1468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46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470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471" style:parent-style-name="Normal" style:family="paragraph">
      <style:paragraph-properties fo:text-indent="0.9847in"/>
    </style:style>
    <style:style style:name="T147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7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74" style:parent-style-name="DefaultParagraphFont" style:family="text">
      <style:text-properties style:font-name="Palemonas" fo:color="#000000" style:font-size-complex="12pt"/>
    </style:style>
    <style:style style:name="T1475" style:parent-style-name="DefaultParagraphFont" style:family="text">
      <style:text-properties style:font-name="Palemonas" style:font-size-complex="12pt"/>
    </style:style>
    <style:style style:name="T1476" style:parent-style-name="DefaultParagraphFont" style:family="text">
      <style:text-properties style:font-name="Palemonas" fo:color="#000000" style:font-size-complex="12pt"/>
    </style:style>
    <style:style style:name="T1477" style:parent-style-name="DefaultParagraphFont" style:family="text">
      <style:text-properties style:font-name="Palemonas" fo:color="#000000" style:font-size-complex="14pt"/>
    </style:style>
    <style:style style:name="T1478" style:parent-style-name="DefaultParagraphFont" style:family="text">
      <style:text-properties style:font-name="Palemonas" fo:color="#000000" style:font-size-complex="12pt"/>
    </style:style>
    <style:style style:name="P1479" style:parent-style-name="Normal" style:family="paragraph">
      <style:paragraph-properties fo:text-indent="0.5909in"/>
    </style:style>
    <style:style style:name="T148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8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8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48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48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485" style:parent-style-name="DefaultParagraphFont" style:family="text">
      <style:text-properties style:font-name="Palemonas" fo:color="#000000" style:font-size-complex="12pt"/>
    </style:style>
    <style:style style:name="P1486" style:parent-style-name="Normal" style:family="paragraph">
      <style:paragraph-properties fo:text-indent="0.9847in"/>
    </style:style>
    <style:style style:name="T148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8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89" style:parent-style-name="DefaultParagraphFont" style:family="text">
      <style:text-properties style:font-name="Palemonas" fo:color="#000000" style:font-size-complex="12pt"/>
    </style:style>
    <style:style style:name="T1490" style:parent-style-name="DefaultParagraphFont" style:family="text">
      <style:text-properties style:font-name="Palemonas" fo:color="#000000" style:font-size-complex="14pt"/>
    </style:style>
    <style:style style:name="T1491" style:parent-style-name="DefaultParagraphFont" style:family="text">
      <style:text-properties style:font-name="Palemonas" fo:color="#000000" style:font-size-complex="12pt"/>
    </style:style>
    <style:style style:name="P1492" style:parent-style-name="Normal" style:family="paragraph">
      <style:paragraph-properties fo:text-indent="0.9847in"/>
    </style:style>
    <style:style style:name="T149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49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495" style:parent-style-name="DefaultParagraphFont" style:family="text">
      <style:text-properties style:font-name="Palemonas" fo:color="#000000" style:font-size-complex="12pt"/>
    </style:style>
    <style:style style:name="T1496" style:parent-style-name="DefaultParagraphFont" style:family="text">
      <style:text-properties style:font-name="Palemonas" fo:color="#000000" style:font-size-complex="14pt"/>
    </style:style>
    <style:style style:name="T1497" style:parent-style-name="DefaultParagraphFont" style:family="text">
      <style:text-properties style:font-name="Palemonas" fo:color="#000000" style:font-size-complex="12pt"/>
    </style:style>
    <style:style style:name="P1498" style:parent-style-name="Normal" style:family="paragraph">
      <style:paragraph-properties fo:text-indent="0.9847in"/>
    </style:style>
    <style:style style:name="T149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00" style:parent-style-name="DefaultParagraphFont" style:family="text">
      <style:text-properties style:font-name="Palemonas" fo:color="#000000" style:font-size-complex="12pt"/>
    </style:style>
    <style:style style:name="T1501" style:parent-style-name="DefaultParagraphFont" style:family="text">
      <style:text-properties style:font-name="Palemonas" fo:color="#000000" style:font-size-complex="14pt"/>
    </style:style>
    <style:style style:name="T1502" style:parent-style-name="DefaultParagraphFont" style:family="text">
      <style:text-properties style:font-name="Palemonas" fo:color="#000000" style:font-size-complex="12pt"/>
    </style:style>
    <style:style style:name="P1503" style:parent-style-name="Normal" style:family="paragraph">
      <style:paragraph-properties fo:text-indent="0.9847in"/>
    </style:style>
    <style:style style:name="T150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0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06" style:parent-style-name="DefaultParagraphFont" style:family="text">
      <style:text-properties style:font-name="Palemonas" fo:color="#000000" style:font-size-complex="12pt"/>
    </style:style>
    <style:style style:name="T1507" style:parent-style-name="DefaultParagraphFont" style:family="text">
      <style:text-properties style:font-name="Palemonas" fo:color="#000000" style:font-size-complex="14pt"/>
    </style:style>
    <style:style style:name="T1508" style:parent-style-name="DefaultParagraphFont" style:family="text">
      <style:text-properties style:font-name="Palemonas" fo:color="#000000" style:font-size-complex="12pt"/>
    </style:style>
    <style:style style:name="P1509" style:parent-style-name="Normal" style:family="paragraph">
      <style:paragraph-properties fo:text-indent="0.9847in"/>
    </style:style>
    <style:style style:name="T151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1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12" style:parent-style-name="DefaultParagraphFont" style:family="text">
      <style:text-properties style:font-name="Palemonas" fo:color="#000000" style:font-size-complex="12pt"/>
    </style:style>
    <style:style style:name="T1513" style:parent-style-name="DefaultParagraphFont" style:family="text">
      <style:text-properties style:font-name="Palemonas" fo:color="#000000" style:font-size-complex="14pt"/>
    </style:style>
    <style:style style:name="T1514" style:parent-style-name="DefaultParagraphFont" style:family="text">
      <style:text-properties style:font-name="Palemonas" fo:color="#000000" style:font-size-complex="12pt"/>
    </style:style>
    <style:style style:name="P1515" style:parent-style-name="Normal" style:family="paragraph">
      <style:paragraph-properties fo:text-indent="0.9847in"/>
    </style:style>
    <style:style style:name="T15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1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18" style:parent-style-name="DefaultParagraphFont" style:family="text">
      <style:text-properties style:font-name="Palemonas" fo:color="#000000" style:font-size-complex="12pt"/>
    </style:style>
    <style:style style:name="T1519" style:parent-style-name="DefaultParagraphFont" style:family="text">
      <style:text-properties style:font-name="Palemonas" fo:color="#000000" style:font-size-complex="12pt"/>
    </style:style>
    <style:style style:name="T1520" style:parent-style-name="DefaultParagraphFont" style:family="text">
      <style:text-properties style:font-name="Palemonas" fo:color="#000000" style:font-size-complex="14pt"/>
    </style:style>
    <style:style style:name="T1521" style:parent-style-name="DefaultParagraphFont" style:family="text">
      <style:text-properties style:font-name="Palemonas" fo:color="#000000" style:font-size-complex="12pt"/>
    </style:style>
    <style:style style:name="P1522" style:parent-style-name="Normal" style:family="paragraph">
      <style:paragraph-properties fo:text-indent="0.9847in"/>
    </style:style>
    <style:style style:name="T15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2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25" style:parent-style-name="DefaultParagraphFont" style:family="text">
      <style:text-properties style:font-name="Palemonas" fo:color="#000000" style:font-size-complex="12pt"/>
    </style:style>
    <style:style style:name="T1526" style:parent-style-name="DefaultParagraphFont" style:family="text">
      <style:text-properties style:font-name="Palemonas" fo:color="#000000" style:font-size-complex="14pt"/>
    </style:style>
    <style:style style:name="T1527" style:parent-style-name="DefaultParagraphFont" style:family="text">
      <style:text-properties style:font-name="Palemonas" fo:color="#000000" style:font-size-complex="12pt"/>
    </style:style>
    <style:style style:name="P1528" style:parent-style-name="Normal" style:family="paragraph">
      <style:paragraph-properties fo:text-indent="0.9847in"/>
    </style:style>
    <style:style style:name="T152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3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31" style:parent-style-name="DefaultParagraphFont" style:family="text">
      <style:text-properties style:font-name="Palemonas" fo:color="#000000" style:font-size-complex="12pt"/>
    </style:style>
    <style:style style:name="T1532" style:parent-style-name="DefaultParagraphFont" style:family="text">
      <style:text-properties style:font-name="Palemonas" fo:color="#000000" style:font-size-complex="14pt"/>
    </style:style>
    <style:style style:name="T1533" style:parent-style-name="DefaultParagraphFont" style:family="text">
      <style:text-properties style:font-name="Palemonas" fo:color="#000000" style:font-size-complex="12pt"/>
    </style:style>
    <style:style style:name="P1534" style:parent-style-name="Normal" style:family="paragraph">
      <style:paragraph-properties fo:text-indent="0.9847in"/>
    </style:style>
    <style:style style:name="T15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3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37" style:parent-style-name="DefaultParagraphFont" style:family="text">
      <style:text-properties style:font-name="Palemonas" fo:color="#000000" style:font-size-complex="12pt"/>
    </style:style>
    <style:style style:name="T1538" style:parent-style-name="DefaultParagraphFont" style:family="text">
      <style:text-properties style:font-name="Palemonas" fo:color="#000000" style:font-size-complex="14pt"/>
    </style:style>
    <style:style style:name="T1539" style:parent-style-name="DefaultParagraphFont" style:family="text">
      <style:text-properties style:font-name="Palemonas" fo:color="#000000" style:font-size-complex="12pt"/>
    </style:style>
    <style:style style:name="P1540" style:parent-style-name="Normal" style:family="paragraph">
      <style:paragraph-properties fo:text-indent="0.9847in"/>
    </style:style>
    <style:style style:name="T154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42" style:parent-style-name="DefaultParagraphFont" style:family="text">
      <style:text-properties style:font-name="Palemonas" fo:color="#000000" style:font-size-complex="12pt"/>
    </style:style>
    <style:style style:name="T1543" style:parent-style-name="DefaultParagraphFont" style:family="text">
      <style:text-properties style:font-name="Palemonas" fo:color="#000000" style:font-size-complex="14pt"/>
    </style:style>
    <style:style style:name="T1544" style:parent-style-name="DefaultParagraphFont" style:family="text">
      <style:text-properties style:font-name="Palemonas" fo:color="#000000" style:font-size-complex="12pt"/>
    </style:style>
    <style:style style:name="P1545" style:parent-style-name="Normal" style:family="paragraph">
      <style:paragraph-properties fo:text-indent="0.5909in"/>
    </style:style>
    <style:style style:name="T154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4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549" style:parent-style-name="Normal" style:family="paragraph">
      <style:paragraph-properties fo:text-indent="0.9847in"/>
    </style:style>
    <style:style style:name="T15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5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52" style:parent-style-name="DefaultParagraphFont" style:family="text">
      <style:text-properties style:font-name="Palemonas" fo:color="#000000" style:font-size-complex="12pt"/>
    </style:style>
    <style:style style:name="P1553" style:parent-style-name="Normal" style:family="paragraph">
      <style:paragraph-properties fo:text-indent="0.9847in"/>
    </style:style>
    <style:style style:name="T15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55" style:parent-style-name="DefaultParagraphFont" style:family="text">
      <style:text-properties style:font-name="Palemonas" style:font-weight-complex="bold" fo:color="#000000" style:font-size-complex="12pt"/>
    </style:style>
    <style:style style:name="T1556" style:parent-style-name="DefaultParagraphFont" style:family="text">
      <style:text-properties style:font-name="Palemonas" fo:color="#000000" style:font-size-complex="12pt"/>
    </style:style>
    <style:style style:name="P1557" style:parent-style-name="Normal" style:family="paragraph">
      <style:paragraph-properties fo:text-indent="0.9847in"/>
    </style:style>
    <style:style style:name="T15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5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60" style:parent-style-name="DefaultParagraphFont" style:family="text">
      <style:text-properties style:font-name="Palemonas" fo:color="#000000" style:font-size-complex="12pt"/>
    </style:style>
    <style:style style:name="P1561" style:parent-style-name="Normal" style:family="paragraph">
      <style:paragraph-properties fo:text-indent="0.9847in"/>
    </style:style>
    <style:style style:name="T156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6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64" style:parent-style-name="DefaultParagraphFont" style:family="text">
      <style:text-properties style:font-name="Palemonas" fo:color="#000000" style:font-size-complex="12pt"/>
    </style:style>
    <style:style style:name="P1565" style:parent-style-name="Normal" style:family="paragraph">
      <style:paragraph-properties fo:text-indent="0.9847in"/>
    </style:style>
    <style:style style:name="T156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6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568" style:parent-style-name="DefaultParagraphFont" style:family="text">
      <style:text-properties style:font-name="Palemonas" fo:color="#000000" style:font-size-complex="12pt"/>
    </style:style>
    <style:style style:name="P1569" style:parent-style-name="Normal" style:family="paragraph">
      <style:paragraph-properties fo:text-indent="0.5909in"/>
    </style:style>
    <style:style style:name="T157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7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7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57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57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575" style:parent-style-name="Normal" style:family="paragraph">
      <style:paragraph-properties fo:text-indent="0.9847in"/>
    </style:style>
    <style:style style:name="T157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7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578" style:parent-style-name="DefaultParagraphFont" style:family="text">
      <style:text-properties style:font-name="Palemonas" style:font-weight-complex="bold" fo:color="#000000" style:font-size-complex="12pt"/>
    </style:style>
    <style:style style:name="T1579" style:parent-style-name="DefaultParagraphFont" style:family="text">
      <style:text-properties style:font-name="Palemonas" fo:color="#000000" style:font-size-complex="12pt"/>
    </style:style>
    <style:style style:name="T1580" style:parent-style-name="DefaultParagraphFont" style:family="text">
      <style:text-properties style:font-name="Palemonas" style:font-weight-complex="bold" fo:color="#000000" style:font-size-complex="12pt"/>
    </style:style>
    <style:style style:name="T1581" style:parent-style-name="DefaultParagraphFont" style:family="text">
      <style:text-properties style:font-name="Palemonas" fo:color="#000000" style:font-size-complex="14pt"/>
    </style:style>
    <style:style style:name="T1582" style:parent-style-name="DefaultParagraphFont" style:family="text">
      <style:text-properties style:font-name="Palemonas" style:font-weight-complex="bold" fo:color="#000000" style:font-size-complex="12pt"/>
    </style:style>
    <style:style style:name="P1583" style:parent-style-name="Normal" style:family="paragraph">
      <style:paragraph-properties fo:text-indent="0.9847in"/>
    </style:style>
    <style:style style:name="T158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8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86" style:parent-style-name="DefaultParagraphFont" style:family="text">
      <style:text-properties style:font-name="Palemonas" fo:color="#000000" style:font-size-complex="12pt"/>
    </style:style>
    <style:style style:name="T1587" style:parent-style-name="DefaultParagraphFont" style:family="text">
      <style:text-properties style:font-name="Palemonas" style:font-weight-complex="bold" fo:color="#000000" style:font-size-complex="12pt"/>
    </style:style>
    <style:style style:name="T1588" style:parent-style-name="DefaultParagraphFont" style:family="text">
      <style:text-properties style:font-name="Palemonas" fo:color="#000000" style:font-size-complex="12pt"/>
    </style:style>
    <style:style style:name="T1589" style:parent-style-name="DefaultParagraphFont" style:family="text">
      <style:text-properties style:font-name="Palemonas" style:font-weight-complex="bold" fo:color="#000000" style:font-size-complex="12pt"/>
    </style:style>
    <style:style style:name="T1590" style:parent-style-name="DefaultParagraphFont" style:family="text">
      <style:text-properties style:font-name="Palemonas" style:font-weight-complex="bold" fo:color="#000000" style:font-size-complex="12pt"/>
    </style:style>
    <style:style style:name="T1591" style:parent-style-name="DefaultParagraphFont" style:family="text">
      <style:text-properties style:font-name="Palemonas" fo:color="#000000" style:font-size-complex="14pt"/>
    </style:style>
    <style:style style:name="T1592" style:parent-style-name="DefaultParagraphFont" style:family="text">
      <style:text-properties style:font-name="Palemonas" style:font-weight-complex="bold" fo:color="#000000" style:font-size-complex="12pt"/>
    </style:style>
    <style:style style:name="P1593" style:parent-style-name="Normal" style:family="paragraph">
      <style:paragraph-properties fo:text-indent="0.9847in"/>
    </style:style>
    <style:style style:name="T159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5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596" style:parent-style-name="DefaultParagraphFont" style:family="text">
      <style:text-properties style:font-name="Palemonas" style:font-weight-complex="bold" fo:color="#000000" style:font-size-complex="12pt"/>
    </style:style>
    <style:style style:name="T1597" style:parent-style-name="DefaultParagraphFont" style:family="text">
      <style:text-properties style:font-name="Palemonas" fo:color="#000000" style:font-size-complex="12pt"/>
    </style:style>
    <style:style style:name="T1598" style:parent-style-name="DefaultParagraphFont" style:family="text">
      <style:text-properties style:font-name="Palemonas" style:font-weight-complex="bold" fo:color="#000000" style:font-size-complex="12pt"/>
    </style:style>
    <style:style style:name="T1599" style:parent-style-name="DefaultParagraphFont" style:family="text">
      <style:text-properties style:font-name="Palemonas" fo:color="#000000" style:font-size-complex="14pt"/>
    </style:style>
    <style:style style:name="T1600" style:parent-style-name="DefaultParagraphFont" style:family="text">
      <style:text-properties style:font-name="Palemonas" style:font-weight-complex="bold" fo:color="#000000" style:font-size-complex="12pt"/>
    </style:style>
    <style:style style:name="P1601" style:parent-style-name="Normal" style:family="paragraph">
      <style:paragraph-properties fo:text-indent="0.5909in"/>
    </style:style>
    <style:style style:name="T160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0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0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05" style:parent-style-name="Normal" style:family="paragraph">
      <style:paragraph-properties fo:text-indent="0.9847in"/>
    </style:style>
    <style:style style:name="T160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0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08" style:parent-style-name="DefaultParagraphFont" style:family="text">
      <style:text-properties style:font-name="Palemonas" fo:color="#000000" style:font-size-complex="12pt"/>
    </style:style>
    <style:style style:name="P1609" style:parent-style-name="Normal" style:family="paragraph">
      <style:paragraph-properties fo:text-indent="0.9847in"/>
    </style:style>
    <style:style style:name="T161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1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12" style:parent-style-name="DefaultParagraphFont" style:family="text">
      <style:text-properties style:font-name="Palemonas" fo:color="#000000" style:font-size-complex="12pt"/>
    </style:style>
    <style:style style:name="P1613" style:parent-style-name="Normal" style:family="paragraph">
      <style:paragraph-properties fo:text-indent="0.9847in"/>
    </style:style>
    <style:style style:name="T161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15" style:parent-style-name="DefaultParagraphFont" style:family="text">
      <style:text-properties style:font-name="Palemonas" fo:color="#000000" style:font-size-complex="12pt"/>
    </style:style>
    <style:style style:name="P1616" style:parent-style-name="Normal" style:family="paragraph">
      <style:paragraph-properties fo:text-indent="0.5909in"/>
    </style:style>
    <style:style style:name="T161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1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1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20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62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22" style:parent-style-name="Normal" style:family="paragraph">
      <style:paragraph-properties fo:text-indent="0.9847in"/>
    </style:style>
    <style:style style:name="T16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2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2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26" style:parent-style-name="DefaultParagraphFont" style:family="text">
      <style:text-properties style:font-name="Palemonas" fo:color="#000000" style:font-size-complex="12pt"/>
    </style:style>
    <style:style style:name="T1627" style:parent-style-name="DefaultParagraphFont" style:family="text">
      <style:text-properties style:font-name="Palemonas" style:font-style-complex="italic" fo:color="#000000" style:font-size-complex="14pt"/>
    </style:style>
    <style:style style:name="T1628" style:parent-style-name="DefaultParagraphFont" style:family="text">
      <style:text-properties style:font-name="Palemonas" fo:color="#000000" style:font-size-complex="12pt"/>
    </style:style>
    <style:style style:name="T1629" style:parent-style-name="DefaultParagraphFont" style:family="text">
      <style:text-properties style:font-name="Palemonas" fo:color="#000000" style:font-size-complex="14pt"/>
    </style:style>
    <style:style style:name="T1630" style:parent-style-name="DefaultParagraphFont" style:family="text">
      <style:text-properties style:font-name="Palemonas" fo:color="#000000" style:font-size-complex="12pt"/>
    </style:style>
    <style:style style:name="P1631" style:parent-style-name="Normal" style:family="paragraph">
      <style:paragraph-properties fo:text-indent="0.9847in"/>
    </style:style>
    <style:style style:name="T163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3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34" style:parent-style-name="DefaultParagraphFont" style:family="text">
      <style:text-properties style:font-name="Palemonas" fo:color="#000000" style:font-size-complex="12pt"/>
    </style:style>
    <style:style style:name="T1635" style:parent-style-name="DefaultParagraphFont" style:family="text">
      <style:text-properties style:font-name="Palemonas" fo:color="#000000" style:font-size-complex="14pt"/>
    </style:style>
    <style:style style:name="T1636" style:parent-style-name="DefaultParagraphFont" style:family="text">
      <style:text-properties style:font-name="Palemonas" fo:color="#000000" style:font-size-complex="12pt"/>
    </style:style>
    <style:style style:name="P1637" style:parent-style-name="Normal" style:family="paragraph">
      <style:paragraph-properties fo:text-indent="0.5909in"/>
    </style:style>
    <style:style style:name="T163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4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4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4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64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44" style:parent-style-name="Normal" style:family="paragraph">
      <style:paragraph-properties fo:text-indent="0.9847in"/>
    </style:style>
    <style:style style:name="T164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46" style:parent-style-name="DefaultParagraphFont" style:family="text">
      <style:text-properties style:font-name="Palemonas" fo:color="#000000" style:font-size-complex="12pt"/>
    </style:style>
    <style:style style:name="T1647" style:parent-style-name="DefaultParagraphFont" style:family="text">
      <style:text-properties style:font-name="Palemonas" fo:color="#000000" style:font-size-complex="14pt"/>
    </style:style>
    <style:style style:name="T1648" style:parent-style-name="DefaultParagraphFont" style:family="text">
      <style:text-properties style:font-name="Palemonas" fo:color="#000000" style:font-size-complex="12pt"/>
    </style:style>
    <style:style style:name="T1649" style:parent-style-name="DefaultParagraphFont" style:family="text">
      <style:text-properties style:font-name="Palemonas" fo:color="#000000" style:font-size-complex="14pt"/>
    </style:style>
    <style:style style:name="T1650" style:parent-style-name="DefaultParagraphFont" style:family="text">
      <style:text-properties style:font-name="Palemonas" fo:color="#000000" style:font-size-complex="12pt"/>
    </style:style>
    <style:style style:name="P1651" style:parent-style-name="Normal" style:family="paragraph">
      <style:paragraph-properties fo:text-indent="0.5909in"/>
    </style:style>
    <style:style style:name="T165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5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5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5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65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57" style:parent-style-name="Normal" style:family="paragraph">
      <style:paragraph-properties fo:text-indent="0.9847in"/>
    </style:style>
    <style:style style:name="T16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5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60" style:parent-style-name="DefaultParagraphFont" style:family="text">
      <style:text-properties style:font-name="Palemonas" fo:color="#000000" style:font-size-complex="12pt"/>
    </style:style>
    <style:style style:name="T1661" style:parent-style-name="DefaultParagraphFont" style:family="text">
      <style:text-properties style:font-name="Palemonas" fo:color="#000000" style:font-size-complex="14pt"/>
    </style:style>
    <style:style style:name="T1662" style:parent-style-name="DefaultParagraphFont" style:family="text">
      <style:text-properties style:font-name="Palemonas" fo:color="#000000" style:font-size-complex="12pt"/>
    </style:style>
    <style:style style:name="P1663" style:parent-style-name="Normal" style:family="paragraph">
      <style:paragraph-properties fo:text-indent="0.9847in"/>
    </style:style>
    <style:style style:name="T166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6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66" style:parent-style-name="DefaultParagraphFont" style:family="text">
      <style:text-properties style:font-name="Palemonas" fo:color="#000000" style:font-size-complex="12pt"/>
    </style:style>
    <style:style style:name="T1667" style:parent-style-name="DefaultParagraphFont" style:family="text">
      <style:text-properties style:font-name="Palemonas" fo:color="#000000" style:font-size-complex="14pt"/>
    </style:style>
    <style:style style:name="T1668" style:parent-style-name="DefaultParagraphFont" style:family="text">
      <style:text-properties style:font-name="Palemonas" fo:color="#000000" style:font-size-complex="12pt"/>
    </style:style>
    <style:style style:name="T1669" style:parent-style-name="DefaultParagraphFont" style:family="text">
      <style:text-properties style:font-name="Palemonas" fo:color="#000000" style:font-size-complex="14pt"/>
    </style:style>
    <style:style style:name="T1670" style:parent-style-name="DefaultParagraphFont" style:family="text">
      <style:text-properties style:font-name="Palemonas" fo:color="#000000" style:font-size-complex="12pt"/>
    </style:style>
    <style:style style:name="P1671" style:parent-style-name="Normal" style:family="paragraph">
      <style:paragraph-properties fo:text-indent="0.5909in"/>
    </style:style>
    <style:style style:name="T167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7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7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67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76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677" style:parent-style-name="Normal" style:family="paragraph">
      <style:paragraph-properties fo:text-indent="0.9847in"/>
    </style:style>
    <style:style style:name="T167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7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80" style:parent-style-name="DefaultParagraphFont" style:family="text">
      <style:text-properties style:font-name="Palemonas" fo:color="#000000" style:font-size-complex="12pt"/>
    </style:style>
    <style:style style:name="P1681" style:parent-style-name="Normal" style:family="paragraph">
      <style:paragraph-properties fo:text-indent="0.5909in"/>
    </style:style>
    <style:style style:name="T168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8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84" style:parent-style-name="DefaultParagraphFont" style:family="text">
      <style:text-properties style:font-name="Palemonas" fo:color="#000000" style:font-size-complex="12pt"/>
    </style:style>
    <style:style style:name="T168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86" style:parent-style-name="Normal" style:family="paragraph">
      <style:paragraph-properties fo:text-indent="0.9847in"/>
    </style:style>
    <style:style style:name="T168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88" style:parent-style-name="DefaultParagraphFont" style:family="text">
      <style:text-properties style:font-name="Palemonas" fo:color="#000000" style:font-size-complex="12pt"/>
    </style:style>
    <style:style style:name="P1689" style:parent-style-name="Normal" style:family="paragraph">
      <style:paragraph-properties fo:text-indent="0.9847in"/>
    </style:style>
    <style:style style:name="T169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91" style:parent-style-name="DefaultParagraphFont" style:family="text">
      <style:text-properties style:font-name="Palemonas" fo:color="#000000" style:font-size-complex="12pt"/>
    </style:style>
    <style:style style:name="P1692" style:parent-style-name="Normal" style:family="paragraph">
      <style:paragraph-properties fo:text-indent="0.5909in"/>
    </style:style>
    <style:style style:name="T169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69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69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69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69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69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699" style:parent-style-name="Normal" style:family="paragraph">
      <style:paragraph-properties fo:text-indent="0.9847in"/>
    </style:style>
    <style:style style:name="T17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01" style:parent-style-name="DefaultParagraphFont" style:family="text">
      <style:text-properties style:font-name="Palemonas" style:font-weight-complex="bold" fo:color="#000000" style:font-size-complex="12pt"/>
    </style:style>
    <style:style style:name="T170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03" style:parent-style-name="DefaultParagraphFont" style:family="text">
      <style:text-properties style:font-name="Palemonas" fo:color="#000000" style:font-size-complex="12pt"/>
    </style:style>
    <style:style style:name="T1704" style:parent-style-name="DefaultParagraphFont" style:family="text">
      <style:text-properties style:font-name="Palemonas" fo:color="#000000" style:font-size-complex="14pt"/>
    </style:style>
    <style:style style:name="T1705" style:parent-style-name="DefaultParagraphFont" style:family="text">
      <style:text-properties style:font-name="Palemonas" fo:color="#000000" style:font-size-complex="12pt"/>
    </style:style>
    <style:style style:name="P1706" style:parent-style-name="Normal" style:family="paragraph">
      <style:paragraph-properties fo:text-indent="0.9847in"/>
    </style:style>
    <style:style style:name="T170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08" style:parent-style-name="DefaultParagraphFont" style:family="text">
      <style:text-properties style:font-name="Palemonas" style:font-weight-complex="bold" fo:color="#000000" style:font-size-complex="12pt"/>
    </style:style>
    <style:style style:name="T170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1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11" style:parent-style-name="DefaultParagraphFont" style:family="text">
      <style:text-properties style:font-name="Palemonas" fo:color="#000000" style:font-size-complex="12pt"/>
    </style:style>
    <style:style style:name="T1712" style:parent-style-name="DefaultParagraphFont" style:family="text">
      <style:text-properties style:font-name="Palemonas" fo:color="#000000" style:font-size-complex="14pt"/>
    </style:style>
    <style:style style:name="T1713" style:parent-style-name="DefaultParagraphFont" style:family="text">
      <style:text-properties style:font-name="Palemonas" fo:color="#000000" style:font-size-complex="12pt"/>
    </style:style>
    <style:style style:name="T1714" style:parent-style-name="DefaultParagraphFont" style:family="text">
      <style:text-properties style:font-name="Palemonas" fo:color="#000000" style:font-size-complex="14pt"/>
    </style:style>
    <style:style style:name="T1715" style:parent-style-name="DefaultParagraphFont" style:family="text">
      <style:text-properties style:font-name="Palemonas" fo:color="#000000" style:font-size-complex="12pt"/>
    </style:style>
    <style:style style:name="P1716" style:parent-style-name="Normal" style:family="paragraph">
      <style:paragraph-properties fo:text-indent="0.9847in"/>
    </style:style>
    <style:style style:name="T171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18" style:parent-style-name="DefaultParagraphFont" style:family="text">
      <style:text-properties style:font-name="Palemonas" style:font-weight-complex="bold" fo:color="#000000" style:font-size-complex="12pt"/>
    </style:style>
    <style:style style:name="T171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20" style:parent-style-name="DefaultParagraphFont" style:family="text">
      <style:text-properties style:font-name="Palemonas" fo:color="#000000" style:font-size-complex="12pt"/>
    </style:style>
    <style:style style:name="T1721" style:parent-style-name="DefaultParagraphFont" style:family="text">
      <style:text-properties style:font-name="Palemonas" fo:color="#000000" style:font-size-complex="14pt"/>
    </style:style>
    <style:style style:name="T1722" style:parent-style-name="DefaultParagraphFont" style:family="text">
      <style:text-properties style:font-name="Palemonas" fo:color="#000000" style:font-size-complex="12pt"/>
    </style:style>
    <style:style style:name="P1723" style:parent-style-name="Normal" style:family="paragraph">
      <style:paragraph-properties fo:text-indent="0.9847in"/>
    </style:style>
    <style:style style:name="T172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25" style:parent-style-name="DefaultParagraphFont" style:family="text">
      <style:text-properties style:font-name="Palemonas" style:font-weight-complex="bold" fo:color="#000000" style:font-size-complex="12pt"/>
    </style:style>
    <style:style style:name="T17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27" style:parent-style-name="DefaultParagraphFont" style:family="text">
      <style:text-properties style:font-name="Palemonas" fo:color="#000000" style:font-size-complex="12pt"/>
    </style:style>
    <style:style style:name="T1728" style:parent-style-name="DefaultParagraphFont" style:family="text">
      <style:text-properties style:font-name="Palemonas" fo:color="#000000" style:font-size-complex="14pt"/>
    </style:style>
    <style:style style:name="T1729" style:parent-style-name="DefaultParagraphFont" style:family="text">
      <style:text-properties style:font-name="Palemonas" fo:color="#000000" style:font-size-complex="12pt"/>
    </style:style>
    <style:style style:name="T1730" style:parent-style-name="DefaultParagraphFont" style:family="text">
      <style:text-properties style:font-name="Palemonas" fo:color="#000000" style:font-size-complex="14pt"/>
    </style:style>
    <style:style style:name="T1731" style:parent-style-name="DefaultParagraphFont" style:family="text">
      <style:text-properties style:font-name="Palemonas" fo:color="#000000" style:font-size-complex="12pt"/>
    </style:style>
    <style:style style:name="P1732" style:parent-style-name="Normal" style:family="paragraph">
      <style:paragraph-properties fo:text-indent="0.9847in"/>
    </style:style>
    <style:style style:name="T173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34" style:parent-style-name="DefaultParagraphFont" style:family="text">
      <style:text-properties style:font-name="Palemonas" style:font-weight-complex="bold" fo:color="#000000" style:font-size-complex="12pt"/>
    </style:style>
    <style:style style:name="T17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36" style:parent-style-name="DefaultParagraphFont" style:family="text">
      <style:text-properties style:font-name="Palemonas" fo:color="#000000" style:font-size-complex="12pt"/>
    </style:style>
    <style:style style:name="T1737" style:parent-style-name="DefaultParagraphFont" style:family="text">
      <style:text-properties style:font-name="Palemonas" fo:color="#000000" style:font-size-complex="14pt"/>
    </style:style>
    <style:style style:name="T1738" style:parent-style-name="DefaultParagraphFont" style:family="text">
      <style:text-properties style:font-name="Palemonas" fo:color="#000000" style:font-size-complex="12pt"/>
    </style:style>
    <style:style style:name="P1739" style:parent-style-name="Normal" style:family="paragraph">
      <style:paragraph-properties fo:text-indent="0.9847in"/>
    </style:style>
    <style:style style:name="T174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41" style:parent-style-name="DefaultParagraphFont" style:family="text">
      <style:text-properties style:font-name="Palemonas" style:font-weight-complex="bold" fo:color="#000000" style:font-size-complex="12pt"/>
    </style:style>
    <style:style style:name="T174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4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744" style:parent-style-name="DefaultParagraphFont" style:family="text">
      <style:text-properties style:font-name="Palemonas" fo:color="#000000" style:font-size-complex="12pt"/>
    </style:style>
    <style:style style:name="T1745" style:parent-style-name="DefaultParagraphFont" style:family="text">
      <style:text-properties style:font-name="Palemonas" fo:color="#000000" style:font-size-complex="14pt"/>
    </style:style>
    <style:style style:name="T1746" style:parent-style-name="DefaultParagraphFont" style:family="text">
      <style:text-properties style:font-name="Palemonas" fo:color="#000000" style:font-size-complex="12pt"/>
    </style:style>
    <style:style style:name="P1747" style:parent-style-name="Normal" style:family="paragraph">
      <style:paragraph-properties fo:text-indent="0.5909in"/>
    </style:style>
    <style:style style:name="T174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4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5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5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75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53" style:parent-style-name="Normal" style:family="paragraph">
      <style:paragraph-properties fo:text-indent="0.9847in"/>
    </style:style>
    <style:style style:name="T17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5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56" style:parent-style-name="DefaultParagraphFont" style:family="text">
      <style:text-properties style:font-name="Palemonas" fo:color="#000000" style:font-size-complex="12pt"/>
    </style:style>
    <style:style style:name="T1757" style:parent-style-name="DefaultParagraphFont" style:family="text">
      <style:text-properties style:font-name="Palemonas" fo:color="#000000" style:font-size-complex="14pt"/>
    </style:style>
    <style:style style:name="T1758" style:parent-style-name="DefaultParagraphFont" style:family="text">
      <style:text-properties style:font-name="Palemonas" fo:color="#000000" style:font-size-complex="12pt"/>
    </style:style>
    <style:style style:name="T1759" style:parent-style-name="DefaultParagraphFont" style:family="text">
      <style:text-properties style:font-name="Palemonas" fo:color="#000000" style:font-size-complex="14pt"/>
    </style:style>
    <style:style style:name="T1760" style:parent-style-name="DefaultParagraphFont" style:family="text">
      <style:text-properties style:font-name="Palemonas" fo:color="#000000" style:font-size-complex="12pt"/>
    </style:style>
    <style:style style:name="P1761" style:parent-style-name="Normal" style:family="paragraph">
      <style:paragraph-properties fo:text-indent="0.9847in"/>
    </style:style>
    <style:style style:name="T176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6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64" style:parent-style-name="DefaultParagraphFont" style:family="text">
      <style:text-properties style:font-name="Palemonas" fo:color="#000000" style:font-size-complex="12pt"/>
    </style:style>
    <style:style style:name="T1765" style:parent-style-name="DefaultParagraphFont" style:family="text">
      <style:text-properties style:font-name="Palemonas" fo:color="#000000" style:font-size-complex="14pt"/>
    </style:style>
    <style:style style:name="T1766" style:parent-style-name="DefaultParagraphFont" style:family="text">
      <style:text-properties style:font-name="Palemonas" fo:color="#000000" style:font-size-complex="12pt"/>
    </style:style>
    <style:style style:name="T1767" style:parent-style-name="DefaultParagraphFont" style:family="text">
      <style:text-properties style:font-name="Palemonas" fo:color="#000000" style:font-size-complex="14pt"/>
    </style:style>
    <style:style style:name="T1768" style:parent-style-name="DefaultParagraphFont" style:family="text">
      <style:text-properties style:font-name="Palemonas" fo:color="#000000" style:font-size-complex="12pt"/>
    </style:style>
    <style:style style:name="P1769" style:parent-style-name="Normal" style:family="paragraph">
      <style:paragraph-properties fo:text-indent="0.5909in"/>
    </style:style>
    <style:style style:name="T177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7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7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77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77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75" style:parent-style-name="Normal" style:family="paragraph">
      <style:paragraph-properties fo:text-indent="0.9847in"/>
    </style:style>
    <style:style style:name="T177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7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78" style:parent-style-name="DefaultParagraphFont" style:family="text">
      <style:text-properties style:font-name="Palemonas" fo:color="#000000" style:font-size-complex="12pt"/>
    </style:style>
    <style:style style:name="T1779" style:parent-style-name="DefaultParagraphFont" style:family="text">
      <style:text-properties style:font-name="Palemonas" fo:color="#000000" style:font-size-complex="14pt"/>
    </style:style>
    <style:style style:name="T1780" style:parent-style-name="DefaultParagraphFont" style:family="text">
      <style:text-properties style:font-name="Palemonas" fo:color="#000000" style:font-size-complex="12pt"/>
    </style:style>
    <style:style style:name="T1781" style:parent-style-name="DefaultParagraphFont" style:family="text">
      <style:text-properties style:font-name="Palemonas" fo:color="#000000" style:font-size-complex="14pt"/>
    </style:style>
    <style:style style:name="T1782" style:parent-style-name="DefaultParagraphFont" style:family="text">
      <style:text-properties style:font-name="Palemonas" fo:color="#000000" style:font-size-complex="12pt"/>
    </style:style>
    <style:style style:name="P1783" style:parent-style-name="Normal" style:family="paragraph">
      <style:paragraph-properties fo:text-indent="0.5909in"/>
    </style:style>
    <style:style style:name="T178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78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787" style:parent-style-name="Normal" style:family="paragraph">
      <style:paragraph-properties fo:text-indent="0.9847in"/>
    </style:style>
    <style:style style:name="T178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89" style:parent-style-name="DefaultParagraphFont" style:family="text">
      <style:text-properties style:font-name="Palemonas" fo:color="#000000" style:font-size-complex="12pt"/>
    </style:style>
    <style:style style:name="P1790" style:parent-style-name="Normal" style:family="paragraph">
      <style:paragraph-properties fo:text-indent="0.9847in"/>
    </style:style>
    <style:style style:name="T1791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792" style:parent-style-name="DefaultParagraphFont" style:family="text">
      <style:text-properties style:font-name="Palemonas" fo:color="#000000" style:font-size-complex="12pt"/>
    </style:style>
    <style:style style:name="T1793" style:parent-style-name="DefaultParagraphFont" style:family="text">
      <style:text-properties style:font-name="Palemonas" fo:color="#000000" style:font-size-complex="14pt"/>
    </style:style>
    <style:style style:name="T1794" style:parent-style-name="DefaultParagraphFont" style:family="text">
      <style:text-properties style:font-name="Palemonas" fo:color="#000000" style:font-size-complex="12pt"/>
    </style:style>
    <style:style style:name="P1795" style:parent-style-name="Normal" style:family="paragraph">
      <style:paragraph-properties fo:text-indent="0.9847in"/>
    </style:style>
    <style:style style:name="T179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797" style:parent-style-name="DefaultParagraphFont" style:family="text">
      <style:text-properties style:font-name="Palemonas" fo:color="#000000" style:font-size-complex="12pt"/>
    </style:style>
    <style:style style:name="P1798" style:parent-style-name="Normal" style:family="paragraph">
      <style:paragraph-properties fo:text-indent="0.9847in"/>
    </style:style>
    <style:style style:name="T179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00" style:parent-style-name="DefaultParagraphFont" style:family="text">
      <style:text-properties style:font-name="Palemonas" fo:color="#000000" style:font-size-complex="12pt"/>
    </style:style>
    <style:style style:name="P1801" style:parent-style-name="Normal" style:family="paragraph">
      <style:paragraph-properties fo:text-indent="0.9847in"/>
    </style:style>
    <style:style style:name="T180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03" style:parent-style-name="DefaultParagraphFont" style:family="text">
      <style:text-properties style:font-name="Palemonas" style:font-weight-complex="bold" fo:color="#000000" style:font-size-complex="12pt"/>
    </style:style>
    <style:style style:name="T1804" style:parent-style-name="DefaultParagraphFont" style:family="text">
      <style:text-properties style:font-name="Palemonas" fo:color="#000000" style:font-size-complex="12pt"/>
    </style:style>
    <style:style style:name="P1805" style:parent-style-name="Normal" style:family="paragraph">
      <style:paragraph-properties fo:text-indent="0.9847in"/>
    </style:style>
    <style:style style:name="T180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0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08" style:parent-style-name="DefaultParagraphFont" style:family="text">
      <style:text-properties style:font-name="Palemonas" fo:color="#000000" style:font-size-complex="12pt"/>
    </style:style>
    <style:style style:name="T1809" style:parent-style-name="DefaultParagraphFont" style:family="text">
      <style:text-properties style:font-name="Palemonas" style:font-style-complex="italic" fo:color="#000000" style:font-size-complex="12pt"/>
    </style:style>
    <style:style style:name="T1810" style:parent-style-name="DefaultParagraphFont" style:family="text">
      <style:text-properties style:font-name="Palemonas" fo:color="#000000" style:font-size-complex="12pt"/>
    </style:style>
    <style:style style:name="P1811" style:parent-style-name="Normal" style:family="paragraph">
      <style:paragraph-properties fo:text-indent="0.5909in"/>
    </style:style>
    <style:style style:name="T1812" style:parent-style-name="DefaultParagraphFont" style:family="text">
      <style:text-properties style:font-name="Palemonas" fo:font-weight="bold" style:font-weight-asian="bold" fo:font-style="italic" style:font-style-asian="italic" style:font-style-complex="italic" fo:color="#000000" style:font-size-complex="12pt"/>
    </style:style>
    <style:style style:name="T1813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81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15" style:parent-style-name="Normal" style:family="paragraph">
      <style:paragraph-properties fo:text-indent="0.9847in"/>
    </style:style>
    <style:style style:name="T1816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1817" style:parent-style-name="DefaultParagraphFont" style:family="text">
      <style:text-properties style:font-name="Palemonas" fo:color="#000000" style:font-size-complex="12pt"/>
    </style:style>
    <style:style style:name="P1818" style:parent-style-name="Normal" style:family="paragraph">
      <style:paragraph-properties fo:text-indent="0.5909in"/>
    </style:style>
    <style:style style:name="T181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2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2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2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82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24" style:parent-style-name="Normal" style:family="paragraph">
      <style:paragraph-properties fo:text-indent="0.9847in"/>
    </style:style>
    <style:style style:name="T182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26" style:parent-style-name="DefaultParagraphFont" style:family="text">
      <style:text-properties style:font-name="Palemonas" fo:color="#000000" style:font-size-complex="12pt"/>
    </style:style>
    <style:style style:name="T1827" style:parent-style-name="DefaultParagraphFont" style:family="text">
      <style:text-properties style:font-name="Palemonas" fo:color="#000000" style:font-size-complex="14pt"/>
    </style:style>
    <style:style style:name="T1828" style:parent-style-name="DefaultParagraphFont" style:family="text">
      <style:text-properties style:font-name="Palemonas" fo:color="#000000" style:font-size-complex="12pt"/>
    </style:style>
    <style:style style:name="T1829" style:parent-style-name="DefaultParagraphFont" style:family="text">
      <style:text-properties style:font-name="Palemonas" fo:color="#000000" style:font-size-complex="14pt"/>
    </style:style>
    <style:style style:name="T1830" style:parent-style-name="DefaultParagraphFont" style:family="text">
      <style:text-properties style:font-name="Palemonas" fo:color="#000000" style:font-size-complex="12pt"/>
    </style:style>
    <style:style style:name="P1831" style:parent-style-name="Normal" style:family="paragraph">
      <style:paragraph-properties fo:text-indent="0.5909in"/>
    </style:style>
    <style:style style:name="T183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3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3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35" style:parent-style-name="Normal" style:family="paragraph">
      <style:paragraph-properties fo:text-indent="0.9847in"/>
    </style:style>
    <style:style style:name="T183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37" style:parent-style-name="DefaultParagraphFont" style:family="text">
      <style:text-properties style:font-name="Palemonas" fo:color="#000000" style:font-size-complex="12pt"/>
    </style:style>
    <style:style style:name="T1838" style:parent-style-name="DefaultParagraphFont" style:family="text">
      <style:text-properties style:font-name="Palemonas" fo:color="#000000" style:font-size-complex="14pt"/>
    </style:style>
    <style:style style:name="T1839" style:parent-style-name="DefaultParagraphFont" style:family="text">
      <style:text-properties style:font-name="Palemonas" fo:color="#000000" style:font-size-complex="12pt"/>
    </style:style>
    <style:style style:name="P1840" style:parent-style-name="Normal" style:family="paragraph">
      <style:paragraph-properties fo:text-indent="0.5909in"/>
    </style:style>
    <style:style style:name="T184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4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4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44" style:parent-style-name="Normal" style:family="paragraph">
      <style:paragraph-properties fo:text-indent="0.9847in"/>
    </style:style>
    <style:style style:name="T184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46" style:parent-style-name="DefaultParagraphFont" style:family="text">
      <style:text-properties style:font-name="Palemonas" fo:color="#000000" style:font-size-complex="12pt"/>
    </style:style>
    <style:style style:name="P1847" style:parent-style-name="Normal" style:family="paragraph">
      <style:paragraph-properties fo:text-indent="0.5909in"/>
    </style:style>
    <style:style style:name="T184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4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5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51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85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53" style:parent-style-name="Normal" style:family="paragraph">
      <style:paragraph-properties fo:text-indent="0.9847in"/>
    </style:style>
    <style:style style:name="T18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55" style:parent-style-name="DefaultParagraphFont" style:family="text">
      <style:text-properties style:font-name="Palemonas" fo:color="#000000" style:font-size-complex="12pt"/>
    </style:style>
    <style:style style:name="T1856" style:parent-style-name="DefaultParagraphFont" style:family="text">
      <style:text-properties style:font-name="Palemonas" style:font-style-complex="italic" fo:color="#000000" style:font-size-complex="12pt"/>
    </style:style>
    <style:style style:name="T1857" style:parent-style-name="DefaultParagraphFont" style:family="text">
      <style:text-properties style:font-name="Palemonas" fo:color="#000000" style:font-size-complex="12pt"/>
    </style:style>
    <style:style style:name="P1858" style:parent-style-name="Normal" style:family="paragraph">
      <style:paragraph-properties fo:text-indent="0.9847in"/>
    </style:style>
    <style:style style:name="T18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60" style:parent-style-name="DefaultParagraphFont" style:family="text">
      <style:text-properties style:font-name="Palemonas" fo:color="#000000" style:font-size-complex="12pt"/>
    </style:style>
    <style:style style:name="T1861" style:parent-style-name="DefaultParagraphFont" style:family="text">
      <style:text-properties style:font-name="Palemonas" style:font-style-complex="italic" fo:color="#000000" style:font-size-complex="12pt"/>
    </style:style>
    <style:style style:name="T1862" style:parent-style-name="DefaultParagraphFont" style:family="text">
      <style:text-properties style:font-name="Palemonas" fo:color="#000000" style:font-size-complex="12pt"/>
    </style:style>
    <style:style style:name="P1863" style:parent-style-name="Normal" style:family="paragraph">
      <style:paragraph-properties fo:text-indent="0.5909in"/>
    </style:style>
    <style:style style:name="T186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6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6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86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86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869" style:parent-style-name="Normal" style:family="paragraph">
      <style:paragraph-properties fo:text-indent="0.9847in"/>
    </style:style>
    <style:style style:name="T187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71" style:parent-style-name="DefaultParagraphFont" style:family="text">
      <style:text-properties style:font-name="Palemonas" fo:color="#000000" style:font-size-complex="12pt"/>
    </style:style>
    <style:style style:name="T1872" style:parent-style-name="DefaultParagraphFont" style:family="text">
      <style:text-properties style:font-name="Palemonas" fo:color="#000000" style:font-size-complex="14pt"/>
    </style:style>
    <style:style style:name="T1873" style:parent-style-name="DefaultParagraphFont" style:family="text">
      <style:text-properties style:font-name="Palemonas" fo:color="#000000" style:font-size-complex="12pt"/>
    </style:style>
    <style:style style:name="P1874" style:parent-style-name="Normal" style:family="paragraph">
      <style:paragraph-properties fo:text-indent="0.5909in"/>
    </style:style>
    <style:style style:name="T187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7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7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78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87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80" style:parent-style-name="Normal" style:family="paragraph">
      <style:paragraph-properties fo:text-indent="0.9847in"/>
    </style:style>
    <style:style style:name="T188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8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83" style:parent-style-name="DefaultParagraphFont" style:family="text">
      <style:text-properties style:font-name="Palemonas" fo:color="#000000" style:font-size-complex="12pt"/>
    </style:style>
    <style:style style:name="T1884" style:parent-style-name="DefaultParagraphFont" style:family="text">
      <style:text-properties style:font-name="Palemonas" fo:color="#000000" style:font-size-complex="14pt"/>
    </style:style>
    <style:style style:name="T1885" style:parent-style-name="DefaultParagraphFont" style:family="text">
      <style:text-properties style:font-name="Palemonas" fo:color="#000000" style:font-size-complex="12pt"/>
    </style:style>
    <style:style style:name="P1886" style:parent-style-name="Normal" style:family="paragraph">
      <style:paragraph-properties fo:text-indent="0.5909in"/>
    </style:style>
    <style:style style:name="T188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8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8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890" style:parent-style-name="Normal" style:family="paragraph">
      <style:paragraph-properties fo:text-indent="0.9847in"/>
    </style:style>
    <style:style style:name="T189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9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93" style:parent-style-name="DefaultParagraphFont" style:family="text">
      <style:text-properties style:font-name="Palemonas" fo:color="#000000" style:font-size-complex="12pt"/>
    </style:style>
    <style:style style:name="P1894" style:parent-style-name="Normal" style:family="paragraph">
      <style:paragraph-properties fo:text-indent="0.5909in"/>
    </style:style>
    <style:style style:name="T18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89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89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898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89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900" style:parent-style-name="Normal" style:family="paragraph">
      <style:paragraph-properties fo:text-indent="0.9847in"/>
    </style:style>
    <style:style style:name="T190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0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03" style:parent-style-name="DefaultParagraphFont" style:family="text">
      <style:text-properties style:font-name="Palemonas" fo:color="#000000" style:font-size-complex="12pt"/>
    </style:style>
    <style:style style:name="T1904" style:parent-style-name="DefaultParagraphFont" style:family="text">
      <style:text-properties style:font-name="Palemonas" fo:color="#000000" style:font-size-complex="14pt"/>
    </style:style>
    <style:style style:name="T1905" style:parent-style-name="DefaultParagraphFont" style:family="text">
      <style:text-properties style:font-name="Palemonas" fo:color="#000000" style:font-size-complex="12pt"/>
    </style:style>
    <style:style style:name="P1906" style:parent-style-name="Normal" style:family="paragraph">
      <style:paragraph-properties fo:text-indent="0.5909in"/>
    </style:style>
    <style:style style:name="T190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0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910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1911" style:parent-style-name="Normal" style:family="paragraph">
      <style:paragraph-properties fo:text-indent="0.9847in"/>
    </style:style>
    <style:style style:name="T191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1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14" style:parent-style-name="DefaultParagraphFont" style:family="text">
      <style:text-properties style:font-name="Palemonas" fo:color="#000000" style:font-size-complex="12pt"/>
    </style:style>
    <style:style style:name="T1915" style:parent-style-name="DefaultParagraphFont" style:family="text">
      <style:text-properties style:font-name="Palemonas" fo:color="#000000" style:font-size-complex="14pt"/>
    </style:style>
    <style:style style:name="T1916" style:parent-style-name="DefaultParagraphFont" style:family="text">
      <style:text-properties style:font-name="Palemonas" fo:color="#000000" style:font-size-complex="12pt"/>
    </style:style>
    <style:style style:name="T1917" style:parent-style-name="DefaultParagraphFont" style:family="text">
      <style:text-properties style:font-name="Palemonas" fo:color="#000000" style:font-size-complex="14pt"/>
    </style:style>
    <style:style style:name="P1918" style:parent-style-name="Normal" style:family="paragraph">
      <style:paragraph-properties fo:text-indent="0.9847in"/>
    </style:style>
    <style:style style:name="T191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21" style:parent-style-name="DefaultParagraphFont" style:family="text">
      <style:text-properties style:font-name="Palemonas" fo:color="#000000" style:font-size-complex="12pt"/>
    </style:style>
    <style:style style:name="T1922" style:parent-style-name="DefaultParagraphFont" style:family="text">
      <style:text-properties style:font-name="Palemonas" fo:color="#000000" style:font-size-complex="14pt"/>
    </style:style>
    <style:style style:name="P1923" style:parent-style-name="Normal" style:family="paragraph">
      <style:paragraph-properties fo:text-indent="0.9847in"/>
    </style:style>
    <style:style style:name="T192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2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26" style:parent-style-name="DefaultParagraphFont" style:family="text">
      <style:text-properties style:font-name="Palemonas" fo:color="#000000" style:font-size-complex="12pt"/>
    </style:style>
    <style:style style:name="T1927" style:parent-style-name="DefaultParagraphFont" style:family="text">
      <style:text-properties style:font-name="Palemonas" fo:color="#000000" style:font-size-complex="14pt"/>
    </style:style>
    <style:style style:name="P1928" style:parent-style-name="Normal" style:family="paragraph">
      <style:paragraph-properties fo:text-indent="0.9847in"/>
    </style:style>
    <style:style style:name="T192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3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3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32" style:parent-style-name="DefaultParagraphFont" style:family="text">
      <style:text-properties style:font-name="Palemonas" fo:color="#000000" style:font-size-complex="12pt"/>
    </style:style>
    <style:style style:name="T1933" style:parent-style-name="DefaultParagraphFont" style:family="text">
      <style:text-properties style:font-name="Palemonas" style:font-size-complex="12pt"/>
    </style:style>
    <style:style style:name="T1934" style:parent-style-name="DefaultParagraphFont" style:family="text">
      <style:text-properties style:font-name="Palemonas" fo:color="#000000" style:font-size-complex="12pt"/>
    </style:style>
    <style:style style:name="T1935" style:parent-style-name="DefaultParagraphFont" style:family="text">
      <style:text-properties style:font-name="Palemonas" fo:color="#000000" style:font-size-complex="14pt"/>
    </style:style>
    <style:style style:name="P1936" style:parent-style-name="Normal" style:family="paragraph">
      <style:paragraph-properties fo:text-indent="0.9847in"/>
    </style:style>
    <style:style style:name="T193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38" style:parent-style-name="DefaultParagraphFont" style:family="text">
      <style:text-properties style:font-name="Palemonas" fo:color="#000000" style:font-size-complex="12pt"/>
    </style:style>
    <style:style style:name="T1939" style:parent-style-name="DefaultParagraphFont" style:family="text">
      <style:text-properties style:font-name="Palemonas" fo:color="#000000" style:font-size-complex="14pt"/>
    </style:style>
    <style:style style:name="P1940" style:parent-style-name="Normal" style:family="paragraph">
      <style:paragraph-properties fo:text-indent="0.9847in"/>
    </style:style>
    <style:style style:name="T194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42" style:parent-style-name="DefaultParagraphFont" style:family="text">
      <style:text-properties style:font-name="Palemonas" fo:color="#000000" style:font-size-complex="12pt"/>
    </style:style>
    <style:style style:name="T1943" style:parent-style-name="DefaultParagraphFont" style:family="text">
      <style:text-properties style:font-name="Palemonas" fo:color="#000000" style:font-size-complex="14pt"/>
    </style:style>
    <style:style style:name="T1944" style:parent-style-name="DefaultParagraphFont" style:family="text">
      <style:text-properties style:font-name="Palemonas" fo:color="#000000" style:font-size-complex="12pt"/>
    </style:style>
    <style:style style:name="T1945" style:parent-style-name="DefaultParagraphFont" style:family="text">
      <style:text-properties style:font-name="Palemonas" fo:color="#000000" style:font-size-complex="14pt"/>
    </style:style>
    <style:style style:name="P1946" style:parent-style-name="Normal" style:family="paragraph">
      <style:paragraph-properties fo:text-indent="0.5909in"/>
    </style:style>
    <style:style style:name="T194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4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4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950" style:parent-style-name="Normal" style:family="paragraph">
      <style:paragraph-properties fo:text-indent="0.9847in"/>
    </style:style>
    <style:style style:name="T195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5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53" style:parent-style-name="DefaultParagraphFont" style:family="text">
      <style:text-properties style:font-name="Palemonas" fo:color="#000000" style:font-size-complex="12pt"/>
    </style:style>
    <style:style style:name="T1954" style:parent-style-name="DefaultParagraphFont" style:family="text">
      <style:text-properties style:font-name="Palemonas" fo:color="#000000" style:font-size-complex="14pt"/>
    </style:style>
    <style:style style:name="T1955" style:parent-style-name="DefaultParagraphFont" style:family="text">
      <style:text-properties style:font-name="Palemonas" fo:color="#000000" style:font-size-complex="12pt"/>
    </style:style>
    <style:style style:name="P1956" style:parent-style-name="Normal" style:family="paragraph">
      <style:paragraph-properties fo:text-indent="0.9847in"/>
    </style:style>
    <style:style style:name="T195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5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59" style:parent-style-name="DefaultParagraphFont" style:family="text">
      <style:text-properties style:font-name="Palemonas" fo:color="#000000" style:font-size-complex="12pt"/>
    </style:style>
    <style:style style:name="P1960" style:parent-style-name="Normal" style:family="paragraph">
      <style:paragraph-properties fo:text-indent="0.5909in"/>
    </style:style>
    <style:style style:name="T196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6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6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6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196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966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1967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1968" style:parent-style-name="Normal" style:family="paragraph">
      <style:paragraph-properties fo:text-indent="0.9847in"/>
    </style:style>
    <style:style style:name="T196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7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7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72" style:parent-style-name="DefaultParagraphFont" style:family="text">
      <style:text-properties style:font-name="Palemonas" fo:color="#000000" style:font-size-complex="12pt"/>
    </style:style>
    <style:style style:name="T1973" style:parent-style-name="DefaultParagraphFont" style:family="text">
      <style:text-properties style:font-name="Palemonas" fo:color="#000000" style:font-size-complex="14pt"/>
    </style:style>
    <style:style style:name="T1974" style:parent-style-name="DefaultParagraphFont" style:family="text">
      <style:text-properties style:font-name="Palemonas" fo:color="#000000" style:font-size-complex="12pt"/>
    </style:style>
    <style:style style:name="T1975" style:parent-style-name="DefaultParagraphFont" style:family="text">
      <style:text-properties style:font-name="Palemonas" fo:color="#000000" style:font-size-complex="14pt"/>
    </style:style>
    <style:style style:name="T1976" style:parent-style-name="DefaultParagraphFont" style:family="text">
      <style:text-properties style:font-name="Palemonas" style:font-style-complex="italic" fo:color="#000000" style:font-size-complex="12pt"/>
    </style:style>
    <style:style style:name="T1977" style:parent-style-name="DefaultParagraphFont" style:family="text">
      <style:text-properties style:font-name="Palemonas" fo:color="#000000" style:font-size-complex="12pt"/>
    </style:style>
    <style:style style:name="P1978" style:parent-style-name="Normal" style:family="paragraph">
      <style:paragraph-properties fo:text-indent="0.5909in"/>
    </style:style>
    <style:style style:name="T197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8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8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198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98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1984" style:parent-style-name="Normal" style:family="paragraph">
      <style:paragraph-properties fo:text-indent="0.9847in"/>
    </style:style>
    <style:style style:name="T198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8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87" style:parent-style-name="DefaultParagraphFont" style:family="text">
      <style:text-properties style:font-name="Palemonas" fo:color="#000000" style:font-size-complex="12pt"/>
    </style:style>
    <style:style style:name="T1988" style:parent-style-name="DefaultParagraphFont" style:family="text">
      <style:text-properties style:font-name="Palemonas" fo:color="#000000" style:font-size-complex="14pt"/>
    </style:style>
    <style:style style:name="T1989" style:parent-style-name="DefaultParagraphFont" style:family="text">
      <style:text-properties style:font-name="Palemonas" fo:color="#000000" style:font-size-complex="12pt"/>
    </style:style>
    <style:style style:name="T1990" style:parent-style-name="DefaultParagraphFont" style:family="text">
      <style:text-properties style:font-name="Palemonas" fo:color="#000000" style:font-size-complex="14pt"/>
    </style:style>
    <style:style style:name="T1991" style:parent-style-name="DefaultParagraphFont" style:family="text">
      <style:text-properties style:font-name="Palemonas" fo:color="#000000" style:font-size-complex="12pt"/>
    </style:style>
    <style:style style:name="P1992" style:parent-style-name="Normal" style:family="paragraph">
      <style:paragraph-properties fo:text-indent="0.5909in"/>
    </style:style>
    <style:style style:name="T199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9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19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199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199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199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1999" style:parent-style-name="Normal" style:family="paragraph">
      <style:paragraph-properties fo:text-indent="0.9847in"/>
    </style:style>
    <style:style style:name="T2000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0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002" style:parent-style-name="DefaultParagraphFont" style:family="text">
      <style:text-properties style:font-name="Palemonas" fo:color="#000000" style:font-size-complex="12pt"/>
    </style:style>
    <style:style style:name="T2003" style:parent-style-name="DefaultParagraphFont" style:family="text">
      <style:text-properties style:font-name="Palemonas" fo:color="#000000" style:font-size-complex="14pt"/>
    </style:style>
    <style:style style:name="T2004" style:parent-style-name="DefaultParagraphFont" style:family="text">
      <style:text-properties style:font-name="Palemonas" fo:color="#000000" style:font-size-complex="12pt"/>
    </style:style>
    <style:style style:name="P2005" style:parent-style-name="Normal" style:family="paragraph">
      <style:paragraph-properties fo:text-indent="0.5909in"/>
    </style:style>
    <style:style style:name="T2006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2007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0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09" style:parent-style-name="Normal" style:family="paragraph">
      <style:paragraph-properties fo:text-indent="0.9847in"/>
    </style:style>
    <style:style style:name="T2010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1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012" style:parent-style-name="DefaultParagraphFont" style:family="text">
      <style:text-properties style:font-name="Palemonas" fo:color="#000000" style:font-size-complex="12pt"/>
    </style:style>
    <style:style style:name="T2013" style:parent-style-name="DefaultParagraphFont" style:family="text">
      <style:text-properties style:font-name="Palemonas" fo:color="#000000" style:font-size-complex="14pt"/>
    </style:style>
    <style:style style:name="T2014" style:parent-style-name="DefaultParagraphFont" style:family="text">
      <style:text-properties style:font-name="Palemonas" fo:color="#000000" style:font-size-complex="12pt"/>
    </style:style>
    <style:style style:name="P2015" style:parent-style-name="Normal" style:family="paragraph">
      <style:paragraph-properties fo:text-indent="0.5909in"/>
    </style:style>
    <style:style style:name="T2016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2017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1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1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0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21" style:parent-style-name="Normal" style:family="paragraph">
      <style:paragraph-properties fo:text-indent="0.9847in"/>
    </style:style>
    <style:style style:name="T2022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23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24" style:parent-style-name="DefaultParagraphFont" style:family="text">
      <style:text-properties style:font-name="Palemonas" fo:color="#000000" style:font-size-complex="12pt"/>
    </style:style>
    <style:style style:name="T2025" style:parent-style-name="DefaultParagraphFont" style:family="text">
      <style:text-properties style:font-name="Palemonas" fo:color="#000000" style:font-size-complex="14pt"/>
    </style:style>
    <style:style style:name="T2026" style:parent-style-name="DefaultParagraphFont" style:family="text">
      <style:text-properties style:font-name="Palemonas" fo:color="#000000" style:font-size-complex="12pt"/>
    </style:style>
    <style:style style:name="T2027" style:parent-style-name="DefaultParagraphFont" style:family="text">
      <style:text-properties style:font-name="Palemonas" fo:color="#000000" style:font-size-complex="14pt"/>
    </style:style>
    <style:style style:name="T2028" style:parent-style-name="DefaultParagraphFont" style:family="text">
      <style:text-properties style:font-name="Palemonas" fo:color="#000000" style:font-size-complex="12pt"/>
    </style:style>
    <style:style style:name="P2029" style:parent-style-name="Normal" style:family="paragraph">
      <style:paragraph-properties fo:text-indent="0.5909in"/>
    </style:style>
    <style:style style:name="T2030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2031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3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3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03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035" style:parent-style-name="Normal" style:family="paragraph">
      <style:paragraph-properties fo:text-indent="0.9847in"/>
    </style:style>
    <style:style style:name="T2036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037" style:parent-style-name="DefaultParagraphFont" style:family="text">
      <style:text-properties style:font-name="Palemonas" fo:color="#000000" style:font-size-complex="12pt"/>
    </style:style>
    <style:style style:name="T2038" style:parent-style-name="DefaultParagraphFont" style:family="text">
      <style:text-properties style:font-name="Palemonas" fo:color="#000000" style:font-size-complex="14pt"/>
    </style:style>
    <style:style style:name="T2039" style:parent-style-name="DefaultParagraphFont" style:family="text">
      <style:text-properties style:font-name="Palemonas" fo:color="#000000" style:font-size-complex="12pt"/>
    </style:style>
    <style:style style:name="P2040" style:parent-style-name="Normal" style:family="paragraph">
      <style:paragraph-properties fo:text-indent="0.5909in"/>
    </style:style>
    <style:style style:name="T2041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042" style:parent-style-name="DefaultParagraphFont" style:family="text">
      <style:text-properties style:font-name="Palemonas" fo:color="#000000" style:font-size-complex="12pt" fo:background-color="#FFFFFF"/>
    </style:style>
    <style:style style:name="T2043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04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45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P2046" style:parent-style-name="Normal" style:family="paragraph">
      <style:paragraph-properties fo:text-indent="0.9847in"/>
    </style:style>
    <style:style style:name="T2047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048" style:parent-style-name="DefaultParagraphFont" style:family="text">
      <style:text-properties style:font-name="Palemonas" fo:color="#000000" style:font-size-complex="12pt" fo:background-color="#FFFFFF"/>
    </style:style>
    <style:style style:name="T2049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050" style:parent-style-name="DefaultParagraphFont" style:family="text">
      <style:text-properties style:font-name="Palemonas" fo:color="#000000" style:font-size-complex="12pt" fo:background-color="#FFFFFF"/>
    </style:style>
    <style:style style:name="T2051" style:parent-style-name="DefaultParagraphFont" style:family="text">
      <style:text-properties style:font-name="Palemonas" fo:color="#000000" style:font-size-complex="14pt"/>
    </style:style>
    <style:style style:name="T2052" style:parent-style-name="DefaultParagraphFont" style:family="text">
      <style:text-properties style:font-name="Palemonas" fo:color="#000000" style:font-size-complex="12pt" fo:background-color="#FFFFFF"/>
    </style:style>
    <style:style style:name="T2053" style:parent-style-name="DefaultParagraphFont" style:family="text">
      <style:text-properties style:font-name="Palemonas" fo:color="#000000" style:font-size-complex="12pt"/>
    </style:style>
    <style:style style:name="T2054" style:parent-style-name="DefaultParagraphFont" style:family="text">
      <style:text-properties style:font-name="Palemonas" fo:color="#000000" style:font-size-complex="12pt" fo:background-color="#FFFFFF"/>
    </style:style>
    <style:style style:name="P2055" style:parent-style-name="Normal" style:family="paragraph">
      <style:paragraph-properties fo:text-indent="0.9847in"/>
    </style:style>
    <style:style style:name="T2056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057" style:parent-style-name="DefaultParagraphFont" style:family="text">
      <style:text-properties style:font-name="Palemonas" fo:color="#000000" style:font-size-complex="12pt"/>
    </style:style>
    <style:style style:name="P2058" style:parent-style-name="Normal" style:family="paragraph">
      <style:paragraph-properties fo:text-indent="0.9847in"/>
    </style:style>
    <style:style style:name="T2059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060" style:parent-style-name="DefaultParagraphFont" style:family="text">
      <style:text-properties style:font-name="Palemonas" fo:color="#000000" style:font-size-complex="12pt" fo:background-color="#FFFFFF"/>
    </style:style>
    <style:style style:name="T2061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062" style:parent-style-name="DefaultParagraphFont" style:family="text">
      <style:text-properties style:font-name="Palemonas" fo:color="#000000" style:font-size-complex="12pt" fo:background-color="#FFFFFF"/>
    </style:style>
    <style:style style:name="T2063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064" style:parent-style-name="DefaultParagraphFont" style:family="text">
      <style:text-properties style:font-name="Palemonas" fo:color="#000000" style:font-size-complex="12pt" fo:background-color="#FFFFFF"/>
    </style:style>
    <style:style style:name="T2065" style:parent-style-name="DefaultParagraphFont" style:family="text">
      <style:text-properties style:font-name="Palemonas" fo:color="#000000" style:font-size-complex="14pt"/>
    </style:style>
    <style:style style:name="T2066" style:parent-style-name="DefaultParagraphFont" style:family="text">
      <style:text-properties style:font-name="Palemonas" fo:color="#000000" style:font-size-complex="12pt" fo:background-color="#FFFFFF"/>
    </style:style>
    <style:style style:name="T2067" style:parent-style-name="DefaultParagraphFont" style:family="text">
      <style:text-properties style:font-name="Palemonas" fo:color="#000000" style:font-size-complex="12pt"/>
    </style:style>
    <style:style style:name="T2068" style:parent-style-name="DefaultParagraphFont" style:family="text">
      <style:text-properties style:font-name="Palemonas" fo:color="#000000" style:font-size-complex="12pt" fo:background-color="#FFFFFF"/>
    </style:style>
    <style:style style:name="P2069" style:parent-style-name="Normal" style:family="paragraph">
      <style:paragraph-properties fo:text-indent="0.5909in"/>
    </style:style>
    <style:style style:name="T207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07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072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207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2074" style:parent-style-name="Normal" style:family="paragraph">
      <style:paragraph-properties fo:text-indent="0.9847in"/>
    </style:style>
    <style:style style:name="T2075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076" style:parent-style-name="DefaultParagraphFont" style:family="text">
      <style:text-properties style:font-name="Palemonas" fo:color="#000000" style:font-size-complex="12pt"/>
    </style:style>
    <style:style style:name="T2077" style:parent-style-name="DefaultParagraphFont" style:family="text">
      <style:text-properties style:font-name="Palemonas" fo:color="#000000" style:font-size-complex="14pt"/>
    </style:style>
    <style:style style:name="T2078" style:parent-style-name="DefaultParagraphFont" style:family="text">
      <style:text-properties style:font-name="Palemonas" fo:color="#000000" style:font-size-complex="12pt"/>
    </style:style>
    <style:style style:name="T2079" style:parent-style-name="DefaultParagraphFont" style:family="text">
      <style:text-properties style:font-name="Palemonas" fo:color="#000000" style:font-size-complex="14pt"/>
    </style:style>
    <style:style style:name="P2080" style:parent-style-name="Normal" style:family="paragraph">
      <style:paragraph-properties fo:text-indent="0.9847in"/>
    </style:style>
    <style:style style:name="T208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08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083" style:parent-style-name="DefaultParagraphFont" style:family="text">
      <style:text-properties style:font-name="Palemonas" fo:color="#000000" style:font-size-complex="12pt"/>
    </style:style>
    <style:style style:name="T2084" style:parent-style-name="DefaultParagraphFont" style:family="text">
      <style:text-properties style:font-name="Palemonas" fo:color="#000000" style:font-size-complex="14pt"/>
    </style:style>
    <style:style style:name="T2085" style:parent-style-name="DefaultParagraphFont" style:family="text">
      <style:text-properties style:font-name="Palemonas" fo:color="#000000" style:font-size-complex="12pt"/>
    </style:style>
    <style:style style:name="T2086" style:parent-style-name="DefaultParagraphFont" style:family="text">
      <style:text-properties style:font-name="Palemonas" fo:color="#000000" style:font-size-complex="14pt"/>
    </style:style>
    <style:style style:name="P2087" style:parent-style-name="Normal" style:family="paragraph">
      <style:paragraph-properties fo:text-indent="0.5909in"/>
    </style:style>
    <style:style style:name="T208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08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09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09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092" style:parent-style-name="DefaultParagraphFont" style:family="text">
      <style:text-properties style:font-name="Palemonas" fo:color="#000000" style:font-size-complex="12pt"/>
    </style:style>
    <style:style style:name="P2093" style:parent-style-name="Normal" style:family="paragraph">
      <style:paragraph-properties fo:text-indent="0.9847in"/>
    </style:style>
    <style:style style:name="T209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0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096" style:parent-style-name="DefaultParagraphFont" style:family="text">
      <style:text-properties style:font-name="Palemonas" fo:color="#000000" style:font-size-complex="12pt"/>
    </style:style>
    <style:style style:name="T2097" style:parent-style-name="DefaultParagraphFont" style:family="text">
      <style:text-properties style:font-name="Palemonas" fo:color="#000000" style:font-size-complex="14pt"/>
    </style:style>
    <style:style style:name="T2098" style:parent-style-name="DefaultParagraphFont" style:family="text">
      <style:text-properties style:font-name="Palemonas" fo:color="#000000" style:font-size-complex="12pt"/>
    </style:style>
    <style:style style:name="T2099" style:parent-style-name="DefaultParagraphFont" style:family="text">
      <style:text-properties style:font-name="Palemonas" fo:color="#000000" style:font-size-complex="14pt"/>
    </style:style>
    <style:style style:name="P2100" style:parent-style-name="Normal" style:family="paragraph">
      <style:paragraph-properties fo:text-indent="0.9847in"/>
    </style:style>
    <style:style style:name="T210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10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03" style:parent-style-name="DefaultParagraphFont" style:family="text">
      <style:text-properties style:font-name="Palemonas" fo:color="#000000" style:font-size-complex="12pt"/>
    </style:style>
    <style:style style:name="T2104" style:parent-style-name="DefaultParagraphFont" style:family="text">
      <style:text-properties style:font-name="Palemonas" fo:color="#000000" style:font-size-complex="14pt"/>
    </style:style>
    <style:style style:name="T2105" style:parent-style-name="DefaultParagraphFont" style:family="text">
      <style:text-properties style:font-name="Palemonas" fo:color="#000000" style:font-size-complex="12pt"/>
    </style:style>
    <style:style style:name="T2106" style:parent-style-name="DefaultParagraphFont" style:family="text">
      <style:text-properties style:font-name="Palemonas" fo:color="#000000" style:font-size-complex="14pt"/>
    </style:style>
    <style:style style:name="P2107" style:parent-style-name="Normal" style:family="paragraph">
      <style:paragraph-properties fo:text-indent="0.9847in"/>
    </style:style>
    <style:style style:name="T210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109" style:parent-style-name="DefaultParagraphFont" style:family="text">
      <style:text-properties style:font-name="Palemonas" fo:color="#000000" style:font-size-complex="12pt"/>
    </style:style>
    <style:style style:name="T2110" style:parent-style-name="DefaultParagraphFont" style:family="text">
      <style:text-properties style:font-name="Palemonas" fo:color="#000000" style:font-size-complex="14pt"/>
    </style:style>
    <style:style style:name="P2111" style:parent-style-name="Normal" style:family="paragraph">
      <style:paragraph-properties fo:text-indent="0.9847in"/>
    </style:style>
    <style:style style:name="T211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11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11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15" style:parent-style-name="DefaultParagraphFont" style:family="text">
      <style:text-properties style:font-name="Palemonas" fo:color="#000000" style:font-size-complex="12pt"/>
    </style:style>
    <style:style style:name="T2116" style:parent-style-name="DefaultParagraphFont" style:family="text">
      <style:text-properties style:font-name="Palemonas" fo:color="#000000" style:font-size-complex="14pt"/>
    </style:style>
    <style:style style:name="T2117" style:parent-style-name="DefaultParagraphFont" style:family="text">
      <style:text-properties style:font-name="Palemonas" fo:color="#000000" style:font-size-complex="12pt"/>
    </style:style>
    <style:style style:name="T2118" style:parent-style-name="DefaultParagraphFont" style:family="text">
      <style:text-properties style:font-name="Palemonas" fo:color="#000000" style:font-size-complex="14pt"/>
    </style:style>
    <style:style style:name="P2119" style:parent-style-name="Normal" style:family="paragraph">
      <style:paragraph-properties fo:text-indent="0.5909in"/>
    </style:style>
    <style:style style:name="T21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2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12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12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12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125" style:parent-style-name="Normal" style:family="paragraph">
      <style:paragraph-properties fo:text-indent="0.9847in"/>
    </style:style>
    <style:style style:name="T21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12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28" style:parent-style-name="DefaultParagraphFont" style:family="text">
      <style:text-properties style:font-name="Palemonas" fo:color="#000000" style:font-size-complex="12pt"/>
    </style:style>
    <style:style style:name="T2129" style:parent-style-name="DefaultParagraphFont" style:family="text">
      <style:text-properties style:font-name="Palemonas" fo:color="#000000" style:font-size-complex="14pt"/>
    </style:style>
    <style:style style:name="T2130" style:parent-style-name="DefaultParagraphFont" style:family="text">
      <style:text-properties style:font-name="Palemonas" fo:color="#000000" style:font-size-complex="12pt"/>
    </style:style>
    <style:style style:name="T2131" style:parent-style-name="DefaultParagraphFont" style:family="text">
      <style:text-properties style:font-name="Palemonas" fo:color="#000000" style:font-size-complex="14pt"/>
    </style:style>
    <style:style style:name="T2132" style:parent-style-name="DefaultParagraphFont" style:family="text">
      <style:text-properties style:font-name="Palemonas" fo:color="#000000" style:font-size-complex="12pt"/>
    </style:style>
    <style:style style:name="P2133" style:parent-style-name="Normal" style:family="paragraph">
      <style:paragraph-properties fo:text-indent="0.5909in"/>
    </style:style>
    <style:style style:name="T2134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2135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13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37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2138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/>
    </style:style>
    <style:style style:name="T2139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2140" style:parent-style-name="Normal" style:family="paragraph">
      <style:paragraph-properties fo:text-indent="0.9847in"/>
    </style:style>
    <style:style style:name="T2141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14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43" style:parent-style-name="DefaultParagraphFont" style:family="text">
      <style:text-properties style:font-name="Palemonas" fo:color="#000000" style:font-size-complex="12pt"/>
    </style:style>
    <style:style style:name="T2144" style:parent-style-name="DefaultParagraphFont" style:family="text">
      <style:text-properties style:font-name="Palemonas" fo:color="#000000" style:font-size-complex="14pt"/>
    </style:style>
    <style:style style:name="T2145" style:parent-style-name="DefaultParagraphFont" style:family="text">
      <style:text-properties style:font-name="Palemonas" fo:color="#000000" style:font-size-complex="12pt"/>
    </style:style>
    <style:style style:name="T2146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P2147" style:parent-style-name="Normal" style:family="paragraph">
      <style:paragraph-properties fo:text-indent="0.9847in"/>
    </style:style>
    <style:style style:name="T2148" style:parent-style-name="DefaultParagraphFont" style:family="text">
      <style:text-properties style:font-name="Palemonas" fo:font-style="italic" style:font-style-asian="italic" fo:color="#000000" style:font-size-complex="12pt"/>
    </style:style>
    <style:style style:name="T214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150" style:parent-style-name="DefaultParagraphFont" style:family="text">
      <style:text-properties style:font-name="Palemonas" fo:color="#000000" style:font-size-complex="12pt"/>
    </style:style>
    <style:style style:name="T2151" style:parent-style-name="DefaultParagraphFont" style:family="text">
      <style:text-properties style:font-name="Palemonas" fo:color="#000000" style:font-size-complex="14pt"/>
    </style:style>
    <style:style style:name="T2152" style:parent-style-name="DefaultParagraphFont" style:family="text">
      <style:text-properties style:font-name="Palemonas" fo:color="#000000" style:font-size-complex="12pt"/>
    </style:style>
    <style:style style:name="T2153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P2154" style:parent-style-name="Normal" style:family="paragraph">
      <style:paragraph-properties fo:text-indent="0.5909in"/>
    </style:style>
    <style:style style:name="T2155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156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15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158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P2159" style:parent-style-name="Normal" style:family="paragraph">
      <style:paragraph-properties fo:text-indent="0.9847in"/>
    </style:style>
    <style:style style:name="T2160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161" style:parent-style-name="DefaultParagraphFont" style:family="text">
      <style:text-properties style:font-name="Palemonas" fo:color="#000000" style:font-size-complex="12pt" fo:background-color="#FFFFFF"/>
    </style:style>
    <style:style style:name="T2162" style:parent-style-name="DefaultParagraphFont" style:family="text">
      <style:text-properties style:font-name="Palemonas" fo:color="#000000" style:font-size-complex="12pt" fo:background-color="#FFFFFF"/>
    </style:style>
    <style:style style:name="T2163" style:parent-style-name="DefaultParagraphFont" style:family="text">
      <style:text-properties style:font-name="Palemonas" fo:color="#000000" style:font-size-complex="14pt"/>
    </style:style>
    <style:style style:name="T2164" style:parent-style-name="DefaultParagraphFont" style:family="text">
      <style:text-properties style:font-name="Palemonas" fo:color="#000000" style:font-size-complex="12pt" fo:background-color="#FFFFFF"/>
    </style:style>
    <style:style style:name="T2165" style:parent-style-name="DefaultParagraphFont" style:family="text">
      <style:text-properties style:font-name="Palemonas" fo:color="#000000" style:font-size-complex="14pt"/>
    </style:style>
    <style:style style:name="T2166" style:parent-style-name="DefaultParagraphFont" style:family="text">
      <style:text-properties style:font-name="Palemonas" fo:color="#000000" style:font-size-complex="12pt" fo:background-color="#FFFFFF"/>
    </style:style>
    <style:style style:name="P2167" style:parent-style-name="Normal" style:family="paragraph">
      <style:paragraph-properties fo:text-indent="0.9847in"/>
    </style:style>
    <style:style style:name="T2168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169" style:parent-style-name="DefaultParagraphFont" style:family="text">
      <style:text-properties style:font-name="Palemonas" fo:color="#000000" style:font-size-complex="12pt" fo:background-color="#FFFFFF"/>
    </style:style>
    <style:style style:name="T2170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171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172" style:parent-style-name="DefaultParagraphFont" style:family="text">
      <style:text-properties style:font-name="Palemonas" fo:color="#000000" style:font-size-complex="12pt" fo:background-color="#FFFFFF"/>
    </style:style>
    <style:style style:name="T2173" style:parent-style-name="DefaultParagraphFont" style:family="text">
      <style:text-properties style:font-name="Palemonas" fo:color="#000000" style:font-size-complex="12pt"/>
    </style:style>
    <style:style style:name="T2174" style:parent-style-name="DefaultParagraphFont" style:family="text">
      <style:text-properties style:font-name="Palemonas" fo:color="#000000" style:font-size-complex="12pt" fo:background-color="#FFFFFF"/>
    </style:style>
    <style:style style:name="T2175" style:parent-style-name="DefaultParagraphFont" style:family="text">
      <style:text-properties style:font-name="Palemonas" fo:color="#000000" style:font-size-complex="14pt"/>
    </style:style>
    <style:style style:name="T2176" style:parent-style-name="DefaultParagraphFont" style:family="text">
      <style:text-properties style:font-name="Palemonas" fo:color="#000000" style:font-size-complex="12pt" fo:background-color="#FFFFFF"/>
    </style:style>
    <style:style style:name="P2177" style:parent-style-name="Normal" style:family="paragraph">
      <style:paragraph-properties fo:text-indent="0.5909in"/>
    </style:style>
    <style:style style:name="T2178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179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18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181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18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183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P2184" style:parent-style-name="Normal" style:family="paragraph">
      <style:paragraph-properties fo:text-indent="0.9847in"/>
    </style:style>
    <style:style style:name="T2185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186" style:parent-style-name="DefaultParagraphFont" style:family="text">
      <style:text-properties style:font-name="Palemonas" fo:color="#000000" style:font-size-complex="12pt" fo:background-color="#FFFFFF"/>
    </style:style>
    <style:style style:name="T2187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188" style:parent-style-name="DefaultParagraphFont" style:family="text">
      <style:text-properties style:font-name="Palemonas" fo:color="#000000" style:font-size-complex="12pt" fo:background-color="#FFFFFF"/>
    </style:style>
    <style:style style:name="T2189" style:parent-style-name="DefaultParagraphFont" style:family="text">
      <style:text-properties style:font-name="Palemonas" fo:color="#000000" style:font-size-complex="14pt"/>
    </style:style>
    <style:style style:name="T2190" style:parent-style-name="DefaultParagraphFont" style:family="text">
      <style:text-properties style:font-name="Palemonas" fo:color="#000000" style:font-size-complex="12pt" fo:background-color="#FFFFFF"/>
    </style:style>
    <style:style style:name="T2191" style:parent-style-name="DefaultParagraphFont" style:family="text">
      <style:text-properties style:font-name="Palemonas" fo:color="#000000" style:font-size-complex="12pt"/>
    </style:style>
    <style:style style:name="T2192" style:parent-style-name="DefaultParagraphFont" style:family="text">
      <style:text-properties style:font-name="Palemonas" fo:color="#000000" style:font-size-complex="12pt" fo:background-color="#FFFFFF"/>
    </style:style>
    <style:style style:name="P2193" style:parent-style-name="Normal" style:family="paragraph">
      <style:paragraph-properties fo:text-indent="0.9847in"/>
    </style:style>
    <style:style style:name="T2194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195" style:parent-style-name="DefaultParagraphFont" style:family="text">
      <style:text-properties style:font-name="Palemonas" fo:color="#000000" style:font-size-complex="12pt"/>
    </style:style>
    <style:style style:name="P2196" style:parent-style-name="Normal" style:family="paragraph">
      <style:paragraph-properties fo:text-indent="0.9847in"/>
    </style:style>
    <style:style style:name="T2197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198" style:parent-style-name="DefaultParagraphFont" style:family="text">
      <style:text-properties style:font-name="Palemonas" fo:color="#000000" style:font-size-complex="12pt" fo:background-color="#FFFFFF"/>
    </style:style>
    <style:style style:name="T2199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00" style:parent-style-name="DefaultParagraphFont" style:family="text">
      <style:text-properties style:font-name="Palemonas" fo:color="#000000" style:font-size-complex="12pt" fo:background-color="#FFFFFF"/>
    </style:style>
    <style:style style:name="T2201" style:parent-style-name="DefaultParagraphFont" style:family="text">
      <style:text-properties style:font-name="Palemonas" fo:color="#000000" style:font-size-complex="14pt"/>
    </style:style>
    <style:style style:name="T2202" style:parent-style-name="DefaultParagraphFont" style:family="text">
      <style:text-properties style:font-name="Palemonas" fo:color="#000000" style:font-size-complex="12pt" fo:background-color="#FFFFFF"/>
    </style:style>
    <style:style style:name="T2203" style:parent-style-name="DefaultParagraphFont" style:family="text">
      <style:text-properties style:font-name="Palemonas" fo:color="#000000" style:font-size-complex="12pt"/>
    </style:style>
    <style:style style:name="T2204" style:parent-style-name="DefaultParagraphFont" style:family="text">
      <style:text-properties style:font-name="Palemonas" fo:color="#000000" style:font-size-complex="12pt" fo:background-color="#FFFFFF"/>
    </style:style>
    <style:style style:name="P2205" style:parent-style-name="Normal" style:family="paragraph">
      <style:paragraph-properties fo:text-indent="0.9847in"/>
    </style:style>
    <style:style style:name="T2206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07" style:parent-style-name="DefaultParagraphFont" style:family="text">
      <style:text-properties style:font-name="Palemonas" fo:color="#000000" style:font-size-complex="12pt" fo:background-color="#FFFFFF"/>
    </style:style>
    <style:style style:name="T2208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09" style:parent-style-name="DefaultParagraphFont" style:family="text">
      <style:text-properties style:font-name="Palemonas" fo:color="#000000" style:font-size-complex="12pt" fo:background-color="#FFFFFF"/>
    </style:style>
    <style:style style:name="T2210" style:parent-style-name="DefaultParagraphFont" style:family="text">
      <style:text-properties style:font-name="Palemonas" fo:color="#000000" style:font-size-complex="14pt"/>
    </style:style>
    <style:style style:name="T2211" style:parent-style-name="DefaultParagraphFont" style:family="text">
      <style:text-properties style:font-name="Palemonas" fo:color="#000000" style:font-size-complex="12pt" fo:background-color="#FFFFFF"/>
    </style:style>
    <style:style style:name="T2212" style:parent-style-name="DefaultParagraphFont" style:family="text">
      <style:text-properties style:font-name="Palemonas" fo:color="#000000" style:font-size-complex="12pt"/>
    </style:style>
    <style:style style:name="T2213" style:parent-style-name="DefaultParagraphFont" style:family="text">
      <style:text-properties style:font-name="Palemonas" fo:color="#000000" style:font-size-complex="12pt" fo:background-color="#FFFFFF"/>
    </style:style>
    <style:style style:name="P2214" style:parent-style-name="Normal" style:family="paragraph">
      <style:paragraph-properties fo:text-indent="0.9847in"/>
    </style:style>
    <style:style style:name="T2215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16" style:parent-style-name="DefaultParagraphFont" style:family="text">
      <style:text-properties style:font-name="Palemonas" fo:color="#000000" style:font-size-complex="12pt" fo:background-color="#FFFFFF"/>
    </style:style>
    <style:style style:name="T2217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18" style:parent-style-name="DefaultParagraphFont" style:family="text">
      <style:text-properties style:font-name="Palemonas" fo:color="#000000" style:font-size-complex="12pt" fo:background-color="#FFFFFF"/>
    </style:style>
    <style:style style:name="T2219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20" style:parent-style-name="DefaultParagraphFont" style:family="text">
      <style:text-properties style:font-name="Palemonas" fo:color="#000000" style:font-size-complex="12pt" fo:background-color="#FFFFFF"/>
    </style:style>
    <style:style style:name="T2221" style:parent-style-name="DefaultParagraphFont" style:family="text">
      <style:text-properties style:font-name="Palemonas" fo:color="#000000" style:font-size-complex="14pt"/>
    </style:style>
    <style:style style:name="T2222" style:parent-style-name="DefaultParagraphFont" style:family="text">
      <style:text-properties style:font-name="Palemonas" fo:color="#000000" style:font-size-complex="12pt" fo:background-color="#FFFFFF"/>
    </style:style>
    <style:style style:name="T2223" style:parent-style-name="DefaultParagraphFont" style:family="text">
      <style:text-properties style:font-name="Palemonas" fo:color="#000000" style:font-size-complex="12pt"/>
    </style:style>
    <style:style style:name="T2224" style:parent-style-name="DefaultParagraphFont" style:family="text">
      <style:text-properties style:font-name="Palemonas" fo:color="#000000" style:font-size-complex="12pt" fo:background-color="#FFFFFF"/>
    </style:style>
    <style:style style:name="P2225" style:parent-style-name="Normal" style:family="paragraph">
      <style:paragraph-properties fo:text-indent="0.9847in"/>
    </style:style>
    <style:style style:name="T2226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27" style:parent-style-name="DefaultParagraphFont" style:family="text">
      <style:text-properties style:font-name="Palemonas" fo:color="#000000" style:font-size-complex="12pt" fo:background-color="#FFFFFF"/>
    </style:style>
    <style:style style:name="T2228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29" style:parent-style-name="DefaultParagraphFont" style:family="text">
      <style:text-properties style:font-name="Palemonas" fo:color="#000000" style:font-size-complex="12pt" fo:background-color="#FFFFFF"/>
    </style:style>
    <style:style style:name="T2230" style:parent-style-name="DefaultParagraphFont" style:family="text">
      <style:text-properties style:font-name="Palemonas" fo:color="#000000" style:font-size-complex="14pt"/>
    </style:style>
    <style:style style:name="T2231" style:parent-style-name="DefaultParagraphFont" style:family="text">
      <style:text-properties style:font-name="Palemonas" fo:color="#000000" style:font-size-complex="12pt" fo:background-color="#FFFFFF"/>
    </style:style>
    <style:style style:name="T2232" style:parent-style-name="DefaultParagraphFont" style:family="text">
      <style:text-properties style:font-name="Palemonas" fo:color="#000000" style:font-size-complex="12pt"/>
    </style:style>
    <style:style style:name="T2233" style:parent-style-name="DefaultParagraphFont" style:family="text">
      <style:text-properties style:font-name="Palemonas" fo:color="#000000" style:font-size-complex="12pt" fo:background-color="#FFFFFF"/>
    </style:style>
    <style:style style:name="P2234" style:parent-style-name="Normal" style:family="paragraph">
      <style:paragraph-properties fo:text-indent="0.9847in"/>
    </style:style>
    <style:style style:name="T2235" style:parent-style-name="DefaultParagraphFont" style:family="text">
      <style:text-properties style:font-name="Palemonas" fo:font-style="italic" style:font-style-asian="italic" style:font-style-complex="italic" fo:color="#000000" style:font-size-complex="12pt"/>
    </style:style>
    <style:style style:name="T2236" style:parent-style-name="DefaultParagraphFont" style:family="text">
      <style:text-properties style:font-name="Palemonas" fo:color="#000000" style:font-size-complex="12pt"/>
    </style:style>
    <style:style style:name="T2237" style:parent-style-name="DefaultParagraphFont" style:family="text">
      <style:text-properties style:font-name="Palemonas" fo:color="#000000" style:font-size-complex="14pt"/>
    </style:style>
    <style:style style:name="T2238" style:parent-style-name="DefaultParagraphFont" style:family="text">
      <style:text-properties style:font-name="Palemonas" fo:color="#000000" style:font-size-complex="12pt"/>
    </style:style>
    <style:style style:name="P2239" style:parent-style-name="Normal" style:family="paragraph">
      <style:paragraph-properties fo:text-indent="0.5909in"/>
    </style:style>
    <style:style style:name="T22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241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 fo:background-color="#FFFFFF"/>
    </style:style>
    <style:style style:name="T224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243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2pt" fo:background-color="#FFFFFF"/>
    </style:style>
    <style:style style:name="P2244" style:parent-style-name="Normal" style:family="paragraph">
      <style:paragraph-properties fo:text-indent="0.9847in"/>
    </style:style>
    <style:style style:name="T2245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46" style:parent-style-name="DefaultParagraphFont" style:family="text">
      <style:text-properties style:font-name="Palemonas" fo:color="#000000" style:font-size-complex="12pt" fo:background-color="#FFFFFF"/>
    </style:style>
    <style:style style:name="T2247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48" style:parent-style-name="DefaultParagraphFont" style:family="text">
      <style:text-properties style:font-name="Palemonas" fo:color="#000000" style:font-size-complex="12pt" fo:background-color="#FFFFFF"/>
    </style:style>
    <style:style style:name="T2249" style:parent-style-name="DefaultParagraphFont" style:family="text">
      <style:text-properties style:font-name="Palemonas" fo:color="#000000" style:font-size-complex="14pt"/>
    </style:style>
    <style:style style:name="T2250" style:parent-style-name="DefaultParagraphFont" style:family="text">
      <style:text-properties style:font-name="Palemonas" fo:color="#000000" style:font-size-complex="12pt" fo:background-color="#FFFFFF"/>
    </style:style>
    <style:style style:name="T2251" style:parent-style-name="DefaultParagraphFont" style:family="text">
      <style:text-properties style:font-name="Palemonas" fo:color="#000000" style:font-size-complex="12pt"/>
    </style:style>
    <style:style style:name="T2252" style:parent-style-name="DefaultParagraphFont" style:family="text">
      <style:text-properties style:font-name="Palemonas" fo:color="#000000" style:font-size-complex="12pt" fo:background-color="#FFFFFF"/>
    </style:style>
    <style:style style:name="P2253" style:parent-style-name="Normal" style:family="paragraph">
      <style:paragraph-properties fo:text-indent="0.9847in"/>
    </style:style>
    <style:style style:name="T2254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55" style:parent-style-name="DefaultParagraphFont" style:family="text">
      <style:text-properties style:font-name="Palemonas" style:font-style-complex="italic" fo:color="#000000" style:font-size-complex="12pt" fo:background-color="#FFFFFF"/>
    </style:style>
    <style:style style:name="T2256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57" style:parent-style-name="DefaultParagraphFont" style:family="text">
      <style:text-properties style:font-name="Palemonas" fo:color="#000000" style:font-size-complex="12pt" fo:background-color="#FFFFFF"/>
    </style:style>
    <style:style style:name="T2258" style:parent-style-name="DefaultParagraphFont" style:family="text">
      <style:text-properties style:font-name="Palemonas" fo:color="#000000" style:font-size-complex="14pt"/>
    </style:style>
    <style:style style:name="T2259" style:parent-style-name="DefaultParagraphFont" style:family="text">
      <style:text-properties style:font-name="Palemonas" fo:color="#000000" style:font-size-complex="12pt" fo:background-color="#FFFFFF"/>
    </style:style>
    <style:style style:name="T2260" style:parent-style-name="DefaultParagraphFont" style:family="text">
      <style:text-properties style:font-name="Palemonas" style:font-style-complex="italic" fo:color="#000000" style:font-size-complex="12pt" fo:background-color="#FFFFFF"/>
    </style:style>
    <style:style style:name="T2261" style:parent-style-name="DefaultParagraphFont" style:family="text">
      <style:text-properties style:font-name="Palemonas" fo:color="#000000" style:font-size-complex="12pt"/>
    </style:style>
    <style:style style:name="T2262" style:parent-style-name="DefaultParagraphFont" style:family="text">
      <style:text-properties style:font-name="Palemonas" style:font-style-complex="italic" fo:color="#000000" style:font-size-complex="12pt" fo:background-color="#FFFFFF"/>
    </style:style>
    <style:style style:name="P2263" style:parent-style-name="Normal" style:family="paragraph">
      <style:paragraph-properties fo:text-indent="0.9847in"/>
    </style:style>
    <style:style style:name="T226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265" style:parent-style-name="DefaultParagraphFont" style:family="text">
      <style:text-properties style:font-name="Palemonas" fo:color="#000000" style:font-size-complex="12pt"/>
    </style:style>
    <style:style style:name="T2266" style:parent-style-name="DefaultParagraphFont" style:family="text">
      <style:text-properties style:font-name="Palemonas" fo:color="#000000" style:font-size-complex="14pt"/>
    </style:style>
    <style:style style:name="T2267" style:parent-style-name="DefaultParagraphFont" style:family="text">
      <style:text-properties style:font-name="Palemonas" fo:color="#000000" style:font-size-complex="12pt"/>
    </style:style>
    <style:style style:name="T2268" style:parent-style-name="DefaultParagraphFont" style:family="text">
      <style:text-properties style:font-name="Palemonas" style:font-style-complex="italic" fo:color="#000000" style:font-size-complex="12pt" fo:background-color="#FFFFFF"/>
    </style:style>
    <style:style style:name="T2269" style:parent-style-name="DefaultParagraphFont" style:family="text">
      <style:text-properties style:font-name="Palemonas" fo:color="#000000" style:font-size-complex="12pt"/>
    </style:style>
    <style:style style:name="T2270" style:parent-style-name="DefaultParagraphFont" style:family="text">
      <style:text-properties style:font-name="Palemonas" style:font-style-complex="italic" fo:color="#000000" style:font-size-complex="12pt" fo:background-color="#FFFFFF"/>
    </style:style>
    <style:style style:name="P2271" style:parent-style-name="Normal" style:family="paragraph">
      <style:paragraph-properties fo:text-indent="0.5909in"/>
    </style:style>
    <style:style style:name="T2272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 fo:background-color="#FFFFFF"/>
    </style:style>
    <style:style style:name="T2273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T2274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275" style:parent-style-name="DefaultParagraphFont" style:family="text">
      <style:text-properties style:font-name="Palemonas" fo:font-weight="bold" style:font-weight-asian="bold" style:font-weight-complex="bold" fo:color="#000000" style:font-size-complex="12pt" fo:background-color="#FFFFFF"/>
    </style:style>
    <style:style style:name="P2276" style:parent-style-name="Normal" style:family="paragraph">
      <style:paragraph-properties fo:text-indent="0.9847in"/>
    </style:style>
    <style:style style:name="T2277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278" style:parent-style-name="DefaultParagraphFont" style:family="text">
      <style:text-properties style:font-name="Palemonas" fo:color="#000000" style:font-size-complex="12pt" fo:background-color="#FFFFFF"/>
    </style:style>
    <style:style style:name="T2279" style:parent-style-name="DefaultParagraphFont" style:family="text">
      <style:text-properties style:font-name="Palemonas" fo:color="#000000" style:font-size-complex="14pt"/>
    </style:style>
    <style:style style:name="T2280" style:parent-style-name="DefaultParagraphFont" style:family="text">
      <style:text-properties style:font-name="Palemonas" fo:color="#000000" style:font-size-complex="12pt" fo:background-color="#FFFFFF"/>
    </style:style>
    <style:style style:name="T2281" style:parent-style-name="DefaultParagraphFont" style:family="text">
      <style:text-properties style:font-name="Palemonas" fo:color="#000000" style:font-size-complex="14pt"/>
    </style:style>
    <style:style style:name="T2282" style:parent-style-name="DefaultParagraphFont" style:family="text">
      <style:text-properties style:font-name="Palemonas" fo:color="#000000" style:font-size-complex="12pt" fo:background-color="#FFFFFF"/>
    </style:style>
    <style:style style:name="P2283" style:parent-style-name="Normal" style:family="paragraph">
      <style:paragraph-properties fo:text-indent="0.5909in"/>
    </style:style>
    <style:style style:name="T228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28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2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287" style:parent-style-name="Normal" style:family="paragraph">
      <style:paragraph-properties fo:text-indent="0.9847in"/>
    </style:style>
    <style:style style:name="T228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289" style:parent-style-name="DefaultParagraphFont" style:family="text">
      <style:text-properties style:font-name="Palemonas" fo:color="#000000" style:font-size-complex="12pt"/>
    </style:style>
    <style:style style:name="P2290" style:parent-style-name="Normal" style:family="paragraph">
      <style:paragraph-properties fo:text-indent="0.5909in"/>
    </style:style>
    <style:style style:name="T229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29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29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294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4pt"/>
    </style:style>
    <style:style style:name="P2295" style:parent-style-name="Normal" style:family="paragraph">
      <style:paragraph-properties fo:text-indent="0.9847in"/>
    </style:style>
    <style:style style:name="T229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29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298" style:parent-style-name="DefaultParagraphFont" style:family="text">
      <style:text-properties style:font-name="Palemonas" fo:color="#000000" style:font-size-complex="12pt"/>
    </style:style>
    <style:style style:name="T2299" style:parent-style-name="DefaultParagraphFont" style:family="text">
      <style:text-properties style:font-name="Palemonas" fo:color="#000000" style:font-size-complex="14pt"/>
    </style:style>
    <style:style style:name="T2300" style:parent-style-name="DefaultParagraphFont" style:family="text">
      <style:text-properties style:font-name="Palemonas" fo:color="#000000" style:font-size-complex="12pt"/>
    </style:style>
    <style:style style:name="T2301" style:parent-style-name="DefaultParagraphFont" style:family="text">
      <style:text-properties style:font-name="Palemonas" fo:color="#000000" style:font-size-complex="12pt"/>
    </style:style>
    <style:style style:name="T2302" style:parent-style-name="DefaultParagraphFont" style:family="text">
      <style:text-properties style:font-name="Palemonas" style:font-style-complex="italic" fo:color="#000000" style:font-size-complex="14pt"/>
    </style:style>
    <style:style style:name="P2303" style:parent-style-name="Normal" style:family="paragraph">
      <style:paragraph-properties fo:text-indent="0.5909in"/>
    </style:style>
    <style:style style:name="T230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0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06" style:parent-style-name="DefaultParagraphFont" style:family="text">
      <style:text-properties style:font-name="Palemonas" fo:color="#000000" style:font-size-complex="12pt"/>
    </style:style>
    <style:style style:name="T230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308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30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10" style:parent-style-name="Normal" style:family="paragraph">
      <style:paragraph-properties fo:text-indent="0.9847in"/>
    </style:style>
    <style:style style:name="T231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1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13" style:parent-style-name="DefaultParagraphFont" style:family="text">
      <style:text-properties style:font-name="Palemonas" fo:color="#000000" style:font-size-complex="12pt"/>
    </style:style>
    <style:style style:name="T2314" style:parent-style-name="DefaultParagraphFont" style:family="text">
      <style:text-properties style:font-name="Palemonas" fo:color="#000000" style:font-size-complex="14pt"/>
    </style:style>
    <style:style style:name="T2315" style:parent-style-name="DefaultParagraphFont" style:family="text">
      <style:text-properties style:font-name="Palemonas" fo:color="#000000" style:font-size-complex="12pt"/>
    </style:style>
    <style:style style:name="T2316" style:parent-style-name="DefaultParagraphFont" style:family="text">
      <style:text-properties style:font-name="Palemonas" fo:color="#000000" style:font-size-complex="14pt"/>
    </style:style>
    <style:style style:name="T2317" style:parent-style-name="DefaultParagraphFont" style:family="text">
      <style:text-properties style:font-name="Palemonas" fo:color="#000000" style:font-size-complex="12pt"/>
    </style:style>
    <style:style style:name="P2318" style:parent-style-name="Normal" style:family="paragraph">
      <style:paragraph-properties fo:text-indent="0.5909in"/>
    </style:style>
    <style:style style:name="T2319" style:parent-style-name="DefaultParagraphFont" style:family="text">
      <style:text-properties style:font-name="Palemonas" fo:font-weight="bold" style:font-weight-asian="bold" fo:font-style="italic" style:font-style-asian="italic" style:font-style-complex="italic" fo:color="#000000" style:font-size-complex="12pt"/>
    </style:style>
    <style:style style:name="T2320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32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22" style:parent-style-name="Normal" style:family="paragraph">
      <style:paragraph-properties fo:text-indent="0.9847in"/>
    </style:style>
    <style:style style:name="T2323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324" style:parent-style-name="DefaultParagraphFont" style:family="text">
      <style:text-properties style:font-name="Palemonas" fo:color="#000000" style:font-size-complex="12pt"/>
    </style:style>
    <style:style style:name="T2325" style:parent-style-name="DefaultParagraphFont" style:family="text">
      <style:text-properties style:font-name="Palemonas" fo:color="#000000" style:font-size-complex="14pt"/>
    </style:style>
    <style:style style:name="T2326" style:parent-style-name="DefaultParagraphFont" style:family="text">
      <style:text-properties style:font-name="Palemonas" fo:color="#000000" style:font-size-complex="12pt"/>
    </style:style>
    <style:style style:name="P2327" style:parent-style-name="Normal" style:family="paragraph">
      <style:paragraph-properties fo:text-indent="0.9847in"/>
    </style:style>
    <style:style style:name="T232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29" style:parent-style-name="DefaultParagraphFont" style:family="text">
      <style:text-properties style:font-name="Palemonas" style:font-weight-complex="bold" fo:color="#000000" style:font-size-complex="12pt"/>
    </style:style>
    <style:style style:name="T2330" style:parent-style-name="DefaultParagraphFont" style:family="text">
      <style:text-properties style:font-name="Palemonas" fo:color="#000000" style:font-size-complex="12pt"/>
    </style:style>
    <style:style style:name="T2331" style:parent-style-name="DefaultParagraphFont" style:family="text">
      <style:text-properties style:font-name="Palemonas" fo:color="#000000" style:font-size-complex="14pt"/>
    </style:style>
    <style:style style:name="T2332" style:parent-style-name="DefaultParagraphFont" style:family="text">
      <style:text-properties style:font-name="Palemonas" fo:color="#000000" style:font-size-complex="12pt"/>
    </style:style>
    <style:style style:name="P2333" style:parent-style-name="Normal" style:family="paragraph">
      <style:paragraph-properties fo:text-indent="0.9847in"/>
    </style:style>
    <style:style style:name="T233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35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336" style:parent-style-name="DefaultParagraphFont" style:family="text">
      <style:text-properties style:font-name="Palemonas" fo:color="#000000" style:font-size-complex="12pt"/>
    </style:style>
    <style:style style:name="P2337" style:parent-style-name="Normal" style:family="paragraph">
      <style:paragraph-properties fo:text-indent="0.5909in"/>
    </style:style>
    <style:style style:name="T233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4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41" style:parent-style-name="Normal" style:family="paragraph">
      <style:paragraph-properties fo:text-indent="0.9847in"/>
    </style:style>
    <style:style style:name="T234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4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344" style:parent-style-name="DefaultParagraphFont" style:family="text">
      <style:text-properties style:font-name="Palemonas" fo:color="#000000" style:font-size-complex="12pt"/>
    </style:style>
    <style:style style:name="T2345" style:parent-style-name="DefaultParagraphFont" style:family="text">
      <style:text-properties style:font-name="Palemonas" fo:color="#000000" style:font-size-complex="14pt"/>
    </style:style>
    <style:style style:name="T2346" style:parent-style-name="DefaultParagraphFont" style:family="text">
      <style:text-properties style:font-name="Palemonas" fo:color="#000000" style:font-size-complex="12pt"/>
    </style:style>
    <style:style style:name="P2347" style:parent-style-name="Normal" style:family="paragraph">
      <style:paragraph-properties fo:text-indent="0.5909in"/>
    </style:style>
    <style:style style:name="T234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4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5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51" style:parent-style-name="Normal" style:family="paragraph">
      <style:paragraph-properties fo:text-indent="0.9847in"/>
    </style:style>
    <style:style style:name="T235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5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54" style:parent-style-name="DefaultParagraphFont" style:family="text">
      <style:text-properties style:font-name="Palemonas" fo:color="#000000" style:font-size-complex="12pt"/>
    </style:style>
    <style:style style:name="T2355" style:parent-style-name="DefaultParagraphFont" style:family="text">
      <style:text-properties style:font-name="Palemonas" fo:color="#000000" style:font-size-complex="14pt"/>
    </style:style>
    <style:style style:name="T2356" style:parent-style-name="DefaultParagraphFont" style:family="text">
      <style:text-properties style:font-name="Palemonas" fo:color="#000000" style:font-size-complex="12pt"/>
    </style:style>
    <style:style style:name="P2357" style:parent-style-name="Normal" style:family="paragraph">
      <style:paragraph-properties fo:text-indent="0.9847in"/>
    </style:style>
    <style:style style:name="T23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5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360" style:parent-style-name="DefaultParagraphFont" style:family="text">
      <style:text-properties style:font-name="Palemonas" fo:color="#000000" style:font-size-complex="12pt"/>
    </style:style>
    <style:style style:name="T2361" style:parent-style-name="DefaultParagraphFont" style:family="text">
      <style:text-properties style:font-name="Palemonas" fo:color="#000000" style:font-size-complex="14pt"/>
    </style:style>
    <style:style style:name="T2362" style:parent-style-name="DefaultParagraphFont" style:family="text">
      <style:text-properties style:font-name="Palemonas" fo:color="#000000" style:font-size-complex="12pt"/>
    </style:style>
    <style:style style:name="P2363" style:parent-style-name="Normal" style:family="paragraph">
      <style:paragraph-properties fo:text-indent="0.5909in"/>
    </style:style>
    <style:style style:name="T236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36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6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36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3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369" style:parent-style-name="Normal" style:family="paragraph">
      <style:paragraph-properties fo:text-indent="0.9847in"/>
    </style:style>
    <style:style style:name="T237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71" style:parent-style-name="DefaultParagraphFont" style:family="text">
      <style:text-properties style:font-name="Palemonas" style:font-weight-complex="bold" fo:color="#000000" style:font-size-complex="12pt"/>
    </style:style>
    <style:style style:name="T2372" style:parent-style-name="DefaultParagraphFont" style:family="text">
      <style:text-properties style:font-name="Palemonas" fo:color="#000000" style:font-size-complex="12pt"/>
    </style:style>
    <style:style style:name="T2373" style:parent-style-name="DefaultParagraphFont" style:family="text">
      <style:text-properties style:font-name="Palemonas" fo:color="#000000" style:font-size-complex="14pt"/>
    </style:style>
    <style:style style:name="T2374" style:parent-style-name="DefaultParagraphFont" style:family="text">
      <style:text-properties style:font-name="Palemonas" fo:color="#000000" style:font-size-complex="12pt"/>
    </style:style>
    <style:style style:name="T2375" style:parent-style-name="DefaultParagraphFont" style:family="text">
      <style:text-properties style:font-name="Palemonas" fo:color="#000000" style:font-size-complex="14pt"/>
    </style:style>
    <style:style style:name="T2376" style:parent-style-name="DefaultParagraphFont" style:family="text">
      <style:text-properties style:font-name="Palemonas" fo:color="#000000" style:font-size-complex="12pt"/>
    </style:style>
    <style:style style:name="P2377" style:parent-style-name="Normal" style:family="paragraph">
      <style:paragraph-properties fo:text-indent="0.9847in"/>
    </style:style>
    <style:style style:name="T237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79" style:parent-style-name="DefaultParagraphFont" style:family="text">
      <style:text-properties style:font-name="Palemonas" style:font-weight-complex="bold" fo:color="#000000" style:font-size-complex="12pt"/>
    </style:style>
    <style:style style:name="T2380" style:parent-style-name="DefaultParagraphFont" style:family="text">
      <style:text-properties style:font-name="Palemonas" fo:color="#000000" style:font-size-complex="12pt"/>
    </style:style>
    <style:style style:name="T2381" style:parent-style-name="DefaultParagraphFont" style:family="text">
      <style:text-properties style:font-name="Palemonas" fo:color="#000000" style:font-size-complex="12pt"/>
    </style:style>
    <style:style style:name="T2382" style:parent-style-name="DefaultParagraphFont" style:family="text">
      <style:text-properties style:font-name="Palemonas" fo:color="#000000" style:font-size-complex="14pt"/>
    </style:style>
    <style:style style:name="T2383" style:parent-style-name="DefaultParagraphFont" style:family="text">
      <style:text-properties style:font-name="Palemonas" fo:color="#000000" style:font-size-complex="12pt"/>
    </style:style>
    <style:style style:name="P2384" style:parent-style-name="Normal" style:family="paragraph">
      <style:paragraph-properties fo:text-indent="0.9847in"/>
    </style:style>
    <style:style style:name="T238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8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387" style:parent-style-name="DefaultParagraphFont" style:family="text">
      <style:text-properties style:font-name="Palemonas" fo:color="#000000" style:font-size-complex="12pt"/>
    </style:style>
    <style:style style:name="T2388" style:parent-style-name="DefaultParagraphFont" style:family="text">
      <style:text-properties style:font-name="Palemonas" fo:color="#000000" style:font-size-complex="14pt"/>
    </style:style>
    <style:style style:name="T2389" style:parent-style-name="DefaultParagraphFont" style:family="text">
      <style:text-properties style:font-name="Palemonas" fo:color="#000000" style:font-size-complex="12pt"/>
    </style:style>
    <style:style style:name="T2390" style:parent-style-name="DefaultParagraphFont" style:family="text">
      <style:text-properties style:font-name="Palemonas" fo:color="#000000" style:font-size-complex="14pt"/>
    </style:style>
    <style:style style:name="T2391" style:parent-style-name="DefaultParagraphFont" style:family="text">
      <style:text-properties style:font-name="Palemonas" fo:color="#000000" style:font-size-complex="12pt"/>
    </style:style>
    <style:style style:name="P2392" style:parent-style-name="Normal" style:family="paragraph">
      <style:paragraph-properties fo:text-indent="0.9847in"/>
    </style:style>
    <style:style style:name="T239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394" style:parent-style-name="DefaultParagraphFont" style:family="text">
      <style:text-properties style:font-name="Palemonas" style:font-weight-complex="bold" fo:color="#000000" style:font-size-complex="12pt"/>
    </style:style>
    <style:style style:name="T2395" style:parent-style-name="DefaultParagraphFont" style:family="text">
      <style:text-properties style:font-name="Palemonas" fo:color="#000000" style:font-size-complex="12pt"/>
    </style:style>
    <style:style style:name="T2396" style:parent-style-name="DefaultParagraphFont" style:family="text">
      <style:text-properties style:font-name="Palemonas" fo:color="#000000" style:font-size-complex="14pt"/>
    </style:style>
    <style:style style:name="T2397" style:parent-style-name="DefaultParagraphFont" style:family="text">
      <style:text-properties style:font-name="Palemonas" fo:color="#000000" style:font-size-complex="12pt"/>
    </style:style>
    <style:style style:name="T2398" style:parent-style-name="DefaultParagraphFont" style:family="text">
      <style:text-properties style:font-name="Palemonas" fo:color="#000000" style:font-size-complex="14pt"/>
    </style:style>
    <style:style style:name="T2399" style:parent-style-name="DefaultParagraphFont" style:family="text">
      <style:text-properties style:font-name="Palemonas" fo:color="#000000" style:font-size-complex="12pt"/>
    </style:style>
    <style:style style:name="P2400" style:parent-style-name="Normal" style:family="paragraph">
      <style:paragraph-properties fo:text-indent="0.9847in"/>
    </style:style>
    <style:style style:name="T240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02" style:parent-style-name="DefaultParagraphFont" style:family="text">
      <style:text-properties style:font-name="Palemonas" style:font-weight-complex="bold" fo:color="#000000" style:font-size-complex="12pt"/>
    </style:style>
    <style:style style:name="T2403" style:parent-style-name="DefaultParagraphFont" style:family="text">
      <style:text-properties style:font-name="Palemonas" fo:color="#000000" style:font-size-complex="12pt"/>
    </style:style>
    <style:style style:name="T2404" style:parent-style-name="DefaultParagraphFont" style:family="text">
      <style:text-properties style:font-name="Palemonas" fo:color="#000000" style:font-size-complex="14pt"/>
    </style:style>
    <style:style style:name="T2405" style:parent-style-name="DefaultParagraphFont" style:family="text">
      <style:text-properties style:font-name="Palemonas" fo:color="#000000" style:font-size-complex="12pt"/>
    </style:style>
    <style:style style:name="T2406" style:parent-style-name="DefaultParagraphFont" style:family="text">
      <style:text-properties style:font-name="Palemonas" fo:color="#000000" style:font-size-complex="14pt"/>
    </style:style>
    <style:style style:name="T2407" style:parent-style-name="DefaultParagraphFont" style:family="text">
      <style:text-properties style:font-name="Palemonas" fo:color="#000000" style:font-size-complex="12pt"/>
    </style:style>
    <style:style style:name="P2408" style:parent-style-name="Normal" style:family="paragraph">
      <style:paragraph-properties fo:text-indent="0.9847in"/>
    </style:style>
    <style:style style:name="T240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10" style:parent-style-name="DefaultParagraphFont" style:family="text">
      <style:text-properties style:font-name="Palemonas" style:font-weight-complex="bold" fo:color="#000000" style:font-size-complex="12pt"/>
    </style:style>
    <style:style style:name="T2411" style:parent-style-name="DefaultParagraphFont" style:family="text">
      <style:text-properties style:font-name="Palemonas" fo:color="#000000" style:font-size-complex="12pt"/>
    </style:style>
    <style:style style:name="T2412" style:parent-style-name="DefaultParagraphFont" style:family="text">
      <style:text-properties style:font-name="Palemonas" fo:color="#000000" style:font-size-complex="14pt"/>
    </style:style>
    <style:style style:name="T2413" style:parent-style-name="DefaultParagraphFont" style:family="text">
      <style:text-properties style:font-name="Palemonas" fo:color="#000000" style:font-size-complex="12pt"/>
    </style:style>
    <style:style style:name="P2414" style:parent-style-name="Normal" style:family="paragraph">
      <style:paragraph-properties fo:text-indent="0.9847in"/>
    </style:style>
    <style:style style:name="T2415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416" style:parent-style-name="DefaultParagraphFont" style:family="text">
      <style:text-properties style:font-name="Palemonas" fo:color="#000000" style:font-size-complex="12pt"/>
    </style:style>
    <style:style style:name="T2417" style:parent-style-name="DefaultParagraphFont" style:family="text">
      <style:text-properties style:font-name="Palemonas" fo:color="#000000" style:font-size-complex="14pt"/>
    </style:style>
    <style:style style:name="T2418" style:parent-style-name="DefaultParagraphFont" style:family="text">
      <style:text-properties style:font-name="Palemonas" fo:color="#000000" style:font-size-complex="12pt"/>
    </style:style>
    <style:style style:name="P2419" style:parent-style-name="Normal" style:family="paragraph">
      <style:paragraph-properties fo:text-indent="0.5909in"/>
    </style:style>
    <style:style style:name="T24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2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2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42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42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25" style:parent-style-name="Normal" style:family="paragraph">
      <style:paragraph-properties fo:text-indent="0.9847in"/>
    </style:style>
    <style:style style:name="T24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2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428" style:parent-style-name="DefaultParagraphFont" style:family="text">
      <style:text-properties style:font-name="Palemonas" fo:color="#000000" style:font-size-complex="12pt"/>
    </style:style>
    <style:style style:name="T2429" style:parent-style-name="DefaultParagraphFont" style:family="text">
      <style:text-properties style:font-name="Palemonas" fo:color="#000000" style:font-size-complex="14pt"/>
    </style:style>
    <style:style style:name="T2430" style:parent-style-name="DefaultParagraphFont" style:family="text">
      <style:text-properties style:font-name="Palemonas" fo:color="#000000" style:font-size-complex="12pt"/>
    </style:style>
    <style:style style:name="P2431" style:parent-style-name="Normal" style:family="paragraph">
      <style:paragraph-properties fo:text-indent="0.9847in"/>
    </style:style>
    <style:style style:name="T243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3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34" style:parent-style-name="DefaultParagraphFont" style:family="text">
      <style:text-properties style:font-name="Palemonas" fo:color="#000000" style:font-size-complex="12pt"/>
    </style:style>
    <style:style style:name="T2435" style:parent-style-name="DefaultParagraphFont" style:family="text">
      <style:text-properties style:font-name="Palemonas" fo:color="#000000" style:font-size-complex="14pt"/>
    </style:style>
    <style:style style:name="T2436" style:parent-style-name="DefaultParagraphFont" style:family="text">
      <style:text-properties style:font-name="Palemonas" fo:color="#000000" style:font-size-complex="12pt"/>
    </style:style>
    <style:style style:name="P2437" style:parent-style-name="Normal" style:family="paragraph">
      <style:paragraph-properties fo:text-indent="0.9847in"/>
    </style:style>
    <style:style style:name="T243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39" style:parent-style-name="DefaultParagraphFont" style:family="text">
      <style:text-properties style:font-name="Palemonas" style:font-weight-complex="bold" fo:color="#000000" style:font-size-complex="12pt"/>
    </style:style>
    <style:style style:name="T2440" style:parent-style-name="DefaultParagraphFont" style:family="text">
      <style:text-properties style:font-name="Palemonas" fo:color="#000000" style:font-size-complex="12pt"/>
    </style:style>
    <style:style style:name="T2441" style:parent-style-name="DefaultParagraphFont" style:family="text">
      <style:text-properties style:font-name="Palemonas" fo:color="#000000" style:font-size-complex="14pt"/>
    </style:style>
    <style:style style:name="T2442" style:parent-style-name="DefaultParagraphFont" style:family="text">
      <style:text-properties style:font-name="Palemonas" fo:color="#000000" style:font-size-complex="12pt"/>
    </style:style>
    <style:style style:name="T2443" style:parent-style-name="DefaultParagraphFont" style:family="text">
      <style:text-properties style:font-name="Palemonas" fo:color="#000000" style:font-size-complex="14pt"/>
    </style:style>
    <style:style style:name="T2444" style:parent-style-name="DefaultParagraphFont" style:family="text">
      <style:text-properties style:font-name="Palemonas" fo:color="#000000" style:font-size-complex="12pt"/>
    </style:style>
    <style:style style:name="P2445" style:parent-style-name="Normal" style:family="paragraph">
      <style:paragraph-properties fo:text-indent="0.9847in"/>
    </style:style>
    <style:style style:name="T244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4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48" style:parent-style-name="DefaultParagraphFont" style:family="text">
      <style:text-properties style:font-name="Palemonas" fo:color="#000000" style:font-size-complex="12pt"/>
    </style:style>
    <style:style style:name="T2449" style:parent-style-name="DefaultParagraphFont" style:family="text">
      <style:text-properties style:font-name="Palemonas" fo:color="#000000" style:font-size-complex="14pt"/>
    </style:style>
    <style:style style:name="T2450" style:parent-style-name="DefaultParagraphFont" style:family="text">
      <style:text-properties style:font-name="Palemonas" fo:color="#000000" style:font-size-complex="12pt"/>
    </style:style>
    <style:style style:name="T2451" style:parent-style-name="DefaultParagraphFont" style:family="text">
      <style:text-properties style:font-name="Palemonas" fo:color="#000000" style:font-size-complex="14pt"/>
    </style:style>
    <style:style style:name="T2452" style:parent-style-name="DefaultParagraphFont" style:family="text">
      <style:text-properties style:font-name="Palemonas" fo:color="#000000" style:font-size-complex="12pt"/>
    </style:style>
    <style:style style:name="P2453" style:parent-style-name="Normal" style:family="paragraph">
      <style:paragraph-properties fo:text-indent="0.9847in"/>
    </style:style>
    <style:style style:name="T24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5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56" style:parent-style-name="DefaultParagraphFont" style:family="text">
      <style:text-properties style:font-name="Palemonas" fo:color="#000000" style:font-size-complex="12pt"/>
    </style:style>
    <style:style style:name="T2457" style:parent-style-name="DefaultParagraphFont" style:family="text">
      <style:text-properties style:font-name="Palemonas" fo:color="#000000" style:font-size-complex="14pt"/>
    </style:style>
    <style:style style:name="T2458" style:parent-style-name="DefaultParagraphFont" style:family="text">
      <style:text-properties style:font-name="Palemonas" fo:color="#000000" style:font-size-complex="12pt"/>
    </style:style>
    <style:style style:name="T2459" style:parent-style-name="DefaultParagraphFont" style:family="text">
      <style:text-properties style:font-name="Palemonas" fo:color="#000000" style:font-size-complex="14pt"/>
    </style:style>
    <style:style style:name="T2460" style:parent-style-name="DefaultParagraphFont" style:family="text">
      <style:text-properties style:font-name="Palemonas" fo:color="#000000" style:font-size-complex="12pt"/>
    </style:style>
    <style:style style:name="P2461" style:parent-style-name="Normal" style:family="paragraph">
      <style:paragraph-properties fo:text-indent="0.9847in"/>
    </style:style>
    <style:style style:name="T246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6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64" style:parent-style-name="DefaultParagraphFont" style:family="text">
      <style:text-properties style:font-name="Palemonas" fo:color="#000000" style:font-size-complex="12pt"/>
    </style:style>
    <style:style style:name="T2465" style:parent-style-name="DefaultParagraphFont" style:family="text">
      <style:text-properties style:font-name="Palemonas" fo:color="#000000" style:font-size-complex="14pt"/>
    </style:style>
    <style:style style:name="T2466" style:parent-style-name="DefaultParagraphFont" style:family="text">
      <style:text-properties style:font-name="Palemonas" fo:color="#000000" style:font-size-complex="12pt"/>
    </style:style>
    <style:style style:name="P2467" style:parent-style-name="Normal" style:family="paragraph">
      <style:paragraph-properties fo:text-indent="0.9847in"/>
    </style:style>
    <style:style style:name="T2468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469" style:parent-style-name="DefaultParagraphFont" style:family="text">
      <style:text-properties style:font-name="Palemonas" fo:color="#000000" style:font-size-complex="12pt" fo:background-color="#FFFFFF"/>
    </style:style>
    <style:style style:name="T2470" style:parent-style-name="DefaultParagraphFont" style:family="text">
      <style:text-properties style:font-name="Palemonas" fo:font-style="italic" style:font-style-asian="italic" style:font-style-complex="italic" fo:color="#000000" style:font-size-complex="12pt" fo:background-color="#FFFFFF"/>
    </style:style>
    <style:style style:name="T2471" style:parent-style-name="DefaultParagraphFont" style:family="text">
      <style:text-properties style:font-name="Palemonas" fo:color="#000000" style:font-size-complex="12pt" fo:background-color="#FFFFFF"/>
    </style:style>
    <style:style style:name="T2472" style:parent-style-name="DefaultParagraphFont" style:family="text">
      <style:text-properties style:font-name="Palemonas" fo:color="#000000" style:font-size-complex="12pt"/>
    </style:style>
    <style:style style:name="T2473" style:parent-style-name="DefaultParagraphFont" style:family="text">
      <style:text-properties style:font-name="Palemonas" fo:color="#000000" style:font-size-complex="12pt" fo:background-color="#FFFFFF"/>
    </style:style>
    <style:style style:name="T2474" style:parent-style-name="DefaultParagraphFont" style:family="text">
      <style:text-properties style:font-name="Palemonas" fo:color="#000000" style:font-size-complex="14pt"/>
    </style:style>
    <style:style style:name="T2475" style:parent-style-name="DefaultParagraphFont" style:family="text">
      <style:text-properties style:font-name="Palemonas" fo:color="#000000" style:font-size-complex="12pt" fo:background-color="#FFFFFF"/>
    </style:style>
    <style:style style:name="P2476" style:parent-style-name="Normal" style:family="paragraph">
      <style:paragraph-properties fo:text-indent="0.9847in"/>
    </style:style>
    <style:style style:name="T247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78" style:parent-style-name="DefaultParagraphFont" style:family="text">
      <style:text-properties style:font-name="Palemonas" style:font-weight-complex="bold" fo:color="#000000" style:font-size-complex="12pt"/>
    </style:style>
    <style:style style:name="T2479" style:parent-style-name="DefaultParagraphFont" style:family="text">
      <style:text-properties style:font-name="Palemonas" fo:color="#000000" style:font-size-complex="12pt"/>
    </style:style>
    <style:style style:name="T2480" style:parent-style-name="DefaultParagraphFont" style:family="text">
      <style:text-properties style:font-name="Palemonas" fo:color="#000000" style:font-size-complex="14pt"/>
    </style:style>
    <style:style style:name="T2481" style:parent-style-name="DefaultParagraphFont" style:family="text">
      <style:text-properties style:font-name="Palemonas" fo:color="#000000" style:font-size-complex="12pt"/>
    </style:style>
    <style:style style:name="T2482" style:parent-style-name="DefaultParagraphFont" style:family="text">
      <style:text-properties style:font-name="Palemonas" fo:color="#000000" style:font-size-complex="14pt"/>
    </style:style>
    <style:style style:name="T2483" style:parent-style-name="DefaultParagraphFont" style:family="text">
      <style:text-properties style:font-name="Palemonas" fo:color="#000000" style:font-size-complex="12pt"/>
    </style:style>
    <style:style style:name="P2484" style:parent-style-name="Normal" style:family="paragraph">
      <style:paragraph-properties fo:text-indent="0.5909in"/>
    </style:style>
    <style:style style:name="T248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8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8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8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89" style:parent-style-name="Normal" style:family="paragraph">
      <style:paragraph-properties fo:text-indent="0.9847in"/>
    </style:style>
    <style:style style:name="T249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91" style:parent-style-name="DefaultParagraphFont" style:family="text">
      <style:text-properties style:font-name="Palemonas" style:font-weight-complex="bold" fo:color="#000000" style:font-size-complex="12pt"/>
    </style:style>
    <style:style style:name="T2492" style:parent-style-name="DefaultParagraphFont" style:family="text">
      <style:text-properties style:font-name="Palemonas" fo:color="#000000" style:font-size-complex="12pt"/>
    </style:style>
    <style:style style:name="T2493" style:parent-style-name="DefaultParagraphFont" style:family="text">
      <style:text-properties style:font-name="Palemonas" fo:color="#000000" style:font-size-complex="14pt"/>
    </style:style>
    <style:style style:name="T2494" style:parent-style-name="DefaultParagraphFont" style:family="text">
      <style:text-properties style:font-name="Palemonas" fo:color="#000000" style:font-size-complex="12pt"/>
    </style:style>
    <style:style style:name="P2495" style:parent-style-name="Normal" style:family="paragraph">
      <style:paragraph-properties fo:text-indent="0.5909in"/>
    </style:style>
    <style:style style:name="T249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49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49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499" style:parent-style-name="Normal" style:family="paragraph">
      <style:paragraph-properties fo:text-indent="0.9847in"/>
    </style:style>
    <style:style style:name="T25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01" style:parent-style-name="DefaultParagraphFont" style:family="text">
      <style:text-properties style:font-name="Palemonas" fo:color="#000000" style:font-size-complex="12pt"/>
    </style:style>
    <style:style style:name="T2502" style:parent-style-name="DefaultParagraphFont" style:family="text">
      <style:text-properties style:font-name="Palemonas" fo:color="#000000" style:font-size-complex="12pt"/>
    </style:style>
    <style:style style:name="P2503" style:parent-style-name="Normal" style:family="paragraph">
      <style:paragraph-properties fo:text-indent="0.5909in"/>
    </style:style>
    <style:style style:name="T250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0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0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0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50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09" style:parent-style-name="Normal" style:family="paragraph">
      <style:paragraph-properties fo:text-indent="0.9847in"/>
    </style:style>
    <style:style style:name="T251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1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12" style:parent-style-name="DefaultParagraphFont" style:family="text">
      <style:text-properties style:font-name="Palemonas" fo:color="#000000" style:font-size-complex="12pt"/>
    </style:style>
    <style:style style:name="T2513" style:parent-style-name="DefaultParagraphFont" style:family="text">
      <style:text-properties style:font-name="Palemonas" fo:color="#000000" style:font-size-complex="14pt"/>
    </style:style>
    <style:style style:name="T2514" style:parent-style-name="DefaultParagraphFont" style:family="text">
      <style:text-properties style:font-name="Palemonas" fo:color="#000000" style:font-size-complex="12pt"/>
    </style:style>
    <style:style style:name="T2515" style:parent-style-name="DefaultParagraphFont" style:family="text">
      <style:text-properties style:font-name="Palemonas" fo:color="#000000" style:font-size-complex="14pt"/>
    </style:style>
    <style:style style:name="T2516" style:parent-style-name="DefaultParagraphFont" style:family="text">
      <style:text-properties style:font-name="Palemonas" fo:color="#000000" style:font-size-complex="12pt"/>
    </style:style>
    <style:style style:name="P2517" style:parent-style-name="Normal" style:family="paragraph">
      <style:paragraph-properties fo:text-indent="0.5909in"/>
    </style:style>
    <style:style style:name="T251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1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2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21" style:parent-style-name="Normal" style:family="paragraph">
      <style:paragraph-properties fo:text-indent="0.9847in"/>
    </style:style>
    <style:style style:name="T252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2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24" style:parent-style-name="DefaultParagraphFont" style:family="text">
      <style:text-properties style:font-name="Palemonas" fo:color="#000000" style:font-size-complex="12pt"/>
    </style:style>
    <style:style style:name="T2525" style:parent-style-name="DefaultParagraphFont" style:family="text">
      <style:text-properties style:font-name="Palemonas" fo:color="#000000" style:font-size-complex="14pt"/>
    </style:style>
    <style:style style:name="T2526" style:parent-style-name="DefaultParagraphFont" style:family="text">
      <style:text-properties style:font-name="Palemonas" fo:color="#000000" style:font-size-complex="12pt"/>
    </style:style>
    <style:style style:name="P2527" style:parent-style-name="Normal" style:family="paragraph">
      <style:paragraph-properties fo:text-indent="0.5909in"/>
    </style:style>
    <style:style style:name="T252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2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30" style:parent-style-name="DefaultParagraphFont" style:family="text">
      <style:text-properties style:font-name="Palemonas" style:font-weight-complex="bold" fo:color="#000000" style:font-size-complex="12pt"/>
    </style:style>
    <style:style style:name="T253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3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53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34" style:parent-style-name="Normal" style:family="paragraph">
      <style:paragraph-properties fo:text-indent="0.9847in"/>
    </style:style>
    <style:style style:name="T25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36" style:parent-style-name="DefaultParagraphFont" style:family="text">
      <style:text-properties style:font-name="Palemonas" style:font-weight-complex="bold" fo:color="#000000" style:font-size-complex="12pt"/>
    </style:style>
    <style:style style:name="T2537" style:parent-style-name="DefaultParagraphFont" style:family="text">
      <style:text-properties style:font-name="Palemonas" fo:color="#000000" style:font-size-complex="12pt"/>
    </style:style>
    <style:style style:name="T2538" style:parent-style-name="DefaultParagraphFont" style:family="text">
      <style:text-properties style:font-name="Palemonas" fo:color="#000000" style:font-size-complex="14pt"/>
    </style:style>
    <style:style style:name="T2539" style:parent-style-name="DefaultParagraphFont" style:family="text">
      <style:text-properties style:font-name="Palemonas" fo:color="#000000" style:font-size-complex="12pt"/>
    </style:style>
    <style:style style:name="T2540" style:parent-style-name="DefaultParagraphFont" style:family="text">
      <style:text-properties style:font-name="Palemonas" fo:color="#000000" style:font-size-complex="14pt"/>
    </style:style>
    <style:style style:name="T2541" style:parent-style-name="DefaultParagraphFont" style:family="text">
      <style:text-properties style:font-name="Palemonas" fo:color="#000000" style:font-size-complex="12pt"/>
    </style:style>
    <style:style style:name="P2542" style:parent-style-name="Normal" style:family="paragraph">
      <style:paragraph-properties fo:text-indent="0.5909in"/>
    </style:style>
    <style:style style:name="T254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4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45" style:parent-style-name="DefaultParagraphFont" style:family="text">
      <style:text-properties style:font-name="Palemonas" style:font-weight-complex="bold" fo:color="#000000" style:font-size-complex="12pt"/>
    </style:style>
    <style:style style:name="T25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54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5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549" style:parent-style-name="Normal" style:family="paragraph">
      <style:paragraph-properties fo:text-indent="0.9847in"/>
    </style:style>
    <style:style style:name="T25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5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5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53" style:parent-style-name="DefaultParagraphFont" style:family="text">
      <style:text-properties style:font-name="Palemonas" fo:color="#000000" style:font-size-complex="12pt"/>
    </style:style>
    <style:style style:name="T2554" style:parent-style-name="DefaultParagraphFont" style:family="text">
      <style:text-properties style:font-name="Palemonas" fo:color="#000000" style:font-size-complex="14pt"/>
    </style:style>
    <style:style style:name="T2555" style:parent-style-name="DefaultParagraphFont" style:family="text">
      <style:text-properties style:font-name="Palemonas" fo:color="#000000" style:font-size-complex="12pt"/>
    </style:style>
    <style:style style:name="T2556" style:parent-style-name="DefaultParagraphFont" style:family="text">
      <style:text-properties style:font-name="Palemonas" fo:color="#000000" style:font-size-complex="14pt"/>
    </style:style>
    <style:style style:name="T2557" style:parent-style-name="DefaultParagraphFont" style:family="text">
      <style:text-properties style:font-name="Palemonas" fo:color="#000000" style:font-size-complex="12pt"/>
    </style:style>
    <style:style style:name="P2558" style:parent-style-name="Normal" style:family="paragraph">
      <style:paragraph-properties fo:text-indent="0.9847in"/>
    </style:style>
    <style:style style:name="T25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6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561" style:parent-style-name="DefaultParagraphFont" style:family="text">
      <style:text-properties style:font-name="Palemonas" fo:color="#000000" style:font-size-complex="12pt"/>
    </style:style>
    <style:style style:name="T2562" style:parent-style-name="DefaultParagraphFont" style:family="text">
      <style:text-properties style:font-name="Palemonas" fo:color="#000000" style:font-size-complex="14pt"/>
    </style:style>
    <style:style style:name="T2563" style:parent-style-name="DefaultParagraphFont" style:family="text">
      <style:text-properties style:font-name="Palemonas" fo:color="#000000" style:font-size-complex="12pt"/>
    </style:style>
    <style:style style:name="P2564" style:parent-style-name="Normal" style:family="paragraph">
      <style:paragraph-properties fo:text-indent="0.9847in"/>
    </style:style>
    <style:style style:name="T256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66" style:parent-style-name="DefaultParagraphFont" style:family="text">
      <style:text-properties style:font-name="Palemonas" style:font-weight-complex="bold" fo:color="#000000" style:font-size-complex="12pt"/>
    </style:style>
    <style:style style:name="T2567" style:parent-style-name="DefaultParagraphFont" style:family="text">
      <style:text-properties style:font-name="Palemonas" fo:color="#000000" style:font-size-complex="12pt"/>
    </style:style>
    <style:style style:name="T2568" style:parent-style-name="DefaultParagraphFont" style:family="text">
      <style:text-properties style:font-name="Palemonas" fo:color="#000000" style:font-size-complex="14pt"/>
    </style:style>
    <style:style style:name="T2569" style:parent-style-name="DefaultParagraphFont" style:family="text">
      <style:text-properties style:font-name="Palemonas" fo:color="#000000" style:font-size-complex="12pt"/>
    </style:style>
    <style:style style:name="P2570" style:parent-style-name="Normal" style:family="paragraph">
      <style:paragraph-properties fo:text-indent="0.9847in"/>
    </style:style>
    <style:style style:name="T257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72" style:parent-style-name="DefaultParagraphFont" style:family="text">
      <style:text-properties style:font-name="Palemonas" style:font-weight-complex="bold" fo:color="#000000" style:font-size-complex="12pt"/>
    </style:style>
    <style:style style:name="T257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7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75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576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2577" style:parent-style-name="DefaultParagraphFont" style:family="text">
      <style:text-properties style:font-name="Palemonas" style:font-style-complex="italic" fo:color="#000000" style:font-size-complex="12pt"/>
    </style:style>
    <style:style style:name="T2578" style:parent-style-name="DefaultParagraphFont" style:family="text">
      <style:text-properties style:font-name="Palemonas" fo:color="#000000" style:font-size-complex="12pt"/>
    </style:style>
    <style:style style:name="T2579" style:parent-style-name="DefaultParagraphFont" style:family="text">
      <style:text-properties style:font-name="Palemonas" style:font-style-complex="italic" fo:color="#000000" style:font-size-complex="12pt"/>
    </style:style>
    <style:style style:name="T2580" style:parent-style-name="DefaultParagraphFont" style:family="text">
      <style:text-properties style:font-name="Palemonas" fo:color="#000000" style:font-size-complex="14pt"/>
    </style:style>
    <style:style style:name="T2581" style:parent-style-name="DefaultParagraphFont" style:family="text">
      <style:text-properties style:font-name="Palemonas" style:font-style-complex="italic" fo:color="#000000" style:font-size-complex="12pt"/>
    </style:style>
    <style:style style:name="P2582" style:parent-style-name="Normal" style:family="paragraph">
      <style:paragraph-properties fo:text-indent="0.9847in"/>
    </style:style>
    <style:style style:name="T258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8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85" style:parent-style-name="DefaultParagraphFont" style:family="text">
      <style:text-properties style:font-name="Palemonas" fo:color="#000000" style:font-size-complex="12pt"/>
    </style:style>
    <style:style style:name="T2586" style:parent-style-name="DefaultParagraphFont" style:family="text">
      <style:text-properties style:font-name="Palemonas" fo:color="#000000" style:font-size-complex="14pt"/>
    </style:style>
    <style:style style:name="T2587" style:parent-style-name="DefaultParagraphFont" style:family="text">
      <style:text-properties style:font-name="Palemonas" fo:color="#000000" style:font-size-complex="12pt"/>
    </style:style>
    <style:style style:name="T2588" style:parent-style-name="DefaultParagraphFont" style:family="text">
      <style:text-properties style:font-name="Palemonas" fo:color="#000000" style:font-size-complex="14pt"/>
    </style:style>
    <style:style style:name="T2589" style:parent-style-name="DefaultParagraphFont" style:family="text">
      <style:text-properties style:font-name="Palemonas" fo:color="#000000" style:font-size-complex="12pt"/>
    </style:style>
    <style:style style:name="P2590" style:parent-style-name="Normal" style:family="paragraph">
      <style:paragraph-properties fo:text-indent="0.9847in"/>
    </style:style>
    <style:style style:name="T259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59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593" style:parent-style-name="DefaultParagraphFont" style:family="text">
      <style:text-properties style:font-name="Palemonas" style:font-weight-complex="bold" fo:color="#000000" style:font-size-complex="12pt"/>
    </style:style>
    <style:style style:name="T2594" style:parent-style-name="DefaultParagraphFont" style:family="text">
      <style:text-properties style:font-name="Palemonas" fo:color="#000000" style:font-size-complex="12pt"/>
    </style:style>
    <style:style style:name="T2595" style:parent-style-name="DefaultParagraphFont" style:family="text">
      <style:text-properties style:font-name="Palemonas" fo:color="#000000" style:font-size-complex="14pt"/>
    </style:style>
    <style:style style:name="T2596" style:parent-style-name="DefaultParagraphFont" style:family="text">
      <style:text-properties style:font-name="Palemonas" fo:color="#000000" style:font-size-complex="12pt"/>
    </style:style>
    <style:style style:name="T2597" style:parent-style-name="DefaultParagraphFont" style:family="text">
      <style:text-properties style:font-name="Palemonas" fo:color="#000000" style:font-size-complex="14pt"/>
    </style:style>
    <style:style style:name="T2598" style:parent-style-name="DefaultParagraphFont" style:family="text">
      <style:text-properties style:font-name="Palemonas" fo:color="#000000" style:font-size-complex="12pt"/>
    </style:style>
    <style:style style:name="P2599" style:parent-style-name="Normal" style:family="paragraph">
      <style:paragraph-properties fo:text-indent="0.9847in"/>
    </style:style>
    <style:style style:name="T26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0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602" style:parent-style-name="DefaultParagraphFont" style:family="text">
      <style:text-properties style:font-name="Palemonas" fo:color="#000000" style:font-size-complex="12pt"/>
    </style:style>
    <style:style style:name="T2603" style:parent-style-name="DefaultParagraphFont" style:family="text">
      <style:text-properties style:font-name="Palemonas" fo:color="#000000" style:font-size-complex="14pt"/>
    </style:style>
    <style:style style:name="T2604" style:parent-style-name="DefaultParagraphFont" style:family="text">
      <style:text-properties style:font-name="Palemonas" fo:color="#000000" style:font-size-complex="12pt"/>
    </style:style>
    <style:style style:name="T2605" style:parent-style-name="DefaultParagraphFont" style:family="text">
      <style:text-properties style:font-name="Palemonas" fo:color="#000000" style:font-size-complex="14pt"/>
    </style:style>
    <style:style style:name="T2606" style:parent-style-name="DefaultParagraphFont" style:family="text">
      <style:text-properties style:font-name="Palemonas" fo:color="#000000" style:font-size-complex="12pt"/>
    </style:style>
    <style:style style:name="P2607" style:parent-style-name="Normal" style:family="paragraph">
      <style:paragraph-properties fo:text-indent="0.9847in"/>
    </style:style>
    <style:style style:name="T260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0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10" style:parent-style-name="DefaultParagraphFont" style:family="text">
      <style:text-properties style:font-name="Palemonas" fo:color="#000000" style:font-size-complex="12pt"/>
    </style:style>
    <style:style style:name="T2611" style:parent-style-name="DefaultParagraphFont" style:family="text">
      <style:text-properties style:font-name="Palemonas" style:font-style-complex="italic" fo:color="#000000" style:font-size-complex="14pt"/>
    </style:style>
    <style:style style:name="T2612" style:parent-style-name="DefaultParagraphFont" style:family="text">
      <style:text-properties style:font-name="Palemonas" fo:color="#000000" style:font-size-complex="12pt"/>
    </style:style>
    <style:style style:name="T2613" style:parent-style-name="DefaultParagraphFont" style:family="text">
      <style:text-properties style:font-name="Palemonas" fo:color="#000000" style:font-size-complex="14pt"/>
    </style:style>
    <style:style style:name="T2614" style:parent-style-name="DefaultParagraphFont" style:family="text">
      <style:text-properties style:font-name="Palemonas" fo:color="#000000" style:font-size-complex="12pt"/>
    </style:style>
    <style:style style:name="P2615" style:parent-style-name="Normal" style:family="paragraph">
      <style:paragraph-properties fo:text-indent="0.9847in"/>
    </style:style>
    <style:style style:name="T26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1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618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261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620" style:parent-style-name="DefaultParagraphFont" style:family="text">
      <style:text-properties style:font-name="Palemonas" style:font-style-complex="italic" fo:color="#000000" style:font-size-complex="12pt"/>
    </style:style>
    <style:style style:name="T2621" style:parent-style-name="DefaultParagraphFont" style:family="text">
      <style:text-properties style:font-name="Palemonas" fo:color="#000000" style:font-size-complex="14pt"/>
    </style:style>
    <style:style style:name="T2622" style:parent-style-name="DefaultParagraphFont" style:family="text">
      <style:text-properties style:font-name="Palemonas" style:font-style-complex="italic" fo:color="#000000" style:font-size-complex="12pt"/>
    </style:style>
    <style:style style:name="T2623" style:parent-style-name="DefaultParagraphFont" style:family="text">
      <style:text-properties style:font-name="Palemonas" fo:color="#000000" style:font-size-complex="14pt"/>
    </style:style>
    <style:style style:name="T2624" style:parent-style-name="DefaultParagraphFont" style:family="text">
      <style:text-properties style:font-name="Palemonas" style:font-style-complex="italic" fo:color="#000000" style:font-size-complex="12pt"/>
    </style:style>
    <style:style style:name="P2625" style:parent-style-name="Normal" style:family="paragraph">
      <style:paragraph-properties fo:text-indent="0.9847in"/>
    </style:style>
    <style:style style:name="T26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27" style:parent-style-name="DefaultParagraphFont" style:family="text">
      <style:text-properties style:font-name="Palemonas" style:font-weight-complex="bold" fo:color="#000000" style:font-size-complex="12pt"/>
    </style:style>
    <style:style style:name="T2628" style:parent-style-name="DefaultParagraphFont" style:family="text">
      <style:text-properties style:font-name="Palemonas" fo:color="#000000" style:font-size-complex="12pt"/>
    </style:style>
    <style:style style:name="T2629" style:parent-style-name="DefaultParagraphFont" style:family="text">
      <style:text-properties style:font-name="Palemonas" fo:color="#000000" style:font-size-complex="14pt"/>
    </style:style>
    <style:style style:name="T2630" style:parent-style-name="DefaultParagraphFont" style:family="text">
      <style:text-properties style:font-name="Palemonas" fo:color="#000000" style:font-size-complex="12pt"/>
    </style:style>
    <style:style style:name="P2631" style:parent-style-name="Normal" style:family="paragraph">
      <style:paragraph-properties fo:text-indent="0.9847in"/>
    </style:style>
    <style:style style:name="T263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33" style:parent-style-name="DefaultParagraphFont" style:family="text">
      <style:text-properties style:font-name="Palemonas" style:font-weight-complex="bold" fo:color="#000000" style:font-size-complex="12pt"/>
    </style:style>
    <style:style style:name="T2634" style:parent-style-name="DefaultParagraphFont" style:family="text">
      <style:text-properties style:font-name="Palemonas" fo:color="#000000" style:font-size-complex="12pt"/>
    </style:style>
    <style:style style:name="T2635" style:parent-style-name="DefaultParagraphFont" style:family="text">
      <style:text-properties style:font-name="Palemonas" fo:color="#000000" style:font-size-complex="14pt"/>
    </style:style>
    <style:style style:name="T2636" style:parent-style-name="DefaultParagraphFont" style:family="text">
      <style:text-properties style:font-name="Palemonas" fo:color="#000000" style:font-size-complex="12pt"/>
    </style:style>
    <style:style style:name="T2637" style:parent-style-name="DefaultParagraphFont" style:family="text">
      <style:text-properties style:font-name="Palemonas" fo:color="#000000" style:font-size-complex="14pt"/>
    </style:style>
    <style:style style:name="T2638" style:parent-style-name="DefaultParagraphFont" style:family="text">
      <style:text-properties style:font-name="Palemonas" fo:color="#000000" style:font-size-complex="12pt"/>
    </style:style>
    <style:style style:name="P2639" style:parent-style-name="Normal" style:family="paragraph">
      <style:paragraph-properties fo:text-indent="0.5909in"/>
    </style:style>
    <style:style style:name="T264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64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4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4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64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2645" style:parent-style-name="Normal" style:family="paragraph">
      <style:paragraph-properties fo:text-indent="0.9847in"/>
    </style:style>
    <style:style style:name="T264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47" style:parent-style-name="DefaultParagraphFont" style:family="text">
      <style:text-properties style:font-name="Palemonas" style:font-weight-complex="bold" fo:color="#000000" style:font-size-complex="12pt"/>
    </style:style>
    <style:style style:name="T264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49" style:parent-style-name="DefaultParagraphFont" style:family="text">
      <style:text-properties style:font-name="Palemonas" style:font-weight-complex="bold" fo:color="#000000" style:font-size-complex="12pt"/>
    </style:style>
    <style:style style:name="T2650" style:parent-style-name="DefaultParagraphFont" style:family="text">
      <style:text-properties style:font-name="Palemonas" fo:color="#000000" style:font-size-complex="14pt"/>
    </style:style>
    <style:style style:name="T2651" style:parent-style-name="DefaultParagraphFont" style:family="text">
      <style:text-properties style:font-name="Palemonas" style:font-weight-complex="bold" fo:color="#000000" style:font-size-complex="12pt"/>
    </style:style>
    <style:style style:name="T2652" style:parent-style-name="DefaultParagraphFont" style:family="text">
      <style:text-properties style:font-name="Palemonas" fo:color="#000000" style:font-size-complex="14pt"/>
    </style:style>
    <style:style style:name="T2653" style:parent-style-name="DefaultParagraphFont" style:family="text">
      <style:text-properties style:font-name="Palemonas" style:font-weight-complex="bold" fo:color="#000000" style:font-size-complex="12pt"/>
    </style:style>
    <style:style style:name="P2654" style:parent-style-name="Normal" style:family="paragraph">
      <style:paragraph-properties fo:text-indent="0.9847in"/>
    </style:style>
    <style:style style:name="T265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5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5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58" style:parent-style-name="DefaultParagraphFont" style:family="text">
      <style:text-properties style:font-name="Palemonas" style:font-weight-complex="bold" fo:color="#000000" style:font-size-complex="12pt"/>
    </style:style>
    <style:style style:name="T265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60" style:parent-style-name="DefaultParagraphFont" style:family="text">
      <style:text-properties style:font-name="Palemonas" style:font-weight-complex="bold" fo:color="#000000" style:font-size-complex="12pt"/>
    </style:style>
    <style:style style:name="T2661" style:parent-style-name="DefaultParagraphFont" style:family="text">
      <style:text-properties style:font-name="Palemonas" fo:color="#000000" style:font-size-complex="14pt"/>
    </style:style>
    <style:style style:name="T2662" style:parent-style-name="DefaultParagraphFont" style:family="text">
      <style:text-properties style:font-name="Palemonas" style:font-weight-complex="bold" fo:color="#000000" style:font-size-complex="12pt"/>
    </style:style>
    <style:style style:name="T2663" style:parent-style-name="DefaultParagraphFont" style:family="text">
      <style:text-properties style:font-name="Palemonas" fo:color="#000000" style:font-size-complex="14pt"/>
    </style:style>
    <style:style style:name="T2664" style:parent-style-name="DefaultParagraphFont" style:family="text">
      <style:text-properties style:font-name="Palemonas" style:font-weight-complex="bold" fo:color="#000000" style:font-size-complex="12pt"/>
    </style:style>
    <style:style style:name="P2665" style:parent-style-name="Normal" style:family="paragraph">
      <style:paragraph-properties fo:text-indent="0.5909in"/>
    </style:style>
    <style:style style:name="T266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66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6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6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67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2671" style:parent-style-name="Normal" style:family="paragraph">
      <style:paragraph-properties fo:text-indent="0.9847in"/>
    </style:style>
    <style:style style:name="T267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73" style:parent-style-name="DefaultParagraphFont" style:family="text">
      <style:text-properties style:font-name="Palemonas" style:font-weight-complex="bold" fo:color="#000000" style:font-size-complex="12pt"/>
    </style:style>
    <style:style style:name="T267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75" style:parent-style-name="DefaultParagraphFont" style:family="text">
      <style:text-properties style:font-name="Palemonas" fo:color="#000000" style:font-size-complex="12pt"/>
    </style:style>
    <style:style style:name="T2676" style:parent-style-name="DefaultParagraphFont" style:family="text">
      <style:text-properties style:font-name="Palemonas" fo:color="#000000" style:font-size-complex="14pt"/>
    </style:style>
    <style:style style:name="T2677" style:parent-style-name="DefaultParagraphFont" style:family="text">
      <style:text-properties style:font-name="Palemonas" fo:color="#000000" style:font-size-complex="12pt"/>
    </style:style>
    <style:style style:name="T2678" style:parent-style-name="DefaultParagraphFont" style:family="text">
      <style:text-properties style:font-name="Palemonas" fo:color="#000000" style:font-size-complex="14pt"/>
    </style:style>
    <style:style style:name="T2679" style:parent-style-name="DefaultParagraphFont" style:family="text">
      <style:text-properties style:font-name="Palemonas" fo:color="#000000" style:font-size-complex="12pt"/>
    </style:style>
    <style:style style:name="P2680" style:parent-style-name="Normal" style:family="paragraph">
      <style:paragraph-properties fo:text-indent="0.9847in"/>
    </style:style>
    <style:style style:name="T268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82" style:parent-style-name="DefaultParagraphFont" style:family="text">
      <style:text-properties style:font-name="Palemonas" style:font-weight-complex="bold" fo:color="#000000" style:font-size-complex="12pt"/>
    </style:style>
    <style:style style:name="T268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684" style:parent-style-name="DefaultParagraphFont" style:family="text">
      <style:text-properties style:font-name="Palemonas" fo:color="#000000" style:font-size-complex="12pt"/>
    </style:style>
    <style:style style:name="T2685" style:parent-style-name="DefaultParagraphFont" style:family="text">
      <style:text-properties style:font-name="Palemonas" fo:color="#000000" style:font-size-complex="14pt"/>
    </style:style>
    <style:style style:name="T2686" style:parent-style-name="DefaultParagraphFont" style:family="text">
      <style:text-properties style:font-name="Palemonas" fo:color="#000000" style:font-size-complex="12pt"/>
    </style:style>
    <style:style style:name="T2687" style:parent-style-name="DefaultParagraphFont" style:family="text">
      <style:text-properties style:font-name="Palemonas" fo:color="#000000" style:font-size-complex="14pt"/>
    </style:style>
    <style:style style:name="T2688" style:parent-style-name="DefaultParagraphFont" style:family="text">
      <style:text-properties style:font-name="Palemonas" fo:color="#000000" style:font-size-complex="12pt"/>
    </style:style>
    <style:style style:name="P2689" style:parent-style-name="Normal" style:family="paragraph">
      <style:paragraph-properties fo:text-indent="0.9847in"/>
    </style:style>
    <style:style style:name="T269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91" style:parent-style-name="DefaultParagraphFont" style:family="text">
      <style:text-properties style:font-name="Palemonas" style:font-weight-complex="bold" fo:color="#000000" style:font-size-complex="12pt"/>
    </style:style>
    <style:style style:name="T2692" style:parent-style-name="DefaultParagraphFont" style:family="text">
      <style:text-properties style:font-name="Palemonas" fo:color="#000000" style:font-size-complex="12pt"/>
    </style:style>
    <style:style style:name="T2693" style:parent-style-name="DefaultParagraphFont" style:family="text">
      <style:text-properties style:font-name="Palemonas" fo:color="#000000" style:font-size-complex="14pt"/>
    </style:style>
    <style:style style:name="T2694" style:parent-style-name="DefaultParagraphFont" style:family="text">
      <style:text-properties style:font-name="Palemonas" fo:color="#000000" style:font-size-complex="12pt"/>
    </style:style>
    <style:style style:name="T2695" style:parent-style-name="DefaultParagraphFont" style:family="text">
      <style:text-properties style:font-name="Palemonas" fo:color="#000000" style:font-size-complex="14pt"/>
    </style:style>
    <style:style style:name="T2696" style:parent-style-name="DefaultParagraphFont" style:family="text">
      <style:text-properties style:font-name="Palemonas" fo:color="#000000" style:font-size-complex="12pt"/>
    </style:style>
    <style:style style:name="P2697" style:parent-style-name="Normal" style:family="paragraph">
      <style:paragraph-properties fo:text-indent="0.9847in"/>
    </style:style>
    <style:style style:name="T269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699" style:parent-style-name="DefaultParagraphFont" style:family="text">
      <style:text-properties style:font-name="Palemonas" style:font-weight-complex="bold" fo:color="#000000" style:font-size-complex="12pt"/>
    </style:style>
    <style:style style:name="T270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01" style:parent-style-name="DefaultParagraphFont" style:family="text">
      <style:text-properties style:font-name="Palemonas" fo:color="#000000" style:font-size-complex="12pt"/>
    </style:style>
    <style:style style:name="T2702" style:parent-style-name="DefaultParagraphFont" style:family="text">
      <style:text-properties style:font-name="Palemonas" fo:color="#000000" style:font-size-complex="14pt"/>
    </style:style>
    <style:style style:name="T2703" style:parent-style-name="DefaultParagraphFont" style:family="text">
      <style:text-properties style:font-name="Palemonas" fo:color="#000000" style:font-size-complex="12pt"/>
    </style:style>
    <style:style style:name="T2704" style:parent-style-name="DefaultParagraphFont" style:family="text">
      <style:text-properties style:font-name="Palemonas" fo:color="#000000" style:font-size-complex="14pt"/>
    </style:style>
    <style:style style:name="T2705" style:parent-style-name="DefaultParagraphFont" style:family="text">
      <style:text-properties style:font-name="Palemonas" fo:color="#000000" style:font-size-complex="12pt"/>
    </style:style>
    <style:style style:name="P2706" style:parent-style-name="Normal" style:family="paragraph">
      <style:paragraph-properties fo:text-indent="0.9847in"/>
    </style:style>
    <style:style style:name="T2707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2708" style:parent-style-name="DefaultParagraphFont" style:family="text">
      <style:text-properties style:font-name="Palemonas" style:font-weight-complex="bold" fo:color="#000000" style:font-size-complex="12pt"/>
    </style:style>
    <style:style style:name="T2709" style:parent-style-name="DefaultParagraphFont" style:family="text">
      <style:text-properties style:font-name="Palemonas" fo:color="#000000" style:font-size-complex="12pt"/>
    </style:style>
    <style:style style:name="T2710" style:parent-style-name="DefaultParagraphFont" style:family="text">
      <style:text-properties style:font-name="Palemonas" fo:color="#000000" style:font-size-complex="14pt"/>
    </style:style>
    <style:style style:name="T2711" style:parent-style-name="DefaultParagraphFont" style:family="text">
      <style:text-properties style:font-name="Palemonas" fo:color="#000000" style:font-size-complex="12pt"/>
    </style:style>
    <style:style style:name="T2712" style:parent-style-name="DefaultParagraphFont" style:family="text">
      <style:text-properties style:font-name="Palemonas" fo:color="#000000" style:font-size-complex="14pt"/>
    </style:style>
    <style:style style:name="T2713" style:parent-style-name="DefaultParagraphFont" style:family="text">
      <style:text-properties style:font-name="Palemonas" fo:color="#000000" style:font-size-complex="12pt"/>
    </style:style>
    <style:style style:name="P2714" style:parent-style-name="Normal" style:family="paragraph">
      <style:paragraph-properties fo:text-indent="0.5909in"/>
    </style:style>
    <style:style style:name="T271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1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1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1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72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2721" style:parent-style-name="Normal" style:family="paragraph">
      <style:paragraph-properties fo:text-indent="0.9847in"/>
    </style:style>
    <style:style style:name="T272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23" style:parent-style-name="DefaultParagraphFont" style:family="text">
      <style:text-properties style:font-name="Palemonas" style:font-weight-complex="bold" fo:color="#000000" style:font-size-complex="12pt"/>
    </style:style>
    <style:style style:name="T272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25" style:parent-style-name="DefaultParagraphFont" style:family="text">
      <style:text-properties style:font-name="Palemonas" fo:color="#000000" style:font-size-complex="12pt"/>
    </style:style>
    <style:style style:name="T2726" style:parent-style-name="DefaultParagraphFont" style:family="text">
      <style:text-properties style:font-name="Palemonas" fo:color="#000000" style:font-size-complex="14pt"/>
    </style:style>
    <style:style style:name="T2727" style:parent-style-name="DefaultParagraphFont" style:family="text">
      <style:text-properties style:font-name="Palemonas" fo:color="#000000" style:font-size-complex="12pt"/>
    </style:style>
    <style:style style:name="P2728" style:parent-style-name="Normal" style:family="paragraph">
      <style:paragraph-properties fo:text-indent="0.5909in"/>
    </style:style>
    <style:style style:name="T272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3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3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32" style:parent-style-name="DefaultParagraphFont" style:family="text">
      <style:text-properties style:font-name="Palemonas" fo:font-weight="bold" style:font-weight-asian="bold" style:font-weight-complex="bold" style:font-size-complex="12pt"/>
    </style:style>
    <style:style style:name="T273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2734" style:parent-style-name="Normal" style:family="paragraph">
      <style:paragraph-properties fo:text-indent="0.9847in"/>
    </style:style>
    <style:style style:name="T27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3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37" style:parent-style-name="DefaultParagraphFont" style:family="text">
      <style:text-properties style:font-name="Palemonas" style:font-weight-complex="bold" fo:color="#000000" style:font-size-complex="12pt"/>
    </style:style>
    <style:style style:name="T273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739" style:parent-style-name="DefaultParagraphFont" style:family="text">
      <style:text-properties style:font-name="Palemonas" fo:color="#000000" style:font-size-complex="12pt"/>
    </style:style>
    <style:style style:name="T2740" style:parent-style-name="DefaultParagraphFont" style:family="text">
      <style:text-properties style:font-name="Palemonas" fo:color="#000000" style:font-size-complex="14pt"/>
    </style:style>
    <style:style style:name="T2741" style:parent-style-name="DefaultParagraphFont" style:family="text">
      <style:text-properties style:font-name="Palemonas" fo:color="#000000" style:font-size-complex="12pt"/>
    </style:style>
    <style:style style:name="T2742" style:parent-style-name="DefaultParagraphFont" style:family="text">
      <style:text-properties style:font-name="Palemonas" style:font-size-complex="12pt"/>
    </style:style>
    <style:style style:name="T2743" style:parent-style-name="DefaultParagraphFont" style:family="text">
      <style:text-properties style:font-name="Palemonas" fo:color="#000000" style:font-size-complex="12pt"/>
    </style:style>
    <style:style style:name="P2744" style:parent-style-name="Normal" style:family="paragraph">
      <style:paragraph-properties fo:text-indent="0.5909in"/>
    </style:style>
    <style:style style:name="T274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4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4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48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74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50" style:parent-style-name="Normal" style:family="paragraph">
      <style:paragraph-properties fo:text-indent="0.9847in"/>
    </style:style>
    <style:style style:name="T275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5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53" style:parent-style-name="DefaultParagraphFont" style:family="text">
      <style:text-properties style:font-name="Palemonas" fo:color="#000000" style:font-size-complex="12pt"/>
    </style:style>
    <style:style style:name="T2754" style:parent-style-name="DefaultParagraphFont" style:family="text">
      <style:text-properties style:font-name="Palemonas" fo:color="#000000" style:font-size-complex="14pt"/>
    </style:style>
    <style:style style:name="T2755" style:parent-style-name="DefaultParagraphFont" style:family="text">
      <style:text-properties style:font-name="Palemonas" fo:color="#000000" style:font-size-complex="12pt"/>
    </style:style>
    <style:style style:name="P2756" style:parent-style-name="Normal" style:family="paragraph">
      <style:paragraph-properties fo:text-indent="0.5909in"/>
    </style:style>
    <style:style style:name="T275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5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60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4pt"/>
    </style:style>
    <style:style style:name="T276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62" style:parent-style-name="Normal" style:family="paragraph">
      <style:paragraph-properties fo:text-indent="0.9847in"/>
    </style:style>
    <style:style style:name="T276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64" style:parent-style-name="DefaultParagraphFont" style:family="text">
      <style:text-properties style:font-name="Palemonas" fo:color="#000000" style:font-size-complex="12pt"/>
    </style:style>
    <style:style style:name="T2765" style:parent-style-name="DefaultParagraphFont" style:family="text">
      <style:text-properties style:font-name="Palemonas" style:font-style-complex="italic" fo:color="#000000" style:font-size-complex="14pt"/>
    </style:style>
    <style:style style:name="T2766" style:parent-style-name="DefaultParagraphFont" style:family="text">
      <style:text-properties style:font-name="Palemonas" fo:color="#000000" style:font-size-complex="12pt"/>
    </style:style>
    <style:style style:name="P2767" style:parent-style-name="Normal" style:family="paragraph">
      <style:paragraph-properties fo:text-indent="0.9847in"/>
    </style:style>
    <style:style style:name="T276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6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70" style:parent-style-name="DefaultParagraphFont" style:family="text">
      <style:text-properties style:font-name="Palemonas" fo:color="#000000" style:font-size-complex="12pt"/>
    </style:style>
    <style:style style:name="T2771" style:parent-style-name="DefaultParagraphFont" style:family="text">
      <style:text-properties style:font-name="Palemonas" fo:color="#000000" style:font-size-complex="14pt"/>
    </style:style>
    <style:style style:name="T2772" style:parent-style-name="DefaultParagraphFont" style:family="text">
      <style:text-properties style:font-name="Palemonas" fo:color="#000000" style:font-size-complex="12pt"/>
    </style:style>
    <style:style style:name="T2773" style:parent-style-name="DefaultParagraphFont" style:family="text">
      <style:text-properties style:font-name="Palemonas" style:font-style-complex="italic" fo:color="#000000" style:font-size-complex="14pt"/>
    </style:style>
    <style:style style:name="T2774" style:parent-style-name="DefaultParagraphFont" style:family="text">
      <style:text-properties style:font-name="Palemonas" fo:color="#000000" style:font-size-complex="12pt"/>
    </style:style>
    <style:style style:name="P2775" style:parent-style-name="Normal" style:family="paragraph">
      <style:paragraph-properties fo:text-indent="0.5909in"/>
    </style:style>
    <style:style style:name="T277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7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7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2780" style:parent-style-name="Normal" style:family="paragraph">
      <style:paragraph-properties fo:text-indent="0.9847in"/>
    </style:style>
    <style:style style:name="T278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82" style:parent-style-name="DefaultParagraphFont" style:family="text">
      <style:text-properties style:font-name="Palemonas" fo:color="#000000" style:font-size-complex="12pt"/>
    </style:style>
    <style:style style:name="T2783" style:parent-style-name="DefaultParagraphFont" style:family="text">
      <style:text-properties style:font-name="Palemonas" fo:color="#000000" style:font-size-complex="14pt"/>
    </style:style>
    <style:style style:name="T2784" style:parent-style-name="DefaultParagraphFont" style:family="text">
      <style:text-properties style:font-name="Palemonas" fo:color="#000000" style:font-size-complex="12pt"/>
    </style:style>
    <style:style style:name="T2785" style:parent-style-name="DefaultParagraphFont" style:family="text">
      <style:text-properties style:font-name="Palemonas" fo:color="#000000" style:font-size-complex="14pt"/>
    </style:style>
    <style:style style:name="P2786" style:parent-style-name="Normal" style:family="paragraph">
      <style:paragraph-properties fo:text-indent="0.5909in"/>
    </style:style>
    <style:style style:name="T278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8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8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9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79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79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793" style:parent-style-name="Normal" style:family="paragraph">
      <style:paragraph-properties fo:text-indent="0.9847in"/>
    </style:style>
    <style:style style:name="T279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7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796" style:parent-style-name="DefaultParagraphFont" style:family="text">
      <style:text-properties style:font-name="Palemonas" fo:color="#000000" style:font-size-complex="12pt"/>
    </style:style>
    <style:style style:name="T2797" style:parent-style-name="DefaultParagraphFont" style:family="text">
      <style:text-properties style:font-name="Palemonas" fo:color="#000000" style:font-size-complex="14pt"/>
    </style:style>
    <style:style style:name="T2798" style:parent-style-name="DefaultParagraphFont" style:family="text">
      <style:text-properties style:font-name="Palemonas" fo:color="#000000" style:font-size-complex="12pt"/>
    </style:style>
    <style:style style:name="T2799" style:parent-style-name="DefaultParagraphFont" style:family="text">
      <style:text-properties style:font-name="Palemonas" fo:color="#000000" style:font-size-complex="14pt"/>
    </style:style>
    <style:style style:name="T2800" style:parent-style-name="DefaultParagraphFont" style:family="text">
      <style:text-properties style:font-name="Palemonas" fo:color="#000000" style:font-size-complex="12pt"/>
    </style:style>
    <style:style style:name="P2801" style:parent-style-name="Normal" style:family="paragraph">
      <style:paragraph-properties fo:text-indent="0.5909in"/>
    </style:style>
    <style:style style:name="T280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0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0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0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06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0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08" style:parent-style-name="Normal" style:family="paragraph">
      <style:paragraph-properties fo:text-indent="0.9847in"/>
    </style:style>
    <style:style style:name="T280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10" style:parent-style-name="DefaultParagraphFont" style:family="text">
      <style:text-properties style:font-name="Palemonas" fo:color="#000000" style:font-size-complex="12pt"/>
    </style:style>
    <style:style style:name="T2811" style:parent-style-name="DefaultParagraphFont" style:family="text">
      <style:text-properties style:font-name="Palemonas" fo:color="#000000" style:font-size-complex="14pt"/>
    </style:style>
    <style:style style:name="T2812" style:parent-style-name="DefaultParagraphFont" style:family="text">
      <style:text-properties style:font-name="Palemonas" fo:color="#000000" style:font-size-complex="12pt"/>
    </style:style>
    <style:style style:name="P2813" style:parent-style-name="Normal" style:family="paragraph">
      <style:paragraph-properties fo:text-indent="0.5909in"/>
    </style:style>
    <style:style style:name="T281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1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1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1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1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19" style:parent-style-name="Normal" style:family="paragraph">
      <style:paragraph-properties fo:text-indent="0.9847in"/>
    </style:style>
    <style:style style:name="T282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21" style:parent-style-name="DefaultParagraphFont" style:family="text">
      <style:text-properties style:font-name="Palemonas" fo:color="#000000" style:font-size-complex="12pt"/>
    </style:style>
    <style:style style:name="T2822" style:parent-style-name="DefaultParagraphFont" style:family="text">
      <style:text-properties style:font-name="Palemonas" fo:color="#000000" style:font-size-complex="14pt"/>
    </style:style>
    <style:style style:name="T2823" style:parent-style-name="DefaultParagraphFont" style:family="text">
      <style:text-properties style:font-name="Palemonas" fo:color="#000000" style:font-size-complex="12pt"/>
    </style:style>
    <style:style style:name="T2824" style:parent-style-name="DefaultParagraphFont" style:family="text">
      <style:text-properties style:font-name="Palemonas" fo:color="#000000" style:font-size-complex="14pt"/>
    </style:style>
    <style:style style:name="T2825" style:parent-style-name="DefaultParagraphFont" style:family="text">
      <style:text-properties style:font-name="Palemonas" fo:color="#000000" style:font-size-complex="12pt"/>
    </style:style>
    <style:style style:name="P2826" style:parent-style-name="Normal" style:family="paragraph">
      <style:paragraph-properties fo:text-indent="0.5909in"/>
    </style:style>
    <style:style style:name="T282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2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2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3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31" style:parent-style-name="Normal" style:family="paragraph">
      <style:paragraph-properties fo:text-indent="0.5909in"/>
    </style:style>
    <style:style style:name="T283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3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3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3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36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3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38" style:parent-style-name="Normal" style:family="paragraph">
      <style:paragraph-properties fo:text-indent="0.9847in"/>
    </style:style>
    <style:style style:name="T28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40" style:parent-style-name="DefaultParagraphFont" style:family="text">
      <style:text-properties style:font-name="Palemonas" fo:color="#000000" style:font-size-complex="12pt"/>
    </style:style>
    <style:style style:name="T2841" style:parent-style-name="DefaultParagraphFont" style:family="text">
      <style:text-properties style:font-name="Palemonas" fo:color="#000000" style:font-size-complex="14pt"/>
    </style:style>
    <style:style style:name="T2842" style:parent-style-name="DefaultParagraphFont" style:family="text">
      <style:text-properties style:font-name="Palemonas" fo:color="#000000" style:font-size-complex="12pt"/>
    </style:style>
    <style:style style:name="T2843" style:parent-style-name="DefaultParagraphFont" style:family="text">
      <style:text-properties style:font-name="Palemonas" fo:color="#000000" style:font-size-complex="14pt"/>
    </style:style>
    <style:style style:name="T2844" style:parent-style-name="DefaultParagraphFont" style:family="text">
      <style:text-properties style:font-name="Palemonas" fo:color="#000000" style:font-size-complex="12pt"/>
    </style:style>
    <style:style style:name="P2845" style:parent-style-name="Normal" style:family="paragraph">
      <style:paragraph-properties fo:text-indent="0.5909in"/>
    </style:style>
    <style:style style:name="T284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4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49" style:parent-style-name="Normal" style:family="paragraph">
      <style:paragraph-properties fo:text-indent="0.9847in"/>
    </style:style>
    <style:style style:name="T28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51" style:parent-style-name="DefaultParagraphFont" style:family="text">
      <style:text-properties style:font-name="Palemonas" style:font-weight-complex="bold" fo:color="#000000" style:font-size-complex="12pt"/>
    </style:style>
    <style:style style:name="T2852" style:parent-style-name="DefaultParagraphFont" style:family="text">
      <style:text-properties style:font-name="Palemonas" fo:color="#000000" style:font-size-complex="12pt"/>
    </style:style>
    <style:style style:name="T2853" style:parent-style-name="DefaultParagraphFont" style:family="text">
      <style:text-properties style:font-name="Palemonas" fo:color="#000000" style:font-size-complex="14pt"/>
    </style:style>
    <style:style style:name="T2854" style:parent-style-name="DefaultParagraphFont" style:family="text">
      <style:text-properties style:font-name="Palemonas" fo:color="#000000" style:font-size-complex="12pt"/>
    </style:style>
    <style:style style:name="P2855" style:parent-style-name="Normal" style:family="paragraph">
      <style:paragraph-properties fo:text-indent="0.5909in"/>
    </style:style>
    <style:style style:name="T285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5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5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5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6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61" style:parent-style-name="Normal" style:family="paragraph">
      <style:paragraph-properties fo:text-indent="0.9847in"/>
    </style:style>
    <style:style style:name="T286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6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2864" style:parent-style-name="DefaultParagraphFont" style:family="text">
      <style:text-properties style:font-name="Palemonas" fo:color="#000000" style:font-size-complex="12pt"/>
    </style:style>
    <style:style style:name="T2865" style:parent-style-name="DefaultParagraphFont" style:family="text">
      <style:text-properties style:font-name="Palemonas" fo:color="#000000" style:font-size-complex="14pt"/>
    </style:style>
    <style:style style:name="T2866" style:parent-style-name="DefaultParagraphFont" style:family="text">
      <style:text-properties style:font-name="Palemonas" fo:color="#000000" style:font-size-complex="12pt"/>
    </style:style>
    <style:style style:name="P2867" style:parent-style-name="Normal" style:family="paragraph">
      <style:paragraph-properties fo:text-indent="0.5909in"/>
    </style:style>
    <style:style style:name="T286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69" style:parent-style-name="DefaultParagraphFont" style:family="text">
      <style:text-properties style:font-name="Palemonas" fo:color="#000000" style:font-size-complex="12pt"/>
    </style:style>
    <style:style style:name="T28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7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7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73" style:parent-style-name="Normal" style:family="paragraph">
      <style:paragraph-properties fo:text-indent="0.9847in"/>
    </style:style>
    <style:style style:name="T287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75" style:parent-style-name="DefaultParagraphFont" style:family="text">
      <style:text-properties style:font-name="Palemonas" fo:color="#000000" style:font-size-complex="12pt"/>
    </style:style>
    <style:style style:name="T2876" style:parent-style-name="DefaultParagraphFont" style:family="text">
      <style:text-properties style:font-name="Palemonas" fo:color="#000000" style:font-size-complex="14pt"/>
    </style:style>
    <style:style style:name="T2877" style:parent-style-name="DefaultParagraphFont" style:family="text">
      <style:text-properties style:font-name="Palemonas" fo:color="#000000" style:font-size-complex="12pt"/>
    </style:style>
    <style:style style:name="T2878" style:parent-style-name="DefaultParagraphFont" style:family="text">
      <style:text-properties style:font-name="Palemonas" fo:color="#000000" style:font-size-complex="14pt"/>
    </style:style>
    <style:style style:name="T2879" style:parent-style-name="DefaultParagraphFont" style:family="text">
      <style:text-properties style:font-name="Palemonas" fo:color="#000000" style:font-size-complex="12pt"/>
    </style:style>
    <style:style style:name="P2880" style:parent-style-name="Normal" style:family="paragraph">
      <style:paragraph-properties fo:text-indent="0.5909in"/>
    </style:style>
    <style:style style:name="T288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88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83" style:parent-style-name="DefaultParagraphFont" style:family="text">
      <style:text-properties style:font-name="Palemonas" fo:font-weight="bold" style:font-weight-asian="bold" style:font-weight-complex="bold" fo:font-style="italic" style:font-style-asian="italic" fo:color="#000000" style:font-size-complex="12pt"/>
    </style:style>
    <style:style style:name="T288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88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88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887" style:parent-style-name="Normal" style:family="paragraph">
      <style:paragraph-properties fo:text-indent="0.9847in"/>
    </style:style>
    <style:style style:name="T288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89" style:parent-style-name="DefaultParagraphFont" style:family="text">
      <style:text-properties style:font-name="Palemonas" fo:color="#000000" style:font-size-complex="12pt"/>
    </style:style>
    <style:style style:name="T2890" style:parent-style-name="DefaultParagraphFont" style:family="text">
      <style:text-properties style:font-name="Palemonas" fo:color="#000000" style:font-size-complex="14pt"/>
    </style:style>
    <style:style style:name="T2891" style:parent-style-name="DefaultParagraphFont" style:family="text">
      <style:text-properties style:font-name="Palemonas" fo:color="#000000" style:font-size-complex="12pt"/>
    </style:style>
    <style:style style:name="T2892" style:parent-style-name="DefaultParagraphFont" style:family="text">
      <style:text-properties style:font-name="Palemonas" fo:color="#000000" style:font-size-complex="14pt"/>
    </style:style>
    <style:style style:name="T2893" style:parent-style-name="DefaultParagraphFont" style:family="text">
      <style:text-properties style:font-name="Palemonas" fo:color="#000000" style:font-size-complex="12pt"/>
    </style:style>
    <style:style style:name="P2894" style:parent-style-name="Normal" style:family="paragraph">
      <style:paragraph-properties fo:text-indent="0.9847in"/>
    </style:style>
    <style:style style:name="T289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896" style:parent-style-name="DefaultParagraphFont" style:family="text">
      <style:text-properties style:font-name="Palemonas" fo:color="#000000" style:font-size-complex="12pt"/>
    </style:style>
    <style:style style:name="T2897" style:parent-style-name="DefaultParagraphFont" style:family="text">
      <style:text-properties style:font-name="Palemonas" fo:color="#000000" style:font-size-complex="14pt"/>
    </style:style>
    <style:style style:name="T2898" style:parent-style-name="DefaultParagraphFont" style:family="text">
      <style:text-properties style:font-name="Palemonas" fo:color="#000000" style:font-size-complex="12pt"/>
    </style:style>
    <style:style style:name="T2899" style:parent-style-name="DefaultParagraphFont" style:family="text">
      <style:text-properties style:font-name="Palemonas" fo:color="#000000" style:font-size-complex="14pt"/>
    </style:style>
    <style:style style:name="T2900" style:parent-style-name="DefaultParagraphFont" style:family="text">
      <style:text-properties style:font-name="Palemonas" fo:color="#000000" style:font-size-complex="12pt"/>
    </style:style>
    <style:style style:name="P2901" style:parent-style-name="Normal" style:family="paragraph">
      <style:paragraph-properties fo:text-indent="0.9847in"/>
    </style:style>
    <style:style style:name="T290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03" style:parent-style-name="DefaultParagraphFont" style:family="text">
      <style:text-properties style:font-name="Palemonas" fo:color="#000000" style:font-size-complex="12pt"/>
    </style:style>
    <style:style style:name="T2904" style:parent-style-name="DefaultParagraphFont" style:family="text">
      <style:text-properties style:font-name="Palemonas" fo:color="#000000" style:font-size-complex="14pt"/>
    </style:style>
    <style:style style:name="T2905" style:parent-style-name="DefaultParagraphFont" style:family="text">
      <style:text-properties style:font-name="Palemonas" fo:color="#000000" style:font-size-complex="12pt"/>
    </style:style>
    <style:style style:name="T2906" style:parent-style-name="DefaultParagraphFont" style:family="text">
      <style:text-properties style:font-name="Palemonas" fo:color="#000000" style:font-size-complex="14pt"/>
    </style:style>
    <style:style style:name="T2907" style:parent-style-name="DefaultParagraphFont" style:family="text">
      <style:text-properties style:font-name="Palemonas" fo:color="#000000" style:font-size-complex="12pt"/>
    </style:style>
    <style:style style:name="P2908" style:parent-style-name="Normal" style:family="paragraph">
      <style:paragraph-properties fo:text-indent="0.5909in"/>
    </style:style>
    <style:style style:name="T290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1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1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91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91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2914" style:parent-style-name="Normal" style:family="paragraph">
      <style:paragraph-properties fo:text-indent="0.9847in"/>
    </style:style>
    <style:style style:name="T291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16" style:parent-style-name="DefaultParagraphFont" style:family="text">
      <style:text-properties style:font-name="Palemonas" fo:color="#000000" style:font-size-complex="12pt"/>
    </style:style>
    <style:style style:name="T2917" style:parent-style-name="DefaultParagraphFont" style:family="text">
      <style:text-properties style:font-name="Palemonas" fo:color="#000000" style:font-size-complex="14pt"/>
    </style:style>
    <style:style style:name="T2918" style:parent-style-name="DefaultParagraphFont" style:family="text">
      <style:text-properties style:font-name="Palemonas" fo:color="#000000" style:font-size-complex="12pt"/>
    </style:style>
    <style:style style:name="P2919" style:parent-style-name="Normal" style:family="paragraph">
      <style:paragraph-properties fo:text-indent="0.5909in"/>
    </style:style>
    <style:style style:name="T29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2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2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92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2924" style:parent-style-name="Normal" style:family="paragraph">
      <style:paragraph-properties fo:text-indent="0.9847in"/>
    </style:style>
    <style:style style:name="T292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2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28" style:parent-style-name="DefaultParagraphFont" style:family="text">
      <style:text-properties style:font-name="Palemonas" fo:color="#000000" style:font-size-complex="12pt"/>
    </style:style>
    <style:style style:name="T2929" style:parent-style-name="DefaultParagraphFont" style:family="text">
      <style:text-properties style:font-name="Palemonas" fo:color="#000000" style:font-size-complex="14pt"/>
    </style:style>
    <style:style style:name="P2930" style:parent-style-name="Normal" style:family="paragraph">
      <style:paragraph-properties fo:text-indent="0.9847in"/>
    </style:style>
    <style:style style:name="T293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32" style:parent-style-name="DefaultParagraphFont" style:family="text">
      <style:text-properties style:font-name="Palemonas" fo:color="#000000" style:font-size-complex="12pt"/>
    </style:style>
    <style:style style:name="T2933" style:parent-style-name="DefaultParagraphFont" style:family="text">
      <style:text-properties style:font-name="Palemonas" fo:color="#000000" style:font-size-complex="14pt"/>
    </style:style>
    <style:style style:name="T2934" style:parent-style-name="DefaultParagraphFont" style:family="text">
      <style:text-properties style:font-name="Palemonas" fo:color="#000000" style:font-size-complex="12pt"/>
    </style:style>
    <style:style style:name="T2935" style:parent-style-name="DefaultParagraphFont" style:family="text">
      <style:text-properties style:font-name="Palemonas" fo:color="#000000" style:font-size-complex="14pt"/>
    </style:style>
    <style:style style:name="P2936" style:parent-style-name="Normal" style:family="paragraph">
      <style:paragraph-properties fo:text-indent="0.9847in"/>
    </style:style>
    <style:style style:name="T2937" style:parent-style-name="DefaultParagraphFont" style:family="text">
      <style:text-properties style:font-name="Palemonas" style:font-name-asian="Calibri" style:font-weight-complex="bold" fo:font-style="italic" style:font-style-asian="italic" fo:color="#000000" style:font-size-complex="12pt"/>
    </style:style>
    <style:style style:name="T2938" style:parent-style-name="DefaultParagraphFont" style:family="text">
      <style:text-properties style:font-name="Palemonas" style:font-name-asian="Calibri" style:font-weight-complex="bold" style:font-style-complex="italic" fo:color="#000000" style:font-size-complex="12pt"/>
    </style:style>
    <style:style style:name="T2939" style:parent-style-name="DefaultParagraphFont" style:family="text">
      <style:text-properties style:font-name="Palemonas" style:font-name-asian="Calibri" fo:color="#000000" style:font-size-complex="12pt"/>
    </style:style>
    <style:style style:name="T2940" style:parent-style-name="DefaultParagraphFont" style:family="text">
      <style:text-properties style:font-name="Palemonas" fo:color="#000000" style:font-size-complex="12pt"/>
    </style:style>
    <style:style style:name="T2941" style:parent-style-name="DefaultParagraphFont" style:family="text">
      <style:text-properties style:font-name="Palemonas" style:font-name-asian="Calibri" fo:color="#000000" style:font-size-complex="12pt"/>
    </style:style>
    <style:style style:name="T2942" style:parent-style-name="DefaultParagraphFont" style:family="text">
      <style:text-properties style:font-name="Palemonas" fo:color="#000000" style:font-size-complex="14pt"/>
    </style:style>
    <style:style style:name="P2943" style:parent-style-name="Normal" style:family="paragraph">
      <style:paragraph-properties fo:text-indent="0.9847in"/>
    </style:style>
    <style:style style:name="T294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4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46" style:parent-style-name="DefaultParagraphFont" style:family="text">
      <style:text-properties style:font-name="Palemonas" fo:color="#000000" style:font-size-complex="12pt"/>
    </style:style>
    <style:style style:name="T2947" style:parent-style-name="DefaultParagraphFont" style:family="text">
      <style:text-properties style:font-name="Palemonas" fo:color="#000000" style:font-size-complex="14pt"/>
    </style:style>
    <style:style style:name="T2948" style:parent-style-name="DefaultParagraphFont" style:family="text">
      <style:text-properties style:font-name="Palemonas" fo:color="#000000" style:font-size-complex="12pt"/>
    </style:style>
    <style:style style:name="T2949" style:parent-style-name="DefaultParagraphFont" style:family="text">
      <style:text-properties style:font-name="Palemonas" fo:color="#000000" style:font-size-complex="14pt"/>
    </style:style>
    <style:style style:name="P2950" style:parent-style-name="Normal" style:family="paragraph">
      <style:paragraph-properties fo:text-indent="0.5909in"/>
    </style:style>
    <style:style style:name="T295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5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5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5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295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2956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2957" style:parent-style-name="Normal" style:family="paragraph">
      <style:paragraph-properties fo:text-indent="0.9847in"/>
    </style:style>
    <style:style style:name="T29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5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60" style:parent-style-name="DefaultParagraphFont" style:family="text">
      <style:text-properties style:font-name="Palemonas" fo:color="#000000" style:font-size-complex="12pt"/>
    </style:style>
    <style:style style:name="T2961" style:parent-style-name="DefaultParagraphFont" style:family="text">
      <style:text-properties style:font-name="Palemonas" fo:color="#000000" style:font-size-complex="14pt"/>
    </style:style>
    <style:style style:name="T2962" style:parent-style-name="DefaultParagraphFont" style:family="text">
      <style:text-properties style:font-name="Palemonas" fo:color="#000000" style:font-size-complex="12pt"/>
    </style:style>
    <style:style style:name="T2963" style:parent-style-name="DefaultParagraphFont" style:family="text">
      <style:text-properties style:font-name="Palemonas" fo:color="#000000" style:font-size-complex="14pt"/>
    </style:style>
    <style:style style:name="T2964" style:parent-style-name="DefaultParagraphFont" style:family="text">
      <style:text-properties style:font-name="Palemonas" fo:color="#000000" style:font-size-complex="12pt"/>
    </style:style>
    <style:style style:name="P2965" style:parent-style-name="Normal" style:family="paragraph">
      <style:paragraph-properties fo:text-indent="0.9847in"/>
    </style:style>
    <style:style style:name="T296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6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6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69" style:parent-style-name="DefaultParagraphFont" style:family="text">
      <style:text-properties style:font-name="Palemonas" fo:color="#000000" style:font-size-complex="12pt"/>
    </style:style>
    <style:style style:name="T29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2971" style:parent-style-name="DefaultParagraphFont" style:family="text">
      <style:text-properties style:font-name="Palemonas" fo:color="#000000" style:font-size-complex="12pt"/>
    </style:style>
    <style:style style:name="T2972" style:parent-style-name="DefaultParagraphFont" style:family="text">
      <style:text-properties style:font-name="Palemonas" fo:color="#000000" style:font-size-complex="14pt"/>
    </style:style>
    <style:style style:name="T2973" style:parent-style-name="DefaultParagraphFont" style:family="text">
      <style:text-properties style:font-name="Palemonas" fo:color="#000000" style:font-size-complex="12pt"/>
    </style:style>
    <style:style style:name="T2974" style:parent-style-name="DefaultParagraphFont" style:family="text">
      <style:text-properties style:font-name="Palemonas" fo:color="#000000" style:font-size-complex="14pt"/>
    </style:style>
    <style:style style:name="T2975" style:parent-style-name="DefaultParagraphFont" style:family="text">
      <style:text-properties style:font-name="Palemonas" fo:color="#000000" style:font-size-complex="12pt"/>
    </style:style>
    <style:style style:name="P2976" style:parent-style-name="Normal" style:family="paragraph">
      <style:paragraph-properties fo:text-indent="0.9847in"/>
    </style:style>
    <style:style style:name="T297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7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79" style:parent-style-name="DefaultParagraphFont" style:family="text">
      <style:text-properties style:font-name="Palemonas" fo:color="#000000" style:font-size-complex="12pt"/>
    </style:style>
    <style:style style:name="T2980" style:parent-style-name="DefaultParagraphFont" style:family="text">
      <style:text-properties style:font-name="Palemonas" fo:color="#000000" style:font-size-complex="14pt"/>
    </style:style>
    <style:style style:name="T2981" style:parent-style-name="DefaultParagraphFont" style:family="text">
      <style:text-properties style:font-name="Palemonas" fo:color="#000000" style:font-size-complex="12pt"/>
    </style:style>
    <style:style style:name="P2982" style:parent-style-name="Normal" style:family="paragraph">
      <style:paragraph-properties fo:text-indent="0.9847in"/>
    </style:style>
    <style:style style:name="T298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8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85" style:parent-style-name="DefaultParagraphFont" style:family="text">
      <style:text-properties style:font-name="Palemonas" fo:color="#000000" style:font-size-complex="12pt"/>
    </style:style>
    <style:style style:name="T2986" style:parent-style-name="DefaultParagraphFont" style:family="text">
      <style:text-properties style:font-name="Palemonas" fo:color="#000000" style:font-size-complex="14pt"/>
    </style:style>
    <style:style style:name="T2987" style:parent-style-name="DefaultParagraphFont" style:family="text">
      <style:text-properties style:font-name="Palemonas" fo:color="#000000" style:font-size-complex="12pt"/>
    </style:style>
    <style:style style:name="T2988" style:parent-style-name="DefaultParagraphFont" style:family="text">
      <style:text-properties style:font-name="Palemonas" fo:color="#000000" style:font-size-complex="14pt"/>
    </style:style>
    <style:style style:name="T2989" style:parent-style-name="DefaultParagraphFont" style:family="text">
      <style:text-properties style:font-name="Palemonas" fo:color="#000000" style:font-size-complex="12pt"/>
    </style:style>
    <style:style style:name="P2990" style:parent-style-name="Normal" style:family="paragraph">
      <style:paragraph-properties fo:text-indent="0.9847in"/>
    </style:style>
    <style:style style:name="T299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9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93" style:parent-style-name="DefaultParagraphFont" style:family="text">
      <style:text-properties style:font-name="Palemonas" fo:color="#000000" style:font-size-complex="12pt"/>
    </style:style>
    <style:style style:name="T2994" style:parent-style-name="DefaultParagraphFont" style:family="text">
      <style:text-properties style:font-name="Palemonas" fo:color="#000000" style:font-size-complex="14pt"/>
    </style:style>
    <style:style style:name="T2995" style:parent-style-name="DefaultParagraphFont" style:family="text">
      <style:text-properties style:font-name="Palemonas" fo:color="#000000" style:font-size-complex="12pt"/>
    </style:style>
    <style:style style:name="P2996" style:parent-style-name="Normal" style:family="paragraph">
      <style:paragraph-properties fo:text-indent="0.5909in"/>
    </style:style>
    <style:style style:name="T299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299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2999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000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00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00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0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04" style:parent-style-name="Normal" style:family="paragraph">
      <style:paragraph-properties fo:text-indent="0.9847in"/>
    </style:style>
    <style:style style:name="T300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0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07" style:parent-style-name="DefaultParagraphFont" style:family="text">
      <style:text-properties style:font-name="Palemonas" fo:color="#000000" style:font-size-complex="12pt"/>
    </style:style>
    <style:style style:name="T3008" style:parent-style-name="DefaultParagraphFont" style:family="text">
      <style:text-properties style:font-name="Palemonas" fo:color="#000000" style:font-size-complex="14pt"/>
    </style:style>
    <style:style style:name="T3009" style:parent-style-name="DefaultParagraphFont" style:family="text">
      <style:text-properties style:font-name="Palemonas" fo:color="#000000" style:font-size-complex="12pt"/>
    </style:style>
    <style:style style:name="T3010" style:parent-style-name="DefaultParagraphFont" style:family="text">
      <style:text-properties style:font-name="Palemonas" fo:color="#000000" style:font-size-complex="14pt"/>
    </style:style>
    <style:style style:name="T3011" style:parent-style-name="DefaultParagraphFont" style:family="text">
      <style:text-properties style:font-name="Palemonas" fo:color="#000000" style:font-size-complex="12pt"/>
    </style:style>
    <style:style style:name="T3012" style:parent-style-name="DefaultParagraphFont" style:family="text">
      <style:text-properties style:font-name="Palemonas" fo:color="#000000" style:font-size-complex="14pt"/>
    </style:style>
    <style:style style:name="T3013" style:parent-style-name="DefaultParagraphFont" style:family="text">
      <style:text-properties style:font-name="Palemonas" fo:color="#000000" style:font-size-complex="12pt"/>
    </style:style>
    <style:style style:name="P3014" style:parent-style-name="Normal" style:family="paragraph">
      <style:paragraph-properties fo:text-indent="0.9847in"/>
    </style:style>
    <style:style style:name="T301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1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18" style:parent-style-name="DefaultParagraphFont" style:family="text">
      <style:text-properties style:font-name="Palemonas" fo:color="#000000" style:font-size-complex="12pt"/>
    </style:style>
    <style:style style:name="T3019" style:parent-style-name="DefaultParagraphFont" style:family="text">
      <style:text-properties style:font-name="Palemonas" fo:color="#000000" style:font-size-complex="14pt"/>
    </style:style>
    <style:style style:name="T3020" style:parent-style-name="DefaultParagraphFont" style:family="text">
      <style:text-properties style:font-name="Palemonas" fo:color="#000000" style:font-size-complex="12pt"/>
    </style:style>
    <style:style style:name="T3021" style:parent-style-name="DefaultParagraphFont" style:family="text">
      <style:text-properties style:font-name="Palemonas" fo:color="#000000" style:font-size-complex="14pt"/>
    </style:style>
    <style:style style:name="T3022" style:parent-style-name="DefaultParagraphFont" style:family="text">
      <style:text-properties style:font-name="Palemonas" fo:color="#000000" style:font-size-complex="12pt"/>
    </style:style>
    <style:style style:name="T3023" style:parent-style-name="DefaultParagraphFont" style:family="text">
      <style:text-properties style:font-name="Palemonas" fo:color="#000000" style:font-size-complex="14pt"/>
    </style:style>
    <style:style style:name="T3024" style:parent-style-name="DefaultParagraphFont" style:family="text">
      <style:text-properties style:font-name="Palemonas" fo:color="#000000" style:font-size-complex="12pt"/>
    </style:style>
    <style:style style:name="P3025" style:parent-style-name="Normal" style:family="paragraph">
      <style:paragraph-properties fo:text-indent="0.9847in"/>
    </style:style>
    <style:style style:name="T30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27" style:parent-style-name="DefaultParagraphFont" style:family="text">
      <style:text-properties style:font-name="Palemonas" fo:color="#000000" style:font-size-complex="12pt"/>
    </style:style>
    <style:style style:name="T3028" style:parent-style-name="DefaultParagraphFont" style:family="text">
      <style:text-properties style:font-name="Palemonas" fo:color="#000000" style:font-size-complex="14pt"/>
    </style:style>
    <style:style style:name="T3029" style:parent-style-name="DefaultParagraphFont" style:family="text">
      <style:text-properties style:font-name="Palemonas" fo:color="#000000" style:font-size-complex="12pt"/>
    </style:style>
    <style:style style:name="T3030" style:parent-style-name="DefaultParagraphFont" style:family="text">
      <style:text-properties style:font-name="Palemonas" fo:color="#000000" style:font-size-complex="14pt"/>
    </style:style>
    <style:style style:name="T3031" style:parent-style-name="DefaultParagraphFont" style:family="text">
      <style:text-properties style:font-name="Palemonas" fo:color="#000000" style:font-size-complex="12pt"/>
    </style:style>
    <style:style style:name="P3032" style:parent-style-name="Normal" style:family="paragraph">
      <style:paragraph-properties fo:text-indent="0.5909in"/>
    </style:style>
    <style:style style:name="T303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3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3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3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037" style:parent-style-name="Normal" style:family="paragraph">
      <style:paragraph-properties fo:text-indent="0.9847in"/>
    </style:style>
    <style:style style:name="T303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3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40" style:parent-style-name="DefaultParagraphFont" style:family="text">
      <style:text-properties style:font-name="Palemonas" fo:color="#000000" style:font-size-complex="12pt"/>
    </style:style>
    <style:style style:name="T3041" style:parent-style-name="DefaultParagraphFont" style:family="text">
      <style:text-properties style:font-name="Palemonas" fo:color="#000000" style:font-size-complex="14pt"/>
    </style:style>
    <style:style style:name="T3042" style:parent-style-name="DefaultParagraphFont" style:family="text">
      <style:text-properties style:font-name="Palemonas" fo:color="#000000" style:font-size-complex="12pt"/>
    </style:style>
    <style:style style:name="P3043" style:parent-style-name="Normal" style:family="paragraph">
      <style:paragraph-properties fo:text-indent="0.9847in"/>
    </style:style>
    <style:style style:name="T304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4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46" style:parent-style-name="DefaultParagraphFont" style:family="text">
      <style:text-properties style:font-name="Palemonas" fo:color="#000000" style:font-size-complex="12pt"/>
    </style:style>
    <style:style style:name="P3047" style:parent-style-name="Normal" style:family="paragraph">
      <style:paragraph-properties fo:text-indent="0.9847in"/>
    </style:style>
    <style:style style:name="T304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4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50" style:parent-style-name="DefaultParagraphFont" style:family="text">
      <style:text-properties style:font-name="Palemonas" fo:color="#000000" style:font-size-complex="12pt"/>
    </style:style>
    <style:style style:name="T3051" style:parent-style-name="DefaultParagraphFont" style:family="text">
      <style:text-properties style:font-name="Palemonas" fo:color="#000000" style:font-size-complex="14pt"/>
    </style:style>
    <style:style style:name="T3052" style:parent-style-name="DefaultParagraphFont" style:family="text">
      <style:text-properties style:font-name="Palemonas" fo:color="#000000" style:font-size-complex="12pt"/>
    </style:style>
    <style:style style:name="P3053" style:parent-style-name="Normal" style:family="paragraph">
      <style:paragraph-properties fo:text-indent="0.9847in"/>
    </style:style>
    <style:style style:name="T30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5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56" style:parent-style-name="DefaultParagraphFont" style:family="text">
      <style:text-properties style:font-name="Palemonas" fo:color="#000000" style:font-size-complex="12pt"/>
    </style:style>
    <style:style style:name="P3057" style:parent-style-name="Normal" style:family="paragraph">
      <style:paragraph-properties fo:text-indent="0.9847in"/>
    </style:style>
    <style:style style:name="T305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5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060" style:parent-style-name="DefaultParagraphFont" style:family="text">
      <style:text-properties style:font-name="Palemonas" fo:color="#000000" style:font-size-complex="12pt"/>
    </style:style>
    <style:style style:name="P3061" style:parent-style-name="Normal" style:family="paragraph">
      <style:paragraph-properties fo:text-indent="0.9847in"/>
    </style:style>
    <style:style style:name="T306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6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64" style:parent-style-name="DefaultParagraphFont" style:family="text">
      <style:text-properties style:font-name="Palemonas" fo:color="#000000" style:font-size-complex="12pt"/>
    </style:style>
    <style:style style:name="P3065" style:parent-style-name="Normal" style:family="paragraph">
      <style:paragraph-properties fo:text-indent="0.9847in"/>
    </style:style>
    <style:style style:name="T306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6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68" style:parent-style-name="DefaultParagraphFont" style:family="text">
      <style:text-properties style:font-name="Palemonas" fo:color="#000000" style:font-size-complex="12pt"/>
    </style:style>
    <style:style style:name="P3069" style:parent-style-name="Normal" style:family="paragraph">
      <style:paragraph-properties fo:text-indent="0.9847in"/>
    </style:style>
    <style:style style:name="T307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7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72" style:parent-style-name="DefaultParagraphFont" style:family="text">
      <style:text-properties style:font-name="Palemonas" fo:color="#000000" style:font-size-complex="12pt"/>
    </style:style>
    <style:style style:name="P3073" style:parent-style-name="Normal" style:family="paragraph">
      <style:paragraph-properties fo:text-indent="0.9847in"/>
    </style:style>
    <style:style style:name="T3074" style:parent-style-name="DefaultParagraphFont" style:family="text">
      <style:text-properties style:font-name="Palemonas" style:font-name-asian="Calibri" style:font-weight-complex="bold" fo:font-style="italic" style:font-style-asian="italic" fo:color="#000000" style:font-size-complex="12pt"/>
    </style:style>
    <style:style style:name="T3075" style:parent-style-name="DefaultParagraphFont" style:family="text">
      <style:text-properties style:font-name="Palemonas" style:font-name-asian="Calibri" style:font-weight-complex="bold" style:font-style-complex="italic" fo:color="#000000" style:font-size-complex="12pt"/>
    </style:style>
    <style:style style:name="T3076" style:parent-style-name="DefaultParagraphFont" style:family="text">
      <style:text-properties style:font-name="Palemonas" fo:color="#000000" style:font-size-complex="12pt"/>
    </style:style>
    <style:style style:name="T3077" style:parent-style-name="DefaultParagraphFont" style:family="text">
      <style:text-properties style:font-name="Palemonas" style:font-name-asian="Calibri" style:font-weight-complex="bold" style:font-style-complex="italic" fo:color="#000000" style:font-size-complex="12pt"/>
    </style:style>
    <style:style style:name="T3078" style:parent-style-name="DefaultParagraphFont" style:family="text">
      <style:text-properties style:font-name="Palemonas" fo:color="#000000" style:font-size-complex="12pt"/>
    </style:style>
    <style:style style:name="T3079" style:parent-style-name="DefaultParagraphFont" style:family="text">
      <style:text-properties style:font-name="Palemonas" style:font-name-asian="Calibri" style:font-weight-complex="bold" style:font-style-complex="italic" fo:color="#000000" style:font-size-complex="12pt"/>
    </style:style>
    <style:style style:name="P3080" style:parent-style-name="Normal" style:family="paragraph">
      <style:paragraph-properties fo:text-indent="0.9847in"/>
    </style:style>
    <style:style style:name="T308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8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83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084" style:parent-style-name="DefaultParagraphFont" style:family="text">
      <style:text-properties style:font-name="Palemonas" fo:color="#000000" style:font-size-complex="12pt"/>
    </style:style>
    <style:style style:name="T3085" style:parent-style-name="DefaultParagraphFont" style:family="text">
      <style:text-properties style:font-name="Palemonas" fo:color="#000000" style:font-size-complex="14pt"/>
    </style:style>
    <style:style style:name="T3086" style:parent-style-name="DefaultParagraphFont" style:family="text">
      <style:text-properties style:font-name="Palemonas" fo:color="#000000" style:font-size-complex="12pt"/>
    </style:style>
    <style:style style:name="P3087" style:parent-style-name="Normal" style:family="paragraph">
      <style:paragraph-properties fo:text-indent="0.9847in"/>
    </style:style>
    <style:style style:name="T308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8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90" style:parent-style-name="DefaultParagraphFont" style:family="text">
      <style:text-properties style:font-name="Palemonas" fo:color="#000000" style:font-size-complex="12pt"/>
    </style:style>
    <style:style style:name="T3091" style:parent-style-name="DefaultParagraphFont" style:family="text">
      <style:text-properties style:font-name="Palemonas" fo:color="#000000" style:font-size-complex="14pt"/>
    </style:style>
    <style:style style:name="T3092" style:parent-style-name="DefaultParagraphFont" style:family="text">
      <style:text-properties style:font-name="Palemonas" fo:color="#000000" style:font-size-complex="12pt"/>
    </style:style>
    <style:style style:name="P3093" style:parent-style-name="Normal" style:family="paragraph">
      <style:paragraph-properties fo:text-indent="0.9847in"/>
    </style:style>
    <style:style style:name="T309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09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096" style:parent-style-name="DefaultParagraphFont" style:family="text">
      <style:text-properties style:font-name="Palemonas" fo:color="#000000" style:font-size-complex="12pt"/>
    </style:style>
    <style:style style:name="T3097" style:parent-style-name="DefaultParagraphFont" style:family="text">
      <style:text-properties style:font-name="Palemonas" fo:color="#000000" style:font-size-complex="14pt"/>
    </style:style>
    <style:style style:name="T3098" style:parent-style-name="DefaultParagraphFont" style:family="text">
      <style:text-properties style:font-name="Palemonas" fo:color="#000000" style:font-size-complex="12pt"/>
    </style:style>
    <style:style style:name="P3099" style:parent-style-name="Normal" style:family="paragraph">
      <style:paragraph-properties fo:text-indent="0.9847in"/>
    </style:style>
    <style:style style:name="T310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0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102" style:parent-style-name="DefaultParagraphFont" style:family="text">
      <style:text-properties style:font-name="Palemonas" fo:color="#000000" style:font-size-complex="12pt"/>
    </style:style>
    <style:style style:name="T3103" style:parent-style-name="DefaultParagraphFont" style:family="text">
      <style:text-properties style:font-name="Palemonas" fo:color="#000000" style:font-size-complex="14pt"/>
    </style:style>
    <style:style style:name="T3104" style:parent-style-name="DefaultParagraphFont" style:family="text">
      <style:text-properties style:font-name="Palemonas" fo:color="#000000" style:font-size-complex="12pt"/>
    </style:style>
    <style:style style:name="P3105" style:parent-style-name="Normal" style:family="paragraph">
      <style:paragraph-properties fo:text-indent="0.9847in"/>
    </style:style>
    <style:style style:name="T310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0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08" style:parent-style-name="DefaultParagraphFont" style:family="text">
      <style:text-properties style:font-name="Palemonas" fo:color="#000000" style:font-size-complex="12pt"/>
    </style:style>
    <style:style style:name="P3109" style:parent-style-name="Normal" style:family="paragraph">
      <style:paragraph-properties fo:text-indent="0.9847in"/>
    </style:style>
    <style:style style:name="T3110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3111" style:parent-style-name="DefaultParagraphFont" style:family="text">
      <style:text-properties style:font-name="Palemonas" fo:color="#000000" style:font-size-complex="12pt"/>
    </style:style>
    <style:style style:name="T3112" style:parent-style-name="DefaultParagraphFont" style:family="text">
      <style:text-properties style:font-name="Palemonas" fo:color="#000000" style:font-size-complex="14pt"/>
    </style:style>
    <style:style style:name="T3113" style:parent-style-name="DefaultParagraphFont" style:family="text">
      <style:text-properties style:font-name="Palemonas" fo:color="#000000" style:font-size-complex="12pt"/>
    </style:style>
    <style:style style:name="P3114" style:parent-style-name="Normal" style:family="paragraph">
      <style:paragraph-properties fo:text-indent="0.9847in"/>
    </style:style>
    <style:style style:name="T311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1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1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18" style:parent-style-name="DefaultParagraphFont" style:family="text">
      <style:text-properties style:font-name="Palemonas" style:font-weight-complex="bold" fo:color="#000000" style:font-size-complex="12pt"/>
    </style:style>
    <style:style style:name="T3119" style:parent-style-name="DefaultParagraphFont" style:family="text">
      <style:text-properties style:font-name="Palemonas" fo:color="#000000" style:font-size-complex="12pt"/>
    </style:style>
    <style:style style:name="P3120" style:parent-style-name="Normal" style:family="paragraph">
      <style:paragraph-properties fo:text-indent="0.9847in"/>
    </style:style>
    <style:style style:name="T312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2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23" style:parent-style-name="DefaultParagraphFont" style:family="text">
      <style:text-properties style:font-name="Palemonas" style:font-weight-complex="bold" fo:color="#000000" style:font-size-complex="12pt"/>
    </style:style>
    <style:style style:name="T3124" style:parent-style-name="DefaultParagraphFont" style:family="text">
      <style:text-properties style:font-name="Palemonas" fo:color="#000000" style:font-size-complex="14pt"/>
    </style:style>
    <style:style style:name="T3125" style:parent-style-name="DefaultParagraphFont" style:family="text">
      <style:text-properties style:font-name="Palemonas" style:font-size-complex="12pt"/>
    </style:style>
    <style:style style:name="T3126" style:parent-style-name="DefaultParagraphFont" style:family="text">
      <style:text-properties style:font-name="Palemonas" style:font-weight-complex="bold" fo:color="#000000" style:font-size-complex="12pt"/>
    </style:style>
    <style:style style:name="T3127" style:parent-style-name="DefaultParagraphFont" style:family="text">
      <style:text-properties style:font-name="Palemonas" fo:color="#000000" style:font-size-complex="12pt"/>
    </style:style>
    <style:style style:name="T3128" style:parent-style-name="DefaultParagraphFont" style:family="text">
      <style:text-properties style:font-name="Palemonas" style:font-weight-complex="bold" fo:color="#000000" style:font-size-complex="12pt"/>
    </style:style>
    <style:style style:name="P3129" style:parent-style-name="Normal" style:family="paragraph">
      <style:paragraph-properties fo:text-indent="0.9847in"/>
    </style:style>
    <style:style style:name="T313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3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32" style:parent-style-name="DefaultParagraphFont" style:family="text">
      <style:text-properties style:font-name="Palemonas" style:font-weight-complex="bold" fo:color="#000000" style:font-size-complex="12pt"/>
    </style:style>
    <style:style style:name="T3133" style:parent-style-name="DefaultParagraphFont" style:family="text">
      <style:text-properties style:font-name="Palemonas" fo:color="#000000" style:font-size-complex="12pt"/>
    </style:style>
    <style:style style:name="T3134" style:parent-style-name="DefaultParagraphFont" style:family="text">
      <style:text-properties style:font-name="Palemonas" style:font-weight-complex="bold" fo:color="#000000" style:font-size-complex="12pt"/>
    </style:style>
    <style:style style:name="T3135" style:parent-style-name="DefaultParagraphFont" style:family="text">
      <style:text-properties style:font-name="Palemonas" fo:color="#000000" style:font-size-complex="12pt"/>
    </style:style>
    <style:style style:name="T3136" style:parent-style-name="DefaultParagraphFont" style:family="text">
      <style:text-properties style:font-name="Palemonas" style:font-weight-complex="bold" fo:color="#000000" style:font-size-complex="12pt"/>
    </style:style>
    <style:style style:name="T3137" style:parent-style-name="DefaultParagraphFont" style:family="text">
      <style:text-properties style:font-name="Palemonas" fo:color="#000000" style:font-size-complex="12pt"/>
    </style:style>
    <style:style style:name="T3138" style:parent-style-name="DefaultParagraphFont" style:family="text">
      <style:text-properties style:font-name="Palemonas" style:font-weight-complex="bold" fo:color="#000000" style:font-size-complex="12pt"/>
    </style:style>
    <style:style style:name="P3139" style:parent-style-name="Normal" style:family="paragraph">
      <style:paragraph-properties fo:text-indent="0.9847in"/>
    </style:style>
    <style:style style:name="T314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4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42" style:parent-style-name="DefaultParagraphFont" style:family="text">
      <style:text-properties style:font-name="Palemonas" style:font-weight-complex="bold" fo:color="#000000" style:font-size-complex="12pt"/>
    </style:style>
    <style:style style:name="T3143" style:parent-style-name="DefaultParagraphFont" style:family="text">
      <style:text-properties style:font-name="Palemonas" fo:color="#000000" style:font-size-complex="12pt"/>
    </style:style>
    <style:style style:name="T3144" style:parent-style-name="DefaultParagraphFont" style:family="text">
      <style:text-properties style:font-name="Palemonas" style:font-weight-complex="bold" fo:color="#000000" style:font-size-complex="12pt"/>
    </style:style>
    <style:style style:name="T3145" style:parent-style-name="DefaultParagraphFont" style:family="text">
      <style:text-properties style:font-name="Palemonas" fo:color="#000000" style:font-size-complex="12pt"/>
    </style:style>
    <style:style style:name="T3146" style:parent-style-name="DefaultParagraphFont" style:family="text">
      <style:text-properties style:font-name="Palemonas" style:font-weight-complex="bold" fo:color="#000000" style:font-size-complex="12pt"/>
    </style:style>
    <style:style style:name="T3147" style:parent-style-name="DefaultParagraphFont" style:family="text">
      <style:text-properties style:font-name="Palemonas" fo:color="#000000" style:font-size-complex="12pt"/>
    </style:style>
    <style:style style:name="T3148" style:parent-style-name="DefaultParagraphFont" style:family="text">
      <style:text-properties style:font-name="Palemonas" style:font-weight-complex="bold" fo:color="#000000" style:font-size-complex="12pt"/>
    </style:style>
    <style:style style:name="P3149" style:parent-style-name="Normal" style:family="paragraph">
      <style:paragraph-properties fo:text-indent="0.9847in"/>
    </style:style>
    <style:style style:name="T31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5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5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153" style:parent-style-name="DefaultParagraphFont" style:family="text">
      <style:text-properties style:font-name="Palemonas" style:font-weight-complex="bold" fo:color="#000000" style:font-size-complex="12pt"/>
    </style:style>
    <style:style style:name="T3154" style:parent-style-name="DefaultParagraphFont" style:family="text">
      <style:text-properties style:font-name="Palemonas" fo:color="#000000" style:font-size-complex="14pt"/>
    </style:style>
    <style:style style:name="T3155" style:parent-style-name="DefaultParagraphFont" style:family="text">
      <style:text-properties style:font-name="Palemonas" style:font-weight-complex="bold" fo:color="#000000" style:font-size-complex="12pt"/>
    </style:style>
    <style:style style:name="T3156" style:parent-style-name="DefaultParagraphFont" style:family="text">
      <style:text-properties style:font-name="Palemonas" fo:color="#000000" style:font-size-complex="12pt"/>
    </style:style>
    <style:style style:name="T3157" style:parent-style-name="DefaultParagraphFont" style:family="text">
      <style:text-properties style:font-name="Palemonas" style:font-weight-complex="bold" fo:color="#000000" style:font-size-complex="12pt"/>
    </style:style>
    <style:style style:name="P3158" style:parent-style-name="Normal" style:family="paragraph">
      <style:paragraph-properties fo:text-indent="0.9847in"/>
    </style:style>
    <style:style style:name="T31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6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61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162" style:parent-style-name="DefaultParagraphFont" style:family="text">
      <style:text-properties style:font-name="Palemonas" style:font-weight-complex="bold" fo:color="#000000" style:font-size-complex="12pt"/>
    </style:style>
    <style:style style:name="T3163" style:parent-style-name="DefaultParagraphFont" style:family="text">
      <style:text-properties style:font-name="Palemonas" fo:color="#000000" style:font-size-complex="14pt"/>
    </style:style>
    <style:style style:name="T3164" style:parent-style-name="DefaultParagraphFont" style:family="text">
      <style:text-properties style:font-name="Palemonas" style:font-weight-complex="bold" fo:color="#000000" style:font-size-complex="12pt"/>
    </style:style>
    <style:style style:name="T3165" style:parent-style-name="DefaultParagraphFont" style:family="text">
      <style:text-properties style:font-name="Palemonas" fo:color="#000000" style:font-size-complex="12pt"/>
    </style:style>
    <style:style style:name="T3166" style:parent-style-name="DefaultParagraphFont" style:family="text">
      <style:text-properties style:font-name="Palemonas" style:font-weight-complex="bold" fo:color="#000000" style:font-size-complex="12pt"/>
    </style:style>
    <style:style style:name="P3167" style:parent-style-name="Normal" style:family="paragraph">
      <style:paragraph-properties fo:text-indent="0.9847in"/>
    </style:style>
    <style:style style:name="T316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6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70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171" style:parent-style-name="DefaultParagraphFont" style:family="text">
      <style:text-properties style:font-name="Palemonas" style:font-weight-complex="bold" fo:color="#000000" style:font-size-complex="12pt"/>
    </style:style>
    <style:style style:name="T3172" style:parent-style-name="DefaultParagraphFont" style:family="text">
      <style:text-properties style:font-name="Palemonas" fo:color="#000000" style:font-size-complex="14pt"/>
    </style:style>
    <style:style style:name="T3173" style:parent-style-name="DefaultParagraphFont" style:family="text">
      <style:text-properties style:font-name="Palemonas" style:font-weight-complex="bold" fo:color="#000000" style:font-size-complex="12pt"/>
    </style:style>
    <style:style style:name="T3174" style:parent-style-name="DefaultParagraphFont" style:family="text">
      <style:text-properties style:font-name="Palemonas" fo:color="#000000" style:font-size-complex="12pt"/>
    </style:style>
    <style:style style:name="T3175" style:parent-style-name="DefaultParagraphFont" style:family="text">
      <style:text-properties style:font-name="Palemonas" style:font-weight-complex="bold" fo:color="#000000" style:font-size-complex="12pt"/>
    </style:style>
    <style:style style:name="P3176" style:parent-style-name="Normal" style:family="paragraph">
      <style:paragraph-properties fo:text-indent="0.9847in"/>
    </style:style>
    <style:style style:name="T317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7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79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180" style:parent-style-name="DefaultParagraphFont" style:family="text">
      <style:text-properties style:font-name="Palemonas" style:font-weight-complex="bold" fo:color="#000000" style:font-size-complex="12pt"/>
    </style:style>
    <style:style style:name="T3181" style:parent-style-name="DefaultParagraphFont" style:family="text">
      <style:text-properties style:font-name="Palemonas" fo:color="#000000" style:font-size-complex="14pt"/>
    </style:style>
    <style:style style:name="T3182" style:parent-style-name="DefaultParagraphFont" style:family="text">
      <style:text-properties style:font-name="Palemonas" style:font-weight-complex="bold" fo:color="#000000" style:font-size-complex="12pt"/>
    </style:style>
    <style:style style:name="T3183" style:parent-style-name="DefaultParagraphFont" style:family="text">
      <style:text-properties style:font-name="Palemonas" fo:color="#000000" style:font-size-complex="12pt"/>
    </style:style>
    <style:style style:name="T3184" style:parent-style-name="DefaultParagraphFont" style:family="text">
      <style:text-properties style:font-name="Palemonas" style:font-weight-complex="bold" fo:color="#000000" style:font-size-complex="12pt"/>
    </style:style>
    <style:style style:name="P3185" style:parent-style-name="Normal" style:family="paragraph">
      <style:paragraph-properties fo:text-indent="0.9847in"/>
    </style:style>
    <style:style style:name="T318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8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188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189" style:parent-style-name="DefaultParagraphFont" style:family="text">
      <style:text-properties style:font-name="Palemonas" style:font-weight-complex="bold" fo:color="#000000" style:font-size-complex="12pt"/>
    </style:style>
    <style:style style:name="T3190" style:parent-style-name="DefaultParagraphFont" style:family="text">
      <style:text-properties style:font-name="Palemonas" fo:color="#000000" style:font-size-complex="14pt"/>
    </style:style>
    <style:style style:name="T3191" style:parent-style-name="DefaultParagraphFont" style:family="text">
      <style:text-properties style:font-name="Palemonas" style:font-weight-complex="bold" fo:color="#000000" style:font-size-complex="12pt"/>
    </style:style>
    <style:style style:name="T3192" style:parent-style-name="DefaultParagraphFont" style:family="text">
      <style:text-properties style:font-name="Palemonas" fo:color="#000000" style:font-size-complex="14pt"/>
    </style:style>
    <style:style style:name="T3193" style:parent-style-name="DefaultParagraphFont" style:family="text">
      <style:text-properties style:font-name="Palemonas" style:font-weight-complex="bold" fo:color="#000000" style:font-size-complex="12pt"/>
    </style:style>
    <style:style style:name="T3194" style:parent-style-name="DefaultParagraphFont" style:family="text">
      <style:text-properties style:font-name="Palemonas" fo:color="#000000" style:font-size-complex="12pt"/>
    </style:style>
    <style:style style:name="T3195" style:parent-style-name="DefaultParagraphFont" style:family="text">
      <style:text-properties style:font-name="Palemonas" style:font-weight-complex="bold" fo:color="#000000" style:font-size-complex="12pt"/>
    </style:style>
    <style:style style:name="P3196" style:parent-style-name="Normal" style:family="paragraph">
      <style:paragraph-properties fo:text-indent="0.9847in"/>
    </style:style>
    <style:style style:name="T319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198" style:parent-style-name="DefaultParagraphFont" style:family="text">
      <style:text-properties style:font-name="Palemonas" style:font-weight-complex="bold" fo:color="#000000" style:font-size-complex="12pt"/>
    </style:style>
    <style:style style:name="T3199" style:parent-style-name="DefaultParagraphFont" style:family="text">
      <style:text-properties style:font-name="Palemonas" fo:color="#000000" style:font-size-complex="14pt"/>
    </style:style>
    <style:style style:name="T3200" style:parent-style-name="DefaultParagraphFont" style:family="text">
      <style:text-properties style:font-name="Palemonas" style:font-weight-complex="bold" fo:color="#000000" style:font-size-complex="12pt"/>
    </style:style>
    <style:style style:name="T3201" style:parent-style-name="DefaultParagraphFont" style:family="text">
      <style:text-properties style:font-name="Palemonas" fo:color="#000000" style:font-size-complex="12pt"/>
    </style:style>
    <style:style style:name="T3202" style:parent-style-name="DefaultParagraphFont" style:family="text">
      <style:text-properties style:font-name="Palemonas" style:font-weight-complex="bold" fo:color="#000000" style:font-size-complex="12pt"/>
    </style:style>
    <style:style style:name="P3203" style:parent-style-name="Normal" style:family="paragraph">
      <style:paragraph-properties fo:text-indent="0.9847in"/>
    </style:style>
    <style:style style:name="T320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0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06" style:parent-style-name="DefaultParagraphFont" style:family="text">
      <style:text-properties style:font-name="Palemonas" fo:color="#000000" style:font-size-complex="12pt"/>
    </style:style>
    <style:style style:name="T320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208" style:parent-style-name="DefaultParagraphFont" style:family="text">
      <style:text-properties style:font-name="Palemonas" style:font-weight-complex="bold" fo:color="#000000" style:font-size-complex="12pt"/>
    </style:style>
    <style:style style:name="T3209" style:parent-style-name="DefaultParagraphFont" style:family="text">
      <style:text-properties style:font-name="Palemonas" fo:color="#000000" style:font-size-complex="12pt"/>
    </style:style>
    <style:style style:name="T3210" style:parent-style-name="DefaultParagraphFont" style:family="text">
      <style:text-properties style:font-name="Palemonas" style:font-weight-complex="bold" fo:color="#000000" style:font-size-complex="12pt"/>
    </style:style>
    <style:style style:name="T3211" style:parent-style-name="DefaultParagraphFont" style:family="text">
      <style:text-properties style:font-name="Palemonas" fo:color="#000000" style:font-size-complex="12pt"/>
    </style:style>
    <style:style style:name="T3212" style:parent-style-name="DefaultParagraphFont" style:family="text">
      <style:text-properties style:font-name="Palemonas" style:font-weight-complex="bold" fo:color="#000000" style:font-size-complex="12pt"/>
    </style:style>
    <style:style style:name="P3213" style:parent-style-name="Normal" style:family="paragraph">
      <style:paragraph-properties fo:text-indent="0.9847in"/>
    </style:style>
    <style:style style:name="T321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1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1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217" style:parent-style-name="DefaultParagraphFont" style:family="text">
      <style:text-properties style:font-name="Palemonas" style:font-weight-complex="bold" fo:color="#000000" style:font-size-complex="12pt"/>
    </style:style>
    <style:style style:name="T3218" style:parent-style-name="DefaultParagraphFont" style:family="text">
      <style:text-properties style:font-name="Palemonas" fo:color="#000000" style:font-size-complex="14pt"/>
    </style:style>
    <style:style style:name="T3219" style:parent-style-name="DefaultParagraphFont" style:family="text">
      <style:text-properties style:font-name="Palemonas" style:font-weight-complex="bold" fo:color="#000000" style:font-size-complex="12pt"/>
    </style:style>
    <style:style style:name="T3220" style:parent-style-name="DefaultParagraphFont" style:family="text">
      <style:text-properties style:font-name="Palemonas" fo:color="#000000" style:font-size-complex="12pt"/>
    </style:style>
    <style:style style:name="T3221" style:parent-style-name="DefaultParagraphFont" style:family="text">
      <style:text-properties style:font-name="Palemonas" style:font-weight-complex="bold" fo:color="#000000" style:font-size-complex="12pt"/>
    </style:style>
    <style:style style:name="P3222" style:parent-style-name="Normal" style:family="paragraph">
      <style:paragraph-properties fo:text-indent="0.9847in"/>
    </style:style>
    <style:style style:name="T322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2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25" style:parent-style-name="DefaultParagraphFont" style:family="text">
      <style:text-properties style:font-name="Palemonas" fo:color="#000000" style:font-size-complex="12pt"/>
    </style:style>
    <style:style style:name="T3226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227" style:parent-style-name="DefaultParagraphFont" style:family="text">
      <style:text-properties style:font-name="Palemonas" style:font-weight-complex="bold" fo:color="#000000" style:font-size-complex="12pt"/>
    </style:style>
    <style:style style:name="T3228" style:parent-style-name="DefaultParagraphFont" style:family="text">
      <style:text-properties style:font-name="Palemonas" fo:color="#000000" style:font-size-complex="14pt"/>
    </style:style>
    <style:style style:name="T3229" style:parent-style-name="DefaultParagraphFont" style:family="text">
      <style:text-properties style:font-name="Palemonas" style:font-weight-complex="bold" fo:color="#000000" style:font-size-complex="12pt"/>
    </style:style>
    <style:style style:name="T3230" style:parent-style-name="DefaultParagraphFont" style:family="text">
      <style:text-properties style:font-name="Palemonas" fo:color="#000000" style:font-size-complex="12pt"/>
    </style:style>
    <style:style style:name="T3231" style:parent-style-name="DefaultParagraphFont" style:family="text">
      <style:text-properties style:font-name="Palemonas" style:font-weight-complex="bold" fo:color="#000000" style:font-size-complex="12pt"/>
    </style:style>
    <style:style style:name="P3232" style:parent-style-name="Normal" style:family="paragraph">
      <style:paragraph-properties fo:text-indent="0.9847in"/>
    </style:style>
    <style:style style:name="T323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3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35" style:parent-style-name="DefaultParagraphFont" style:family="text">
      <style:text-properties style:font-name="Palemonas" fo:color="#000000" style:font-size-complex="12pt"/>
    </style:style>
    <style:style style:name="T3236" style:parent-style-name="DefaultParagraphFont" style:family="text">
      <style:text-properties style:font-name="Palemonas" fo:color="#000000" style:font-size-complex="14pt"/>
    </style:style>
    <style:style style:name="T3237" style:parent-style-name="DefaultParagraphFont" style:family="text">
      <style:text-properties style:font-name="Palemonas" fo:color="#000000" style:font-size-complex="12pt"/>
    </style:style>
    <style:style style:name="P3238" style:parent-style-name="Normal" style:family="paragraph">
      <style:paragraph-properties fo:text-indent="0.9847in"/>
    </style:style>
    <style:style style:name="T323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4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41" style:parent-style-name="DefaultParagraphFont" style:family="text">
      <style:text-properties style:font-name="Palemonas" fo:color="#000000" style:font-size-complex="12pt"/>
    </style:style>
    <style:style style:name="T3242" style:parent-style-name="DefaultParagraphFont" style:family="text">
      <style:text-properties style:font-name="Palemonas" fo:color="#000000" style:font-size-complex="14pt"/>
    </style:style>
    <style:style style:name="T3243" style:parent-style-name="DefaultParagraphFont" style:family="text">
      <style:text-properties style:font-name="Palemonas" fo:color="#000000" style:font-size-complex="12pt"/>
    </style:style>
    <style:style style:name="P3244" style:parent-style-name="Normal" style:family="paragraph">
      <style:paragraph-properties fo:text-indent="0.9847in"/>
    </style:style>
    <style:style style:name="T324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4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47" style:parent-style-name="DefaultParagraphFont" style:family="text">
      <style:text-properties style:font-name="Palemonas" fo:color="#000000" style:font-size-complex="12pt"/>
    </style:style>
    <style:style style:name="P3248" style:parent-style-name="Normal" style:family="paragraph">
      <style:paragraph-properties fo:text-indent="0.9847in"/>
    </style:style>
    <style:style style:name="T324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50" style:parent-style-name="DefaultParagraphFont" style:family="text">
      <style:text-properties style:font-name="Palemonas" fo:color="#000000" style:font-size-complex="12pt"/>
    </style:style>
    <style:style style:name="T3251" style:parent-style-name="DefaultParagraphFont" style:family="text">
      <style:text-properties style:font-name="Palemonas" fo:color="#000000" style:font-size-complex="14pt"/>
    </style:style>
    <style:style style:name="T3252" style:parent-style-name="DefaultParagraphFont" style:family="text">
      <style:text-properties style:font-name="Palemonas" fo:color="#000000" style:font-size-complex="12pt"/>
    </style:style>
    <style:style style:name="P3253" style:parent-style-name="Normal" style:family="paragraph">
      <style:paragraph-properties fo:text-indent="0.9847in"/>
    </style:style>
    <style:style style:name="T325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55" style:parent-style-name="DefaultParagraphFont" style:family="text">
      <style:text-properties style:font-name="Palemonas" fo:color="#000000" style:font-size-complex="12pt"/>
    </style:style>
    <style:style style:name="T3256" style:parent-style-name="DefaultParagraphFont" style:family="text">
      <style:text-properties style:font-name="Palemonas" fo:color="#000000" style:font-size-complex="14pt"/>
    </style:style>
    <style:style style:name="T3257" style:parent-style-name="DefaultParagraphFont" style:family="text">
      <style:text-properties style:font-name="Palemonas" fo:color="#000000" style:font-size-complex="12pt"/>
    </style:style>
    <style:style style:name="P3258" style:parent-style-name="Normal" style:family="paragraph">
      <style:paragraph-properties fo:text-indent="0.9847in"/>
    </style:style>
    <style:style style:name="T32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6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61" style:parent-style-name="DefaultParagraphFont" style:family="text">
      <style:text-properties style:font-name="Palemonas" fo:color="#000000" style:font-size-complex="12pt"/>
    </style:style>
    <style:style style:name="T3262" style:parent-style-name="DefaultParagraphFont" style:family="text">
      <style:text-properties style:font-name="Palemonas" fo:color="#000000" style:font-size-complex="14pt"/>
    </style:style>
    <style:style style:name="T3263" style:parent-style-name="DefaultParagraphFont" style:family="text">
      <style:text-properties style:font-name="Palemonas" fo:color="#000000" style:font-size-complex="14pt"/>
    </style:style>
    <style:style style:name="T3264" style:parent-style-name="DefaultParagraphFont" style:family="text">
      <style:text-properties style:font-name="Palemonas" fo:color="#000000" style:font-size-complex="12pt"/>
    </style:style>
    <style:style style:name="P3265" style:parent-style-name="Normal" style:family="paragraph">
      <style:paragraph-properties fo:text-indent="0.5909in"/>
    </style:style>
    <style:style style:name="T326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6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6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269" style:parent-style-name="DefaultParagraphFont" style:family="text">
      <style:text-properties style:font-name="Palemonas" fo:font-weight="bold" style:font-weight-asian="bold" style:font-weight-complex="bold" style:font-style-complex="italic" fo:color="#000000" style:font-size-complex="14pt"/>
    </style:style>
    <style:style style:name="T32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271" style:parent-style-name="Normal" style:family="paragraph">
      <style:paragraph-properties fo:text-indent="0.9847in"/>
    </style:style>
    <style:style style:name="T327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7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74" style:parent-style-name="DefaultParagraphFont" style:family="text">
      <style:text-properties style:font-name="Palemonas" fo:color="#000000" style:font-size-complex="12pt"/>
    </style:style>
    <style:style style:name="T3275" style:parent-style-name="DefaultParagraphFont" style:family="text">
      <style:text-properties style:font-name="Palemonas" style:font-style-complex="italic" fo:color="#000000" style:font-size-complex="14pt"/>
    </style:style>
    <style:style style:name="T3276" style:parent-style-name="DefaultParagraphFont" style:family="text">
      <style:text-properties style:font-name="Palemonas" fo:color="#000000" style:font-size-complex="12pt"/>
    </style:style>
    <style:style style:name="T3277" style:parent-style-name="DefaultParagraphFont" style:family="text">
      <style:text-properties style:font-name="Palemonas" fo:color="#000000" style:font-size-complex="14pt"/>
    </style:style>
    <style:style style:name="T3278" style:parent-style-name="DefaultParagraphFont" style:family="text">
      <style:text-properties style:font-name="Palemonas" fo:color="#000000" style:font-size-complex="12pt"/>
    </style:style>
    <style:style style:name="P3279" style:parent-style-name="Normal" style:family="paragraph">
      <style:paragraph-properties fo:text-indent="0.9847in"/>
    </style:style>
    <style:style style:name="T328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81" style:parent-style-name="DefaultParagraphFont" style:family="text">
      <style:text-properties style:font-name="Palemonas" fo:color="#000000" style:font-size-complex="12pt"/>
    </style:style>
    <style:style style:name="T3282" style:parent-style-name="DefaultParagraphFont" style:family="text">
      <style:text-properties style:font-name="Palemonas" style:font-style-complex="italic" fo:color="#000000" style:font-size-complex="14pt"/>
    </style:style>
    <style:style style:name="T3283" style:parent-style-name="DefaultParagraphFont" style:family="text">
      <style:text-properties style:font-name="Palemonas" fo:color="#000000" style:font-size-complex="12pt"/>
    </style:style>
    <style:style style:name="P3284" style:parent-style-name="Normal" style:family="paragraph">
      <style:paragraph-properties fo:text-indent="0.5909in"/>
    </style:style>
    <style:style style:name="T328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8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8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88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3289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290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3291" style:parent-style-name="Normal" style:family="paragraph">
      <style:paragraph-properties fo:text-indent="0.9847in"/>
    </style:style>
    <style:style style:name="T329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29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294" style:parent-style-name="DefaultParagraphFont" style:family="text">
      <style:text-properties style:font-name="Palemonas" fo:color="#000000" style:font-size-complex="12pt"/>
    </style:style>
    <style:style style:name="T3295" style:parent-style-name="DefaultParagraphFont" style:family="text">
      <style:text-properties style:font-name="Palemonas" fo:color="#000000" style:font-size-complex="14pt"/>
    </style:style>
    <style:style style:name="T3296" style:parent-style-name="DefaultParagraphFont" style:family="text">
      <style:text-properties style:font-name="Palemonas" fo:color="#000000" style:font-size-complex="12pt"/>
    </style:style>
    <style:style style:name="T3297" style:parent-style-name="DefaultParagraphFont" style:family="text">
      <style:text-properties style:font-name="Palemonas" fo:color="#000000" style:font-size-complex="14pt"/>
    </style:style>
    <style:style style:name="T3298" style:parent-style-name="DefaultParagraphFont" style:family="text">
      <style:text-properties style:font-name="Palemonas" fo:color="#000000" style:font-size-complex="12pt"/>
    </style:style>
    <style:style style:name="P3299" style:parent-style-name="Normal" style:family="paragraph">
      <style:paragraph-properties fo:text-indent="0.5909in"/>
    </style:style>
    <style:style style:name="T330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0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0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3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30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305" style:parent-style-name="Normal" style:family="paragraph">
      <style:paragraph-properties fo:text-indent="0.9847in"/>
    </style:style>
    <style:style style:name="T330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0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08" style:parent-style-name="DefaultParagraphFont" style:family="text">
      <style:text-properties style:font-name="Palemonas" fo:color="#000000" style:font-size-complex="12pt"/>
    </style:style>
    <style:style style:name="T3309" style:parent-style-name="DefaultParagraphFont" style:family="text">
      <style:text-properties style:font-name="Palemonas" fo:color="#000000" style:font-size-complex="14pt"/>
    </style:style>
    <style:style style:name="T3310" style:parent-style-name="DefaultParagraphFont" style:family="text">
      <style:text-properties style:font-name="Palemonas" fo:color="#000000" style:font-size-complex="12pt"/>
    </style:style>
    <style:style style:name="P3311" style:parent-style-name="Normal" style:family="paragraph">
      <style:paragraph-properties fo:text-indent="0.9847in"/>
    </style:style>
    <style:style style:name="T331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13" style:parent-style-name="DefaultParagraphFont" style:family="text">
      <style:text-properties style:font-name="Palemonas" fo:color="#000000" style:font-size-complex="12pt"/>
    </style:style>
    <style:style style:name="P3314" style:parent-style-name="Normal" style:family="paragraph">
      <style:paragraph-properties fo:text-indent="0.9847in"/>
    </style:style>
    <style:style style:name="T331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16" style:parent-style-name="DefaultParagraphFont" style:family="text">
      <style:text-properties style:font-name="Palemonas" fo:color="#000000" style:font-size-complex="12pt"/>
    </style:style>
    <style:style style:name="T3317" style:parent-style-name="DefaultParagraphFont" style:family="text">
      <style:text-properties style:font-name="Palemonas" fo:color="#000000" style:font-size-complex="14pt"/>
    </style:style>
    <style:style style:name="T3318" style:parent-style-name="DefaultParagraphFont" style:family="text">
      <style:text-properties style:font-name="Palemonas" fo:color="#000000" style:font-size-complex="12pt"/>
    </style:style>
    <style:style style:name="P3319" style:parent-style-name="Normal" style:family="paragraph">
      <style:paragraph-properties fo:text-indent="0.5909in"/>
    </style:style>
    <style:style style:name="T332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2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2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323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324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325" style:parent-style-name="Normal" style:family="paragraph">
      <style:paragraph-properties fo:text-indent="0.9847in"/>
    </style:style>
    <style:style style:name="T33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27" style:parent-style-name="DefaultParagraphFont" style:family="text">
      <style:text-properties style:font-name="Palemonas" fo:color="#000000" style:font-size-complex="12pt"/>
    </style:style>
    <style:style style:name="T3328" style:parent-style-name="DefaultParagraphFont" style:family="text">
      <style:text-properties style:font-name="Palemonas" style:font-weight-complex="bold" fo:color="#000000" style:font-size-complex="12pt"/>
    </style:style>
    <style:style style:name="T3329" style:parent-style-name="DefaultParagraphFont" style:family="text">
      <style:text-properties style:font-name="Palemonas" fo:color="#000000" style:font-size-complex="14pt"/>
    </style:style>
    <style:style style:name="T3330" style:parent-style-name="DefaultParagraphFont" style:family="text">
      <style:text-properties style:font-name="Palemonas" style:font-weight-complex="bold" fo:color="#000000" style:font-size-complex="12pt"/>
    </style:style>
    <style:style style:name="T3331" style:parent-style-name="DefaultParagraphFont" style:family="text">
      <style:text-properties style:font-name="Palemonas" fo:color="#000000" style:font-size-complex="14pt"/>
    </style:style>
    <style:style style:name="T3332" style:parent-style-name="DefaultParagraphFont" style:family="text">
      <style:text-properties style:font-name="Palemonas" style:font-weight-complex="bold" fo:color="#000000" style:font-size-complex="12pt"/>
    </style:style>
    <style:style style:name="P3333" style:parent-style-name="Normal" style:family="paragraph">
      <style:paragraph-properties fo:text-indent="0.5909in"/>
    </style:style>
    <style:style style:name="T333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3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33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33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339" style:parent-style-name="Normal" style:family="paragraph">
      <style:paragraph-properties fo:text-indent="0.9847in"/>
    </style:style>
    <style:style style:name="T334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41" style:parent-style-name="DefaultParagraphFont" style:family="text">
      <style:text-properties style:font-name="Palemonas" fo:color="#000000" style:font-size-complex="12pt"/>
    </style:style>
    <style:style style:name="T3342" style:parent-style-name="DefaultParagraphFont" style:family="text">
      <style:text-properties style:font-name="Palemonas" fo:color="#000000" style:font-size-complex="14pt"/>
    </style:style>
    <style:style style:name="T3343" style:parent-style-name="DefaultParagraphFont" style:family="text">
      <style:text-properties style:font-name="Palemonas" fo:color="#000000" style:font-size-complex="12pt"/>
    </style:style>
    <style:style style:name="P3344" style:parent-style-name="Normal" style:family="paragraph">
      <style:paragraph-properties fo:text-indent="0.9847in"/>
    </style:style>
    <style:style style:name="T334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4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47" style:parent-style-name="DefaultParagraphFont" style:family="text">
      <style:text-properties style:font-name="Palemonas" fo:color="#000000" style:font-size-complex="12pt"/>
    </style:style>
    <style:style style:name="T3348" style:parent-style-name="DefaultParagraphFont" style:family="text">
      <style:text-properties style:font-name="Palemonas" fo:color="#000000" style:font-size-complex="14pt"/>
    </style:style>
    <style:style style:name="T3349" style:parent-style-name="DefaultParagraphFont" style:family="text">
      <style:text-properties style:font-name="Palemonas" fo:color="#000000" style:font-size-complex="12pt"/>
    </style:style>
    <style:style style:name="P3350" style:parent-style-name="Normal" style:family="paragraph">
      <style:paragraph-properties fo:text-indent="0.9847in"/>
    </style:style>
    <style:style style:name="T335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52" style:parent-style-name="DefaultParagraphFont" style:family="text">
      <style:text-properties style:font-name="Palemonas" fo:color="#000000" style:font-size-complex="12pt"/>
    </style:style>
    <style:style style:name="T3353" style:parent-style-name="DefaultParagraphFont" style:family="text">
      <style:text-properties style:font-name="Palemonas" fo:color="#000000" style:font-size-complex="14pt"/>
    </style:style>
    <style:style style:name="T3354" style:parent-style-name="DefaultParagraphFont" style:family="text">
      <style:text-properties style:font-name="Palemonas" fo:color="#000000" style:font-size-complex="12pt"/>
    </style:style>
    <style:style style:name="P3355" style:parent-style-name="Normal" style:family="paragraph">
      <style:paragraph-properties fo:text-indent="0.9847in"/>
    </style:style>
    <style:style style:name="T335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5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58" style:parent-style-name="DefaultParagraphFont" style:family="text">
      <style:text-properties style:font-name="Palemonas" fo:color="#000000" style:font-size-complex="12pt"/>
    </style:style>
    <style:style style:name="T3359" style:parent-style-name="DefaultParagraphFont" style:family="text">
      <style:text-properties style:font-name="Palemonas" fo:color="#000000" style:font-size-complex="14pt"/>
    </style:style>
    <style:style style:name="T3360" style:parent-style-name="DefaultParagraphFont" style:family="text">
      <style:text-properties style:font-name="Palemonas" fo:color="#000000" style:font-size-complex="12pt"/>
    </style:style>
    <style:style style:name="P3361" style:parent-style-name="Normal" style:family="paragraph">
      <style:paragraph-properties fo:text-indent="0.5909in"/>
    </style:style>
    <style:style style:name="T336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6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64" style:parent-style-name="DefaultParagraphFont" style:family="text">
      <style:text-properties style:font-name="Palemonas" style:font-weight-complex="bold" fo:color="#000000" style:font-size-complex="12pt"/>
    </style:style>
    <style:style style:name="T336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366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367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368" style:parent-style-name="Normal" style:family="paragraph">
      <style:paragraph-properties fo:text-indent="0.9847in"/>
    </style:style>
    <style:style style:name="T336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70" style:parent-style-name="DefaultParagraphFont" style:family="text">
      <style:text-properties style:font-name="Palemonas" fo:color="#000000" style:font-size-complex="12pt"/>
    </style:style>
    <style:style style:name="T3371" style:parent-style-name="DefaultParagraphFont" style:family="text">
      <style:text-properties style:font-name="Palemonas" fo:color="#000000" style:font-size-complex="14pt"/>
    </style:style>
    <style:style style:name="T3372" style:parent-style-name="DefaultParagraphFont" style:family="text">
      <style:text-properties style:font-name="Palemonas" fo:color="#000000" style:font-size-complex="12pt"/>
    </style:style>
    <style:style style:name="T3373" style:parent-style-name="DefaultParagraphFont" style:family="text">
      <style:text-properties style:font-name="Palemonas" fo:color="#000000" style:font-size-complex="14pt"/>
    </style:style>
    <style:style style:name="T3374" style:parent-style-name="DefaultParagraphFont" style:family="text">
      <style:text-properties style:font-name="Palemonas" fo:color="#000000" style:font-size-complex="12pt"/>
    </style:style>
    <style:style style:name="P3375" style:parent-style-name="Normal" style:family="paragraph">
      <style:paragraph-properties fo:text-indent="0.5909in"/>
    </style:style>
    <style:style style:name="T337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7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7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379" style:parent-style-name="Normal" style:family="paragraph">
      <style:paragraph-properties fo:text-indent="0.9847in"/>
    </style:style>
    <style:style style:name="T338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81" style:parent-style-name="DefaultParagraphFont" style:family="text">
      <style:text-properties style:font-name="Palemonas" fo:color="#000000" style:font-size-complex="12pt"/>
    </style:style>
    <style:style style:name="T3382" style:parent-style-name="DefaultParagraphFont" style:family="text">
      <style:text-properties style:font-name="Palemonas" fo:color="#000000" style:font-size-complex="14pt"/>
    </style:style>
    <style:style style:name="T3383" style:parent-style-name="DefaultParagraphFont" style:family="text">
      <style:text-properties style:font-name="Palemonas" fo:color="#000000" style:font-size-complex="12pt"/>
    </style:style>
    <style:style style:name="T3384" style:parent-style-name="DefaultParagraphFont" style:family="text">
      <style:text-properties style:font-name="Palemonas" fo:color="#000000" style:font-size-complex="12pt"/>
    </style:style>
    <style:style style:name="P3385" style:parent-style-name="Normal" style:family="paragraph">
      <style:paragraph-properties fo:text-indent="0.9847in"/>
    </style:style>
    <style:style style:name="T338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87" style:parent-style-name="DefaultParagraphFont" style:family="text">
      <style:text-properties style:font-name="Palemonas" fo:color="#000000" style:font-size-complex="12pt"/>
    </style:style>
    <style:style style:name="T3388" style:parent-style-name="DefaultParagraphFont" style:family="text">
      <style:text-properties style:font-name="Palemonas" fo:color="#000000" style:font-size-complex="14pt"/>
    </style:style>
    <style:style style:name="T3389" style:parent-style-name="DefaultParagraphFont" style:family="text">
      <style:text-properties style:font-name="Palemonas" fo:color="#000000" style:font-size-complex="12pt"/>
    </style:style>
    <style:style style:name="P3390" style:parent-style-name="Normal" style:family="paragraph">
      <style:paragraph-properties fo:text-indent="0.5909in"/>
    </style:style>
    <style:style style:name="T339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9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9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394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395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396" style:parent-style-name="Normal" style:family="paragraph">
      <style:paragraph-properties fo:text-indent="0.9847in"/>
    </style:style>
    <style:style style:name="T3397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39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399" style:parent-style-name="DefaultParagraphFont" style:family="text">
      <style:text-properties style:font-name="Palemonas" fo:color="#000000" style:font-size-complex="12pt"/>
    </style:style>
    <style:style style:name="T3400" style:parent-style-name="DefaultParagraphFont" style:family="text">
      <style:text-properties style:font-name="Palemonas" fo:color="#000000" style:font-size-complex="14pt"/>
    </style:style>
    <style:style style:name="T3401" style:parent-style-name="DefaultParagraphFont" style:family="text">
      <style:text-properties style:font-name="Palemonas" fo:color="#000000" style:font-size-complex="12pt"/>
    </style:style>
    <style:style style:name="T3402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403" style:parent-style-name="Normal" style:family="paragraph">
      <style:paragraph-properties fo:text-indent="0.9847in"/>
    </style:style>
    <style:style style:name="T340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0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06" style:parent-style-name="DefaultParagraphFont" style:family="text">
      <style:text-properties style:font-name="Palemonas" style:font-weight-complex="bold" fo:color="#000000" style:font-size-complex="12pt"/>
    </style:style>
    <style:style style:name="T340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T3408" style:parent-style-name="DefaultParagraphFont" style:family="text">
      <style:text-properties style:font-name="Palemonas" fo:color="#000000" style:font-size-complex="12pt"/>
    </style:style>
    <style:style style:name="T3409" style:parent-style-name="DefaultParagraphFont" style:family="text">
      <style:text-properties style:font-name="Palemonas" fo:color="#000000" style:font-size-complex="14pt"/>
    </style:style>
    <style:style style:name="T3410" style:parent-style-name="DefaultParagraphFont" style:family="text">
      <style:text-properties style:font-name="Palemonas" fo:color="#000000" style:font-size-complex="12pt"/>
    </style:style>
    <style:style style:name="T3411" style:parent-style-name="DefaultParagraphFont" style:family="text">
      <style:text-properties style:font-name="Palemonas" fo:color="#000000" style:font-size-complex="14pt"/>
    </style:style>
    <style:style style:name="T3412" style:parent-style-name="DefaultParagraphFont" style:family="text">
      <style:text-properties style:font-name="Palemonas" fo:color="#000000" style:font-size-complex="12pt"/>
    </style:style>
    <style:style style:name="P3413" style:parent-style-name="Normal" style:family="paragraph">
      <style:paragraph-properties fo:text-indent="0.9847in"/>
    </style:style>
    <style:style style:name="T341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1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16" style:parent-style-name="DefaultParagraphFont" style:family="text">
      <style:text-properties style:font-name="Palemonas" fo:color="#000000" style:font-size-complex="12pt"/>
    </style:style>
    <style:style style:name="T3417" style:parent-style-name="DefaultParagraphFont" style:family="text">
      <style:text-properties style:font-name="Palemonas" fo:color="#000000" style:font-size-complex="14pt"/>
    </style:style>
    <style:style style:name="T3418" style:parent-style-name="DefaultParagraphFont" style:family="text">
      <style:text-properties style:font-name="Palemonas" fo:color="#000000" style:font-size-complex="12pt"/>
    </style:style>
    <style:style style:name="P3419" style:parent-style-name="Normal" style:family="paragraph">
      <style:paragraph-properties fo:text-indent="0.9847in"/>
    </style:style>
    <style:style style:name="T342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2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22" style:parent-style-name="DefaultParagraphFont" style:family="text">
      <style:text-properties style:font-name="Palemonas" fo:color="#000000" style:font-size-complex="12pt"/>
    </style:style>
    <style:style style:name="T3423" style:parent-style-name="DefaultParagraphFont" style:family="text">
      <style:text-properties style:font-name="Palemonas" fo:color="#000000" style:font-size-complex="14pt"/>
    </style:style>
    <style:style style:name="T3424" style:parent-style-name="DefaultParagraphFont" style:family="text">
      <style:text-properties style:font-name="Palemonas" fo:color="#000000" style:font-size-complex="12pt"/>
    </style:style>
    <style:style style:name="P3425" style:parent-style-name="Normal" style:family="paragraph">
      <style:paragraph-properties fo:text-indent="0.9847in"/>
    </style:style>
    <style:style style:name="T34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2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28" style:parent-style-name="DefaultParagraphFont" style:family="text">
      <style:text-properties style:font-name="Palemonas" fo:color="#000000" style:font-size-complex="12pt"/>
    </style:style>
    <style:style style:name="T3429" style:parent-style-name="DefaultParagraphFont" style:family="text">
      <style:text-properties style:font-name="Palemonas" fo:color="#000000" style:font-size-complex="12pt"/>
    </style:style>
    <style:style style:name="T3430" style:parent-style-name="DefaultParagraphFont" style:family="text">
      <style:text-properties style:font-name="Palemonas" fo:color="#000000" style:font-size-complex="14pt"/>
    </style:style>
    <style:style style:name="T3431" style:parent-style-name="DefaultParagraphFont" style:family="text">
      <style:text-properties style:font-name="Palemonas" fo:color="#000000" style:font-size-complex="12pt"/>
    </style:style>
    <style:style style:name="T3432" style:parent-style-name="DefaultParagraphFont" style:family="text">
      <style:text-properties style:font-name="Palemonas" fo:color="#000000" style:font-size-complex="14pt"/>
    </style:style>
    <style:style style:name="T3433" style:parent-style-name="DefaultParagraphFont" style:family="text">
      <style:text-properties style:font-name="Palemonas" fo:color="#000000" style:font-size-complex="12pt"/>
    </style:style>
    <style:style style:name="P3434" style:parent-style-name="Normal" style:family="paragraph">
      <style:paragraph-properties fo:text-indent="0.9847in"/>
    </style:style>
    <style:style style:name="T343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36" style:parent-style-name="DefaultParagraphFont" style:family="text">
      <style:text-properties style:font-name="Palemonas" fo:color="#000000" style:font-size-complex="12pt"/>
    </style:style>
    <style:style style:name="T3437" style:parent-style-name="DefaultParagraphFont" style:family="text">
      <style:text-properties style:font-name="Palemonas" fo:color="#000000" style:font-size-complex="14pt"/>
    </style:style>
    <style:style style:name="T3438" style:parent-style-name="DefaultParagraphFont" style:family="text">
      <style:text-properties style:font-name="Palemonas" fo:color="#000000" style:font-size-complex="12pt"/>
    </style:style>
    <style:style style:name="T3439" style:parent-style-name="DefaultParagraphFont" style:family="text">
      <style:text-properties style:font-name="Palemonas" fo:color="#000000" style:font-size-complex="14pt"/>
    </style:style>
    <style:style style:name="T3440" style:parent-style-name="DefaultParagraphFont" style:family="text">
      <style:text-properties style:font-name="Palemonas" fo:color="#000000" style:font-size-complex="12pt"/>
    </style:style>
    <style:style style:name="P3441" style:parent-style-name="Normal" style:family="paragraph">
      <style:paragraph-properties fo:text-indent="0.5909in"/>
    </style:style>
    <style:style style:name="T344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4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4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45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3446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P3447" style:parent-style-name="Normal" style:family="paragraph">
      <style:paragraph-properties fo:text-indent="0.9847in"/>
    </style:style>
    <style:style style:name="T344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49" style:parent-style-name="DefaultParagraphFont" style:family="text">
      <style:text-properties style:font-name="Palemonas" fo:color="#000000" style:font-size-complex="12pt"/>
    </style:style>
    <style:style style:name="T3450" style:parent-style-name="DefaultParagraphFont" style:family="text">
      <style:text-properties style:font-name="Palemonas" fo:color="#000000" style:font-size-complex="14pt"/>
    </style:style>
    <style:style style:name="P3451" style:parent-style-name="Normal" style:family="paragraph">
      <style:paragraph-properties fo:text-indent="0.5909in"/>
    </style:style>
    <style:style style:name="T3452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5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54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455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45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457" style:parent-style-name="DefaultParagraphFont" style:family="text">
      <style:text-properties style:font-name="Palemonas" fo:font-weight="bold" style:font-weight-asian="bold" fo:color="#000000" style:font-size-complex="12pt"/>
    </style:style>
    <style:style style:name="P3458" style:parent-style-name="Normal" style:family="paragraph">
      <style:paragraph-properties fo:text-indent="0.9847in"/>
    </style:style>
    <style:style style:name="T345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6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61" style:parent-style-name="DefaultParagraphFont" style:family="text">
      <style:text-properties style:font-name="Palemonas" fo:color="#000000" style:font-size-complex="12pt"/>
    </style:style>
    <style:style style:name="T3462" style:parent-style-name="DefaultParagraphFont" style:family="text">
      <style:text-properties style:font-name="Palemonas" fo:color="#000000" style:font-size-complex="14pt"/>
    </style:style>
    <style:style style:name="T3463" style:parent-style-name="DefaultParagraphFont" style:family="text">
      <style:text-properties style:font-name="Palemonas" fo:color="#000000" style:font-size-complex="12pt"/>
    </style:style>
    <style:style style:name="T3464" style:parent-style-name="DefaultParagraphFont" style:family="text">
      <style:text-properties style:font-name="Palemonas" fo:color="#000000" style:font-size-complex="14pt"/>
    </style:style>
    <style:style style:name="T3465" style:parent-style-name="DefaultParagraphFont" style:family="text">
      <style:text-properties style:font-name="Palemonas" fo:color="#000000" style:font-size-complex="12pt"/>
    </style:style>
    <style:style style:name="P3466" style:parent-style-name="Normal" style:family="paragraph">
      <style:paragraph-properties fo:text-indent="0.5909in"/>
    </style:style>
    <style:style style:name="T3467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68" style:parent-style-name="DefaultParagraphFont" style:family="text">
      <style:text-properties style:font-name="Palemonas" style:font-weight-complex="bold" fo:color="#000000" style:font-size-complex="12pt"/>
    </style:style>
    <style:style style:name="T346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70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471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472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473" style:parent-style-name="Normal" style:family="paragraph">
      <style:paragraph-properties fo:text-indent="0.9847in"/>
    </style:style>
    <style:style style:name="T347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75" style:parent-style-name="DefaultParagraphFont" style:family="text">
      <style:text-properties style:font-name="Palemonas" style:font-weight-complex="bold" fo:color="#000000" style:font-size-complex="12pt"/>
    </style:style>
    <style:style style:name="T347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77" style:parent-style-name="DefaultParagraphFont" style:family="text">
      <style:text-properties style:font-name="Palemonas" fo:color="#000000" style:font-size-complex="12pt"/>
    </style:style>
    <style:style style:name="T3478" style:parent-style-name="DefaultParagraphFont" style:family="text">
      <style:text-properties style:font-name="Palemonas" fo:color="#000000" style:font-size-complex="14pt"/>
    </style:style>
    <style:style style:name="T3479" style:parent-style-name="DefaultParagraphFont" style:family="text">
      <style:text-properties style:font-name="Palemonas" fo:color="#000000" style:font-size-complex="12pt"/>
    </style:style>
    <style:style style:name="T3480" style:parent-style-name="DefaultParagraphFont" style:family="text">
      <style:text-properties style:font-name="Palemonas" fo:color="#000000" style:font-size-complex="14pt"/>
    </style:style>
    <style:style style:name="T3481" style:parent-style-name="DefaultParagraphFont" style:family="text">
      <style:text-properties style:font-name="Palemonas" fo:color="#000000" style:font-size-complex="12pt"/>
    </style:style>
    <style:style style:name="P3482" style:parent-style-name="Normal" style:family="paragraph">
      <style:paragraph-properties fo:text-indent="0.9847in"/>
    </style:style>
    <style:style style:name="T348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84" style:parent-style-name="DefaultParagraphFont" style:family="text">
      <style:text-properties style:font-name="Palemonas" style:font-weight-complex="bold" style:font-style-complex="italic" fo:color="#000000" style:font-size-complex="12pt"/>
    </style:style>
    <style:style style:name="T3485" style:parent-style-name="DefaultParagraphFont" style:family="text">
      <style:text-properties style:font-name="Palemonas" style:font-style-complex="italic" fo:color="#000000" style:font-size-complex="12pt"/>
    </style:style>
    <style:style style:name="T3486" style:parent-style-name="DefaultParagraphFont" style:family="text">
      <style:text-properties style:font-name="Palemonas" style:font-size-complex="12pt"/>
    </style:style>
    <style:style style:name="T3487" style:parent-style-name="DefaultParagraphFont" style:family="text">
      <style:text-properties style:font-name="Palemonas" style:font-style-complex="italic" fo:color="#000000" style:font-size-complex="12pt"/>
    </style:style>
    <style:style style:name="T3488" style:parent-style-name="DefaultParagraphFont" style:family="text">
      <style:text-properties style:font-name="Palemonas" fo:color="#000000" style:font-size-complex="14pt"/>
    </style:style>
    <style:style style:name="T3489" style:parent-style-name="DefaultParagraphFont" style:family="text">
      <style:text-properties style:font-name="Palemonas" style:font-style-complex="italic" fo:color="#000000" style:font-size-complex="12pt"/>
    </style:style>
    <style:style style:name="P3490" style:parent-style-name="Normal" style:family="paragraph">
      <style:paragraph-properties fo:text-indent="0.9847in"/>
    </style:style>
    <style:style style:name="T3491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492" style:parent-style-name="DefaultParagraphFont" style:family="text">
      <style:text-properties style:font-name="Palemonas" fo:color="#000000" style:font-size-complex="12pt"/>
    </style:style>
    <style:style style:name="T3493" style:parent-style-name="DefaultParagraphFont" style:family="text">
      <style:text-properties style:font-name="Palemonas" fo:color="#000000" style:font-size-complex="14pt"/>
    </style:style>
    <style:style style:name="T3494" style:parent-style-name="DefaultParagraphFont" style:family="text">
      <style:text-properties style:font-name="Palemonas" fo:color="#000000" style:font-size-complex="12pt"/>
    </style:style>
    <style:style style:name="T3495" style:parent-style-name="DefaultParagraphFont" style:family="text">
      <style:text-properties style:font-name="Palemonas" fo:color="#000000" style:font-size-complex="14pt"/>
    </style:style>
    <style:style style:name="T3496" style:parent-style-name="DefaultParagraphFont" style:family="text">
      <style:text-properties style:font-name="Palemonas" fo:color="#000000" style:font-size-complex="12pt"/>
    </style:style>
    <style:style style:name="P3497" style:parent-style-name="Normal" style:family="paragraph">
      <style:paragraph-properties fo:text-indent="0.5909in"/>
    </style:style>
    <style:style style:name="T3498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499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00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01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502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50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504" style:parent-style-name="Normal" style:family="paragraph">
      <style:paragraph-properties fo:text-indent="0.9847in"/>
    </style:style>
    <style:style style:name="T3505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06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07" style:parent-style-name="DefaultParagraphFont" style:family="text">
      <style:text-properties style:font-name="Palemonas" fo:color="#000000" style:font-size-complex="12pt"/>
    </style:style>
    <style:style style:name="T3508" style:parent-style-name="DefaultParagraphFont" style:family="text">
      <style:text-properties style:font-name="Palemonas" fo:color="#000000" style:font-size-complex="14pt"/>
    </style:style>
    <style:style style:name="T3509" style:parent-style-name="DefaultParagraphFont" style:family="text">
      <style:text-properties style:font-name="Palemonas" fo:color="#000000" style:font-size-complex="12pt"/>
    </style:style>
    <style:style style:name="T3510" style:parent-style-name="DefaultParagraphFont" style:family="text">
      <style:text-properties style:font-name="Palemonas" fo:color="#000000" style:font-size-complex="14pt"/>
    </style:style>
    <style:style style:name="T3511" style:parent-style-name="DefaultParagraphFont" style:family="text">
      <style:text-properties style:font-name="Palemonas" fo:color="#000000" style:font-size-complex="12pt"/>
    </style:style>
    <style:style style:name="P3512" style:parent-style-name="Normal" style:family="paragraph">
      <style:paragraph-properties fo:text-indent="0.9847in"/>
    </style:style>
    <style:style style:name="T3513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14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15" style:parent-style-name="DefaultParagraphFont" style:family="text">
      <style:text-properties style:font-name="Palemonas" fo:color="#000000" style:font-size-complex="12pt"/>
    </style:style>
    <style:style style:name="T3516" style:parent-style-name="DefaultParagraphFont" style:family="text">
      <style:text-properties style:font-name="Palemonas" fo:color="#000000" style:font-size-complex="14pt"/>
    </style:style>
    <style:style style:name="T3517" style:parent-style-name="DefaultParagraphFont" style:family="text">
      <style:text-properties style:font-name="Palemonas" fo:color="#000000" style:font-size-complex="12pt"/>
    </style:style>
    <style:style style:name="P3518" style:parent-style-name="Normal" style:family="paragraph">
      <style:paragraph-properties fo:text-indent="0.5909in"/>
    </style:style>
    <style:style style:name="T3519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2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21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22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T3523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524" style:parent-style-name="DefaultParagraphFont" style:family="text">
      <style:text-properties style:font-name="Palemonas" fo:font-weight="bold" style:font-weight-asian="bold" style:font-style-complex="italic" fo:color="#000000" style:font-size-complex="12pt"/>
    </style:style>
    <style:style style:name="P3525" style:parent-style-name="Normal" style:family="paragraph">
      <style:paragraph-properties fo:text-indent="0.9847in"/>
    </style:style>
    <style:style style:name="T3526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27" style:parent-style-name="DefaultParagraphFont" style:family="text">
      <style:text-properties style:font-name="Palemonas" fo:color="#000000" style:font-size-complex="12pt"/>
    </style:style>
    <style:style style:name="T3528" style:parent-style-name="DefaultParagraphFont" style:family="text">
      <style:text-properties style:font-name="Palemonas" fo:color="#000000" style:font-size-complex="14pt"/>
    </style:style>
    <style:style style:name="T3529" style:parent-style-name="DefaultParagraphFont" style:family="text">
      <style:text-properties style:font-name="Palemonas" fo:color="#000000" style:font-size-complex="12pt"/>
    </style:style>
    <style:style style:name="T3530" style:parent-style-name="DefaultParagraphFont" style:family="text">
      <style:text-properties style:font-name="Palemonas" fo:color="#000000" style:font-size-complex="12pt"/>
    </style:style>
    <style:style style:name="P3531" style:parent-style-name="Normal" style:family="paragraph">
      <style:paragraph-properties fo:text-indent="0.9847in"/>
    </style:style>
    <style:style style:name="T3532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3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34" style:parent-style-name="DefaultParagraphFont" style:family="text">
      <style:text-properties style:font-name="Palemonas" fo:color="#000000" style:font-size-complex="12pt"/>
    </style:style>
    <style:style style:name="T3535" style:parent-style-name="DefaultParagraphFont" style:family="text">
      <style:text-properties style:font-name="Palemonas" fo:color="#000000" style:font-size-complex="14pt"/>
    </style:style>
    <style:style style:name="T3536" style:parent-style-name="DefaultParagraphFont" style:family="text">
      <style:text-properties style:font-name="Palemonas" fo:color="#000000" style:font-size-complex="12pt"/>
    </style:style>
    <style:style style:name="P3537" style:parent-style-name="Normal" style:family="paragraph">
      <style:paragraph-properties fo:text-indent="0.9847in"/>
    </style:style>
    <style:style style:name="T3538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39" style:parent-style-name="DefaultParagraphFont" style:family="text">
      <style:text-properties style:font-name="Palemonas" style:font-weight-complex="bold" fo:font-style="italic" style:font-style-asian="italic" style:font-style-complex="italic" fo:color="#000000" style:font-size-complex="12pt"/>
    </style:style>
    <style:style style:name="T3540" style:parent-style-name="DefaultParagraphFont" style:family="text">
      <style:text-properties style:font-name="Palemonas" fo:font-weight="bold" style:font-weight-asian="bold" style:font-weight-complex="bold" fo:font-style="italic" style:font-style-asian="italic" style:font-style-complex="italic" fo:color="#000000" style:font-size-complex="12pt"/>
    </style:style>
    <style:style style:name="T3541" style:parent-style-name="DefaultParagraphFont" style:family="text">
      <style:text-properties style:font-name="Palemonas" fo:color="#000000" style:font-size-complex="12pt"/>
    </style:style>
    <style:style style:name="P3542" style:parent-style-name="Normal" style:family="paragraph">
      <style:paragraph-properties fo:text-indent="0.5909in"/>
    </style:style>
    <style:style style:name="T3543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44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45" style:parent-style-name="DefaultParagraphFont" style:family="text">
      <style:text-properties style:font-name="Palemonas" fo:font-weight="bold" style:font-weight-asian="bold" fo:font-style="italic" style:font-style-asian="italic" fo:color="#000000" style:font-size-complex="12pt"/>
    </style:style>
    <style:style style:name="T3546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T3547" style:parent-style-name="DefaultParagraphFont" style:family="text">
      <style:text-properties style:font-name="Palemonas" fo:font-weight="bold" style:font-weight-asian="bold" style:font-weight-complex="bold" fo:color="#000000" style:font-size-complex="14pt"/>
    </style:style>
    <style:style style:name="T3548" style:parent-style-name="DefaultParagraphFont" style:family="text">
      <style:text-properties style:font-name="Palemonas" fo:font-weight="bold" style:font-weight-asian="bold" style:font-weight-complex="bold" fo:color="#000000" style:font-size-complex="12pt"/>
    </style:style>
    <style:style style:name="P3549" style:parent-style-name="Normal" style:family="paragraph">
      <style:paragraph-properties fo:text-indent="0.9847in"/>
    </style:style>
    <style:style style:name="T3550" style:parent-style-name="DefaultParagraphFont" style:family="text">
      <style:text-properties style:font-name="Palemonas" style:font-weight-complex="bold" fo:font-style="italic" style:font-style-asian="italic" fo:color="#000000" style:font-size-complex="12pt"/>
    </style:style>
    <style:style style:name="T3551" style:parent-style-name="DefaultParagraphFont" style:family="text">
      <style:text-properties style:font-name="Palemonas" fo:color="#000000" style:font-size-complex="12pt"/>
    </style:style>
    <style:style style:name="T3552" style:parent-style-name="DefaultParagraphFont" style:family="text">
      <style:text-properties style:font-name="Palemonas" fo:color="#000000" style:font-size-complex="14pt"/>
    </style:style>
    <style:style style:name="T3553" style:parent-style-name="DefaultParagraphFont" style:family="text">
      <style:text-properties style:font-name="Palemonas" fo:color="#000000" style:font-size-complex="12pt"/>
    </style:style>
    <style:style style:name="T3554" style:parent-style-name="DefaultParagraphFont" style:family="text">
      <style:text-properties style:font-name="Palemonas" fo:color="#000000" style:font-size-complex="14pt"/>
    </style:style>
    <style:style style:name="T3555" style:parent-style-name="DefaultParagraphFont" style:family="text">
      <style:text-properties style:font-name="Palemonas" fo:color="#000000" style:font-size-complex="12pt"/>
    </style:style>
    <style:style style:name="P3556" style:parent-style-name="Normal" style:family="paragraph">
      <style:paragraph-properties fo:line-height="150%" fo:text-indent="0.5909in"/>
    </style:style>
    <style:style style:name="P3557" style:parent-style-name="Normal" style:family="paragraph">
      <style:paragraph-properties fo:text-align="center" fo:line-height="150%"/>
    </style:style>
    <style:style style:name="T3558" style:parent-style-name="DefaultParagraphFont" style:family="text">
      <style:text-properties style:font-name="Palemonas" style:font-size-complex="12pt"/>
    </style:style>
  </office:automatic-styles>
  <office:body>
    <office:text text:use-soft-page-breaks="true">
      <text:p text:style-name="P1"/>
      <text:p text:style-name="P8">VALSTYBINĖ LIETUVIŲ KALBOS KOMISIJA</text:p>
      <text:p text:style-name="P9"/>
      <text:p text:style-name="P10">PROTOKOLINIS NUTARIMAS</text:p>
      <text:p text:style-name="P11"><text:span text:style-name="T12">„DĖL REKOMENDACIJOS „DĖL KERPSAMANIŲ IR LAPSAMANIŲ LIETUVIŠKŲ PAVADINIMŲ“</text:span></text:p>
      <text:p text:style-name="P13"/>
      <text:p text:style-name="P14"><text:span text:style-name="T15">2021 m. vasario</text:span><text:span text:style-name="T16"><text:s/>11</text:span><text:span text:style-name="T17"><text:s/>d. Nr. PN-3</text:span></text:p>
      <text:p text:style-name="P18">Vilnius</text:p>
      <text:p text:style-name="P19"/>
      <text:p text:style-name="P20"><text:span text:style-name="T21">Vadovaudamasi Svetimžodžių keitimo lietuviškais atitikmenimis tvarkos aprašu, patvirtintu Lietuvos Respublikos Vyriausybės 2000 m. lapkričio 6 d. nutarimu Nr. 1340, Valstybinė lietuvių kalbos komisija<text:s/></text:span><text:span text:style-name="T22">nutaria</text:span><text:span text:style-name="T23">:<text:s/></text:span></text:p>
      <text:p text:style-name="P24"><text:span text:style-name="T25">Patvirtinti rekomendaciją „Dėl kerpsamanių<text:s/></text:span><text:span text:style-name="T26">ir lapsamanių lietuviškų pavadinimų“ (pridedama).<text:s/></text:span></text:p>
      <text:p text:style-name="Normal"/>
      <text:p text:style-name="Normal"><text:span text:style-name="T27">Komisijos pirmininkas<text:s/></text:span><text:span text:style-name="T28"><text:tab/></text:span><text:span text:style-name="T29"><text:tab/></text:span><text:span text:style-name="T30"><text:tab/><text:s text:c="39"/>Audrys Antanaitis <text:s text:c="47"/></text:span></text:p>
      <text:p text:style-name="P31"><text:span text:style-name="T32">________________</text:span></text:p>
      <text:p text:style-name="Normal"/>
      <text:p text:style-name="P33"><text:span text:style-name="T34">PATVIRTINTA</text:span></text:p>
      <text:p text:style-name="P35">Valstybinės lietuvių kalbos komisijos</text:p>
      <text:p text:style-name="P36">2021 m. vasario 11 d.<text:s/></text:p>
      <text:p text:style-name="P37"><text:span text:style-name="T38">protokoliniu nutarimu Nr. PN-3</text:span></text:p>
      <text:p text:style-name="P39"/>
      <text:p text:style-name="P40"><text:span text:style-name="T41">REKOMENDACIJA</text:span></text:p>
      <text:p text:style-name="P42"><text:span text:style-name="T43">„DĖL KERPSAMANIŲ IR LAPSAMANIŲ LIETUVIŠKŲ PAVADINIMŲ“</text:span></text:p>
      <text:p text:style-name="P44"/>
      <text:p text:style-name="P45">Valstybinė lietuvių kalbos komisija rekomenduoja vartoti tokius kerpsamanių ir lapsamanių lietuviškus pavadinimus:</text:p>
      <text:p text:style-name="P46"><text:span text:style-name="T47">KERPSAMANĖS</text:span></text:p>
      <text:p text:style-name="P48"><text:span text:style-name="T49">Aneura<text:s/></text:span><text:span text:style-name="T50">–</text:span><text:span text:style-name="T51"><text:s/></text:span><text:span text:style-name="T52">anèura</text:span></text:p>
      <text:p text:style-name="P53"><text:span text:style-name="T54">Aneura pinguis</text:span><text:span text:style-name="T55"><text:s/>– storóji anèura</text:span></text:p>
      <text:p text:style-name="P56"><text:span text:style-name="T57">Anthoceros</text:span><text:span text:style-name="T58"><text:s/>–</text:span><text:span text:style-name="T59"><text:s/></text:span><text:span text:style-name="T60">ýlvaisė</text:span></text:p>
      <text:p text:style-name="P61"><text:span text:style-name="T62">Anthoceros agrestis</text:span><text:span text:style-name="T63"><text:s/>– dirvóninė ýlvaisė</text:span></text:p>
      <text:p text:style-name="P64"><text:span text:style-name="T65">Blasia</text:span><text:span text:style-name="T66"><text:s/>–</text:span><text:span text:style-name="T67"><text:s/></text:span><text:span text:style-name="T68">ąsõtė</text:span></text:p>
      <text:p text:style-name="P69"><text:span text:style-name="T70">Blasia pusilla</text:span><text:span text:style-name="T71"><text:s/>– smulkióji ąsõtė</text:span></text:p>
      <text:p text:style-name="P72"><text:span text:style-name="T73">Blepharostoma</text:span><text:span text:style-name="T74"><text:s/>–</text:span><text:span text:style-name="T75"><text:s/>plaukū̃nė</text:span></text:p>
      <text:p text:style-name="P76"><text:span text:style-name="T77">Blepharostoma trichophyllum</text:span><text:span text:style-name="T78"><text:s/>– paprastóji plaukū̃nė</text:span></text:p>
      <text:p text:style-name="P79"><text:span text:style-name="T80">Calypogeia</text:span><text:span text:style-name="T81"><text:s/>–</text:span><text:span text:style-name="T82"><text:s/>tráunė</text:span></text:p>
      <text:p text:style-name="P83"><text:span text:style-name="T84">Calypogeia azurea</text:span><text:span text:style-name="T85"><text:s/></text:span><text:span text:style-name="T86">– paprastóji tráunė</text:span></text:p>
      <text:p text:style-name="P87"><text:span text:style-name="T88">Calypogeia integristipula</text:span><text:span text:style-name="T89"><text:s/></text:span><text:span text:style-name="T90">– lygióji tráunė</text:span></text:p>
      <text:p text:style-name="P91"><text:span text:style-name="T92">Calypogeia muelleriana</text:span><text:span text:style-name="T93"><text:s/>– Miùlerio tráunė</text:span></text:p>
      <text:p text:style-name="P94"><text:span text:style-name="T95">Calypogeia neesiana</text:span><text:span text:style-name="T96"><text:s/>– Nèso tráunė</text:span></text:p>
      <text:p text:style-name="P97"><text:span text:style-name="T98">Calypogeia sphagnicola</text:span><text:span text:style-name="T99"><text:s/></text:span><text:span text:style-name="T100">– kimini̇̀nė tráunė</text:span></text:p>
      <text:p text:style-name="P101"><text:span text:style-name="T102">Calypogeia suecica</text:span><text:span text:style-name="T103"><text:s/>– šv</text:span><text:span text:style-name="T104">è</text:span><text:span text:style-name="T105">dinė tráunė</text:span></text:p>
      <text:p text:style-name="P106"><text:span text:style-name="T107">Cephalozia</text:span><text:span text:style-name="T108"><text:s/>–</text:span><text:span text:style-name="T109"><text:s/>cefalòzija</text:span></text:p>
      <text:p text:style-name="P110"><text:span text:style-name="T111">Cephalozia bicuspidata</text:span><text:span text:style-name="T112"><text:s/>– dvismai̇̃lė cefalòzija</text:span></text:p>
      <text:p text:style-name="P113"><text:span text:style-name="T114">Cephaloziella</text:span><text:span text:style-name="T115"><text:s/>–</text:span><text:span text:style-name="T116"><text:s/>siūlai̇̃nė</text:span></text:p>
      <text:p text:style-name="P117"><text:span text:style-name="T118">Cephaloziella divaricata</text:span><text:span text:style-name="T119"><text:s/>– tįsióji siūlai̇̃nė</text:span></text:p>
      <text:p text:style-name="P120"><text:span text:style-name="T121">Cephaloziella elachista<text:s/></text:span><text:span text:style-name="T122">– švelnióji siūlai̇̃nė</text:span></text:p>
      <text:p text:style-name="P123"><text:span text:style-name="T124">Cephaloziella hampeana</text:span><text:span text:style-name="T125"><text:s/>– Hámpės siūlai̇̃nė</text:span></text:p>
      <text:soft-page-break/>
      <text:p text:style-name="P126"><text:span text:style-name="T127">Cephaloziella rubella<text:s/></text:span><text:span text:style-name="T128">– rausvóji siūlai̇̃nė</text:span></text:p>
      <text:p text:style-name="P129"><text:span text:style-name="T130">Cephaloziella subdentata<text:s/></text:span><text:span text:style-name="T131">– smulkiadañtė siūlai̇̃nė</text:span></text:p>
      <text:p text:style-name="P132"><text:span text:style-name="T133">Chiloscyphus</text:span><text:span text:style-name="T134"><text:s/>–</text:span><text:span text:style-name="T135"><text:s/></text:span><text:span text:style-name="T136">lūpẽnė</text:span></text:p>
      <text:p text:style-name="P137"><text:span text:style-name="T138">Chiloscyphus pallescens</text:span><text:span text:style-name="T139"><text:s/>– blyškióji lūpẽnė</text:span></text:p>
      <text:p text:style-name="P140"><text:span text:style-name="T141">Chiloscyphus polyanthos<text:s/></text:span><text:span text:style-name="T142">– sveikalãpė lūpẽnė</text:span></text:p>
      <text:p text:style-name="P143"><text:span text:style-name="T144">Conocephalum</text:span><text:span text:style-name="T145"><text:s/>–</text:span><text:span text:style-name="T146"><text:s/></text:span><text:span text:style-name="T147">api̇̀želė</text:span></text:p>
      <text:p text:style-name="P148"><text:span text:style-name="T149">Conocephalum conicum</text:span><text:span text:style-name="T150"><text:s/>– k</text:span><text:span text:style-name="T151">ū́</text:span><text:span text:style-name="T152">ginė api̇̀želė</text:span></text:p>
      <text:p text:style-name="P153"><text:span text:style-name="T154">Conocephalum salebrosum</text:span><text:span text:style-name="T155"><text:s/></text:span><text:span text:style-name="T156">– blausióji api̇̀želė</text:span></text:p>
      <text:p text:style-name="P157"><text:span text:style-name="T158">Diplophyllum</text:span><text:span text:style-name="T159"><text:s/>–</text:span><text:span text:style-name="T160"><text:s/></text:span><text:span text:style-name="T161">spa</text:span><text:span text:style-name="T162">ũ</text:span><text:span text:style-name="T163">stė</text:span></text:p>
      <text:p text:style-name="P164"><text:span text:style-name="T165">Diplophyllum albicans</text:span><text:span text:style-name="T166"><text:s/>– balsvóji spa</text:span><text:span text:style-name="T167">ũ</text:span><text:span text:style-name="T168">stė</text:span></text:p>
      <text:p text:style-name="P169"><text:span text:style-name="T170">Fossombronia</text:span><text:span text:style-name="T171"><text:s/>–</text:span><text:span text:style-name="T172"><text:s/>sti̇́eblapė</text:span></text:p>
      <text:p text:style-name="P173"><text:span text:style-name="T174">Fossombronia incurva</text:span><text:span text:style-name="T175"><text:s/></text:span><text:span text:style-name="T176">– kreivóji sti̇́eblapė<text:s/></text:span></text:p>
      <text:p text:style-name="P177"><text:span text:style-name="T178">Frullania</text:span><text:span text:style-name="T179"><text:s/></text:span><text:span text:style-name="T180">–</text:span><text:span text:style-name="T181"><text:s/>frulãnija</text:span></text:p>
      <text:p text:style-name="P182"><text:span text:style-name="T183">Frullania dilatata</text:span><text:span text:style-name="T184"><text:s/>– dėmė́toji frulãnija</text:span></text:p>
      <text:p text:style-name="P185"><text:span text:style-name="T186">Frullania fragilifolia</text:span><text:span text:style-name="T187"><text:s/>– trapióji frulãnija</text:span></text:p>
      <text:p text:style-name="P188"><text:span text:style-name="T189">Fuscocephaloziopsis</text:span><text:span text:style-name="T190"><text:s/></text:span><text:span text:style-name="T191">–</text:span><text:span text:style-name="T192"><text:s/>siū́ldriekė</text:span></text:p>
      <text:p text:style-name="P193"><text:span text:style-name="T194">Fuscocephaloziopsis connivens</text:span><text:span text:style-name="T195"><text:s/>– glaustóji siū́ldriekė</text:span></text:p>
      <text:p text:style-name="P196"><text:span text:style-name="T197">Fuscocephaloziopsis leucantha</text:span><text:span text:style-name="T198"><text:s/>– balsvóji siū́ldriekė</text:span></text:p>
      <text:p text:style-name="P199"><text:span text:style-name="T200">Fuscocephaloziopsis loitlesbergeri</text:span><text:span text:style-name="T201"><text:s/>– kryžmo</text:span><text:span text:style-name="T202">́ji siū́ldriekė</text:span></text:p>
      <text:p text:style-name="P203"><text:span text:style-name="T204">Fuscocephaloziopsis lunulifolia</text:span><text:span text:style-name="T205"><text:s/>– mėnulialãpė siū́ldriekė</text:span></text:p>
      <text:p text:style-name="P206"><text:span text:style-name="T207">Fuscocephaloziopsis macrostachya</text:span><text:span text:style-name="T208"><text:s/>– stambióji siū́ldriekė</text:span></text:p>
      <text:p text:style-name="P209"><text:span text:style-name="T210">Fuscocephaloziopsis pleniceps</text:span><text:span text:style-name="T211"><text:s/>– plačióji siū́ldriekė</text:span></text:p>
      <text:p text:style-name="P212"><text:span text:style-name="T213">Gymnocolea</text:span><text:span text:style-name="T214"><text:s/></text:span><text:span text:style-name="T215">–</text:span><text:span text:style-name="T216"><text:s/>pli̇̀kė</text:span></text:p>
      <text:p text:style-name="P217"><text:span text:style-name="T218">Gymnocolea inflata</text:span><text:span text:style-name="T219"><text:s/>– pūstalãpė pli̇̀kė</text:span></text:p>
      <text:p text:style-name="P220"><text:span text:style-name="T221">Gymnomitrion<text:s/></text:span><text:span text:style-name="T222">–</text:span><text:span text:style-name="T223"><text:s/></text:span><text:span text:style-name="T224">pl</text:span><text:span text:style-name="T225">i̇̀</text:span><text:span text:style-name="T226">kdangtė</text:span></text:p>
      <text:p text:style-name="P227"><text:span text:style-name="T228">Isopaches<text:s/></text:span><text:span text:style-name="T229">–<text:s/></text:span><text:span text:style-name="T230">lygmẽnė</text:span></text:p>
      <text:p text:style-name="P231"><text:span text:style-name="T232">Isopaches bicrenatus</text:span><text:span text:style-name="T233"><text:s/></text:span><text:span text:style-name="T234">– rinčiúotoji lygmẽnė</text:span></text:p>
      <text:p text:style-name="P235"><text:span text:style-name="T236">Jungermannia</text:span><text:span text:style-name="T237"><text:s/>–</text:span><text:span text:style-name="T238"><text:s/>jungermãnija</text:span></text:p>
      <text:p text:style-name="P239"><text:span text:style-name="T240">Jungermannia atrovirens</text:span><text:span text:style-name="T241"><text:s/></text:span><text:span text:style-name="T242">– tasžalė jungermãnija<text:s/></text:span></text:p>
      <text:p text:style-name="P243"><text:span text:style-name="T244">Kurzia</text:span><text:span text:style-name="T245"><text:s/>–</text:span><text:span text:style-name="T246"><text:s/>tinklùtė</text:span></text:p>
      <text:p text:style-name="P247"><text:span text:style-name="T248">Kurzia pauciflora</text:span><text:span text:style-name="T249"><text:s/></text:span><text:span text:style-name="T250">– šeriúotoji tinklùtė</text:span></text:p>
      <text:p text:style-name="P251"><text:span text:style-name="T252">Lejeunea</text:span><text:span text:style-name="T253"><text:s/>–</text:span><text:span text:style-name="T254"><text:s/></text:span><text:span text:style-name="T255">plojẽnė</text:span></text:p>
      <text:p text:style-name="P256"><text:span text:style-name="T257">Lejeunea patens</text:span><text:span text:style-name="T258"><text:s/>– drikióji plojẽnė</text:span></text:p>
      <text:p text:style-name="P259"><text:span text:style-name="T260">Lepidozia</text:span><text:span text:style-name="T261"><text:s/></text:span><text:span text:style-name="T262">–<text:s/></text:span><text:span text:style-name="T263">lepidòzija</text:span></text:p>
      <text:p text:style-name="P264"><text:span text:style-name="T265">Lepidozia reptans</text:span><text:span text:style-name="T266"><text:s/>– šliaužióji lepidòzija</text:span></text:p>
      <text:p text:style-name="P267"><text:span text:style-name="T268">Liochlaena</text:span><text:span text:style-name="T269"><text:s/>–</text:span><text:span text:style-name="T270"><text:s/></text:span><text:span text:style-name="T271">tiesm</text:span><text:span text:style-name="T272">ė̃</text:span></text:p>
      <text:p text:style-name="P273"><text:span text:style-name="T274">Liochlaena lanceolata</text:span><text:span text:style-name="T275"><text:s/>– lancètinė tiesm</text:span><text:span text:style-name="T276">ė̃</text:span></text:p>
      <text:p text:style-name="P277"><text:span text:style-name="T278">Lophocolea</text:span><text:span text:style-name="T279"><text:s/>–</text:span><text:span text:style-name="T280"><text:s/>gludùtė</text:span></text:p>
      <text:p text:style-name="P281"><text:span text:style-name="T282">Lophocolea bidentata</text:span><text:span text:style-name="T283"><text:s/></text:span><text:span text:style-name="T284">– dvidañtė gludùtė</text:span></text:p>
      <text:p text:style-name="P285"><text:span text:style-name="T286">Lophocolea heterophylla</text:span><text:span text:style-name="T287"><text:s/>– įvairialãpė gludùtė</text:span></text:p>
      <text:p text:style-name="P288"><text:span text:style-name="T289">Lophocolea minor</text:span><text:span text:style-name="T290"><text:s/></text:span><text:span text:style-name="T291">– spurgúotoji gludùtė</text:span></text:p>
      <text:p text:style-name="P292"><text:span text:style-name="T293">Lophozia<text:s/></text:span><text:span text:style-name="T294">–<text:s/></text:span><text:span text:style-name="T295">skiautẽnė</text:span></text:p>
      <text:p text:style-name="P296"><text:span text:style-name="T297">Lophozia guttulata</text:span><text:span text:style-name="T298"><text:s/>– ilgóji skiautẽnė</text:span></text:p>
      <text:p text:style-name="P299"><text:span text:style-name="T300">Lophozia ventricosa</text:span><text:span text:style-name="T301"><text:s/>– pūstóji skiautẽnė</text:span></text:p>
      <text:p text:style-name="P302"><text:span text:style-name="T303">Lophoziopsis</text:span><text:span text:style-name="T304"><text:s/>–</text:span><text:span text:style-name="T305"><text:s/></text:span><text:span text:style-name="T306">skliū̃rė</text:span></text:p>
      <text:p text:style-name="P307"><text:span text:style-name="T308">Lophoziopsis excisa<text:s/></text:span><text:span text:style-name="T309">– kuplióji skliū̃rė</text:span></text:p>
      <text:p text:style-name="P310"><text:span text:style-name="T311">Lophoziopsis longiden</text:span><text:span text:style-name="T312">s<text:s/></text:span><text:span text:style-name="T313">– ilgóji skliū̃rė</text:span></text:p>
      <text:p text:style-name="P314"><text:span text:style-name="T315">Lunularia</text:span><text:span text:style-name="T316"><text:s/>–</text:span><text:span text:style-name="T317"><text:s/>mėnulai̇̃nė</text:span></text:p>
      <text:p text:style-name="P318"><text:span text:style-name="T319">Lunularia cruciata</text:span><text:span text:style-name="T320"><text:s/>– kryžmi̇̀nė mėnulai̇̃nė<text:s/></text:span></text:p>
      <text:p text:style-name="P321"><text:span text:style-name="T322">Marchantia</text:span><text:span text:style-name="T323"><text:s/>–</text:span><text:span text:style-name="T324"><text:s/>maršántija</text:span></text:p>
      <text:p text:style-name="P325"><text:span text:style-name="T326">Marchantia polymorpha</text:span><text:span text:style-name="T327"><text:s/>– paprastóji maršántija</text:span></text:p>
      <text:p text:style-name="P328"><text:span text:style-name="T329">Mesoptychia</text:span><text:span text:style-name="T330"><text:s/>–</text:span><text:span text:style-name="T331"><text:s/>džiugm</text:span><text:span text:style-name="T332">à</text:span></text:p>
      <text:p text:style-name="P333"><text:span text:style-name="T334">Mesoptychia badensis</text:span><text:span text:style-name="T335"><text:s/></text:span><text:span text:style-name="T336">–</text:span><text:span text:style-name="T337"><text:s/>k</text:span><text:span text:style-name="T338">á</text:span><text:span text:style-name="T339">lkinė džiugm</text:span><text:span text:style-name="T340">à</text:span></text:p>
      <text:soft-page-break/>
      <text:p text:style-name="P341"><text:span text:style-name="T342">Mesoptychia bantriensis</text:span><text:span text:style-name="T343"><text:s/></text:span><text:span text:style-name="T344">–<text:s/></text:span><text:span text:style-name="T345">álpinė džiugmà</text:span></text:p>
      <text:p text:style-name="P346"><text:span text:style-name="T347">Metzgeria</text:span><text:span text:style-name="T348"><text:s/>–</text:span><text:span text:style-name="T349"><text:s/>ski</text:span><text:span text:style-name="T350">r̃</text:span><text:span text:style-name="T351">stė</text:span></text:p>
      <text:p text:style-name="P352"><text:span text:style-name="T353">Metzgeria furcata</text:span><text:span text:style-name="T354"><text:s/></text:span><text:span text:style-name="T355">–</text:span><text:span text:style-name="T356"><text:s/>dviš</text:span><text:span text:style-name="T357">ã</text:span><text:span text:style-name="T358">kė ski</text:span><text:span text:style-name="T359">r̃</text:span><text:span text:style-name="T360">stė</text:span></text:p>
      <text:p text:style-name="P361"><text:span text:style-name="T362">Metzgeria pubescens</text:span><text:span text:style-name="T363"><text:s/></text:span><text:span text:style-name="T364">–</text:span><text:span text:style-name="T365"><text:s/>plauk</text:span><text:span text:style-name="T366">ú</text:span><text:span text:style-name="T367">otoji ski</text:span><text:span text:style-name="T368">r̃</text:span><text:span text:style-name="T369">stė</text:span></text:p>
      <text:p text:style-name="P370"><text:span text:style-name="T371">Mylia</text:span><text:span text:style-name="T372"><text:s/>–</text:span><text:span text:style-name="T373"><text:s/>m</text:span><text:span text:style-name="T374">i̇̀</text:span><text:span text:style-name="T375">lija</text:span></text:p>
      <text:p text:style-name="P376"><text:span text:style-name="T377">Mylia anomala</text:span><text:span text:style-name="T378"><text:s/></text:span><text:span text:style-name="T379">–</text:span><text:span text:style-name="T380"><text:s/>kimin</text:span><text:span text:style-name="T381">i̇̀</text:span><text:span text:style-name="T382">nė m</text:span><text:span text:style-name="T383">i̇̀</text:span><text:span text:style-name="T384">lija</text:span></text:p>
      <text:p text:style-name="P385"><text:span text:style-name="T386">Nardia</text:span><text:span text:style-name="T387"><text:s/>–</text:span><text:span text:style-name="T388"><text:s/>n</text:span><text:span text:style-name="T389">á</text:span><text:span text:style-name="T390">rdija</text:span></text:p>
      <text:p text:style-name="P391"><text:span text:style-name="T392">Nardia geoscyphus</text:span><text:span text:style-name="T393"><text:s/>–</text:span><text:span text:style-name="T394"><text:s/>taur</text:span><text:span text:style-name="T395">ẽ</text:span><text:span text:style-name="T396">linė n</text:span><text:span text:style-name="T397">á</text:span><text:span text:style-name="T398">rdija</text:span></text:p>
      <text:p text:style-name="P399"><text:span text:style-name="T400">Nardia scalaris</text:span><text:span text:style-name="T401"><text:s/></text:span><text:span text:style-name="T402">–</text:span><text:span text:style-name="T403"><text:s/>laipt</text:span><text:span text:style-name="T404">ú</text:span><text:span text:style-name="T405">otoji n</text:span><text:span text:style-name="T406">á</text:span><text:span text:style-name="T407">rdija</text:span></text:p>
      <text:p text:style-name="P408"><text:span text:style-name="T409">Nowellia</text:span><text:span text:style-name="T410"><text:s/>–</text:span><text:span text:style-name="T411"><text:s/>ragu</text:span><text:span text:style-name="T412">õ</text:span><text:span text:style-name="T413">tė</text:span></text:p>
      <text:p text:style-name="P414"><text:span text:style-name="T415">Nowellia curvifolia</text:span><text:span text:style-name="T416"><text:s/></text:span><text:span text:style-name="T417">–</text:span><text:span text:style-name="T418"><text:s/>riestal</text:span><text:span text:style-name="T419">ã</text:span><text:span text:style-name="T420">pė ragu</text:span><text:span text:style-name="T421">õ</text:span><text:span text:style-name="T422">tė</text:span></text:p>
      <text:p text:style-name="P423"><text:span text:style-name="T424">Odontoschisma</text:span><text:span text:style-name="T425"><text:s/>–</text:span><text:span text:style-name="T426"><text:s/>raist</text:span><text:span text:style-name="T427">ū̃</text:span><text:span text:style-name="T428">nė</text:span></text:p>
      <text:p text:style-name="P429"><text:span text:style-name="T430">Odontoschisma denudatum</text:span><text:span text:style-name="T431"><text:s/></text:span><text:span text:style-name="T432">–</text:span><text:span text:style-name="T433"><text:s/>plik</text:span><text:span text:style-name="T434">ó</text:span><text:span text:style-name="T435">ji raist</text:span><text:span text:style-name="T436">ū̃</text:span><text:span text:style-name="T437">nė</text:span></text:p>
      <text:p text:style-name="P438"><text:span text:style-name="T439">Odontoschisma fluitans</text:span><text:span text:style-name="T440"><text:s/></text:span><text:span text:style-name="T441">–</text:span><text:span text:style-name="T442"><text:s/>vanden</text:span><text:span text:style-name="T443">i̇̀</text:span><text:span text:style-name="T444">nė raist</text:span><text:span text:style-name="T445">ū̃</text:span><text:span text:style-name="T446">nė</text:span></text:p>
      <text:p text:style-name="P447"><text:span text:style-name="T448">Odontoschisma sphagni</text:span><text:span text:style-name="T449"><text:s/></text:span><text:span text:style-name="T450">–</text:span><text:span text:style-name="T451"><text:s/>kimin</text:span><text:span text:style-name="T452">i̇̀</text:span><text:span text:style-name="T453">nė raist</text:span><text:span text:style-name="T454">ū̃</text:span><text:span text:style-name="T455">nė</text:span></text:p>
      <text:p text:style-name="P456"><text:span text:style-name="T457">Pellia</text:span><text:span text:style-name="T458"><text:s/>–</text:span><text:span text:style-name="T459"><text:s/>p</text:span><text:span text:style-name="T460">è</text:span><text:span text:style-name="T461">lija</text:span></text:p>
      <text:p text:style-name="P462"><text:span text:style-name="T463">Pellia endiviifolia</text:span><text:span text:style-name="T464"><text:s/>–</text:span><text:span text:style-name="T465"><text:s/>garban</text:span><text:span text:style-name="T466">ó</text:span><text:span text:style-name="T467">toji p</text:span><text:span text:style-name="T468">è</text:span><text:span text:style-name="T469">lija</text:span></text:p>
      <text:p text:style-name="P470"><text:span text:style-name="T471">Pellia epiphylla</text:span><text:span text:style-name="T472"><text:s/></text:span><text:span text:style-name="T473">–</text:span><text:span text:style-name="T474"><text:s/>paprast</text:span><text:span text:style-name="T475">ó</text:span><text:span text:style-name="T476">ji p</text:span><text:span text:style-name="T477">è</text:span><text:span text:style-name="T478">lija</text:span></text:p>
      <text:p text:style-name="P479"><text:span text:style-name="T480">Pellia neesiana</text:span><text:span text:style-name="T481"><text:s/></text:span><text:span text:style-name="T482">–</text:span><text:span text:style-name="T483"><text:s/>N</text:span><text:span text:style-name="T484">è</text:span><text:span text:style-name="T485">so p</text:span><text:span text:style-name="T486">è</text:span><text:span text:style-name="T487">lija</text:span></text:p>
      <text:p text:style-name="P488"><text:span text:style-name="T489">Phaeoceros</text:span><text:span text:style-name="T490"><text:s/>–</text:span><text:span text:style-name="T491"><text:s/>si</text:span><text:span text:style-name="T492">ū́</text:span><text:span text:style-name="T493">lvaisė</text:span></text:p>
      <text:p text:style-name="P494"><text:span text:style-name="T495">Phaeoceros carolinianus</text:span><text:span text:style-name="T496"><text:s/>–</text:span><text:span text:style-name="T497"><text:s/>dirv</text:span><text:span text:style-name="T498">ó</text:span><text:span text:style-name="T499">ninė si</text:span><text:span text:style-name="T500">ū́</text:span><text:span text:style-name="T501">lvaisė</text:span></text:p>
      <text:p text:style-name="P502"><text:span text:style-name="T503">Plagiochila</text:span><text:span text:style-name="T504"><text:s/>–</text:span><text:span text:style-name="T505"><text:s/></text:span><text:span text:style-name="T506">tsena</text:span></text:p>
      <text:p text:style-name="P507"><text:span text:style-name="T508">Plagiochila asplenioides</text:span><text:span text:style-name="T509"><text:s/>–</text:span><text:span text:style-name="T510"><text:s/>pap</text:span><text:span text:style-name="T511">a</text:span><text:span text:style-name="T512">r̃</text:span><text:span text:style-name="T513">tinė t</text:span><text:span text:style-name="T514"></text:span><text:span text:style-name="T515">sena</text:span></text:p>
      <text:p text:style-name="P516"><text:span text:style-name="T517">Plagiochila porelloides</text:span><text:span text:style-name="T518"><text:s/>–</text:span><text:span text:style-name="T519"><text:s/>bambli</text:span><text:span text:style-name="T520">ú</text:span><text:span text:style-name="T521">otoji t</text:span><text:span text:style-name="T522"></text:span><text:span text:style-name="T523">sena</text:span></text:p>
      <text:p text:style-name="P524"><text:span text:style-name="T525">Porella</text:span><text:span text:style-name="T526"><text:s/>–</text:span><text:span text:style-name="T527"><text:s/></text:span><text:span text:style-name="T528">plik</text:span><text:span text:style-name="T529">ū̃</text:span><text:span text:style-name="T530">nė</text:span></text:p>
      <text:p text:style-name="P531"><text:span text:style-name="T532">Porella arboris-vitae</text:span><text:span text:style-name="T533"><text:s/></text:span><text:span text:style-name="T534">–</text:span><text:span text:style-name="T535"><text:s/>smailial</text:span><text:span text:style-name="T536">ã</text:span><text:span text:style-name="T537">pė plik</text:span><text:span text:style-name="T538">ū̃</text:span><text:span text:style-name="T539">nė</text:span></text:p>
      <text:p text:style-name="P540"><text:span text:style-name="T541">Preissia</text:span><text:span text:style-name="T542"><text:s/>–</text:span><text:span text:style-name="T543"><text:s/></text:span><text:span text:style-name="T544">prei̇̀sija</text:span></text:p>
      <text:p text:style-name="P545"><text:span text:style-name="T546">Preissia quadrata</text:span><text:span text:style-name="T547"><text:s/></text:span><text:span text:style-name="T548">– raudonóji prei̇̀sija</text:span></text:p>
      <text:p text:style-name="P549"><text:span text:style-name="T550">Ptilidium</text:span><text:span text:style-name="T551"><text:s/>–</text:span><text:span text:style-name="T552"><text:s/>blakst</text:span><text:span text:style-name="T553">iẽ</text:span><text:span text:style-name="T554">nė</text:span></text:p>
      <text:p text:style-name="P555"><text:span text:style-name="T556">Ptilidium ciliare</text:span><text:span text:style-name="T557"><text:s/></text:span><text:span text:style-name="T558">–</text:span><text:span text:style-name="T559"><text:s/>plačiaskia</text:span><text:span text:style-name="T560">ũ</text:span><text:span text:style-name="T561">tė blakst</text:span><text:span text:style-name="T562">iẽ</text:span><text:span text:style-name="T563">nė</text:span></text:p>
      <text:p text:style-name="P564"><text:span text:style-name="T565">Ptilidium pulcherrimum</text:span><text:span text:style-name="T566"><text:s/>–</text:span><text:span text:style-name="T567"><text:s/>paprast</text:span><text:span text:style-name="T568">ó</text:span><text:span text:style-name="T569">ji blakst</text:span><text:span text:style-name="T570">iẽ</text:span><text:span text:style-name="T571">nė</text:span></text:p>
      <text:p text:style-name="P572"><text:span text:style-name="T573">Radula</text:span><text:span text:style-name="T574"><text:s/>–</text:span><text:span text:style-name="T575"><text:s/>miltu</text:span><text:span text:style-name="T576">õ</text:span><text:span text:style-name="T577">tė</text:span></text:p>
      <text:p text:style-name="P578"><text:span text:style-name="T579">Radula complanata</text:span><text:span text:style-name="T580"><text:s/>–</text:span><text:span text:style-name="T581"><text:s/>plokšči</text:span><text:span text:style-name="T582">ó</text:span><text:span text:style-name="T583">ji miltu</text:span><text:span text:style-name="T584">õ</text:span><text:span text:style-name="T585">tė</text:span></text:p>
      <text:p text:style-name="P586"><text:span text:style-name="T587">Radula lindenbergiana</text:span><text:span text:style-name="T588"><text:s/></text:span><text:span text:style-name="T589">–</text:span><text:span text:style-name="T590"><text:s/>ilg</text:span><text:span text:style-name="T591">ó</text:span><text:span text:style-name="T592">ji miltu</text:span><text:span text:style-name="T593">õ</text:span><text:span text:style-name="T594">tė</text:span></text:p>
      <text:p text:style-name="P595"><text:span text:style-name="T596">Reboulia</text:span><text:span text:style-name="T597"><text:s/>–</text:span><text:span text:style-name="T598"><text:s/>barzdõnė</text:span></text:p>
      <text:p text:style-name="P599"><text:span text:style-name="T600">Reboulia hemisphaerica</text:span><text:span text:style-name="T601"><text:s/>– pùsapvalė barzdõnė</text:span></text:p>
      <text:p text:style-name="P602"><text:span text:style-name="T603">Riccardia</text:span><text:span text:style-name="T604"><text:s/></text:span><text:span text:style-name="T605">–</text:span><text:span text:style-name="T606"><text:s/></text:span><text:span text:style-name="T607">rik</text:span><text:span text:style-name="T608">á</text:span><text:span text:style-name="T609">rdija</text:span></text:p>
      <text:p text:style-name="P610"><text:span text:style-name="T611">Riccardia incurvata<text:s/></text:span><text:span text:style-name="T612">–</text:span><text:span text:style-name="T613"><text:s/>kreiv</text:span><text:span text:style-name="T614">ó</text:span><text:span text:style-name="T615">ji rik</text:span><text:span text:style-name="T616">á</text:span><text:span text:style-name="T617">rdija</text:span></text:p>
      <text:p text:style-name="P618"><text:span text:style-name="T619">Riccardia latifrons</text:span><text:span text:style-name="T620"><text:s/>–</text:span><text:span text:style-name="T621"><text:s/>plačiaskia</text:span><text:span text:style-name="T622">ũ</text:span><text:span text:style-name="T623">tė rik</text:span><text:span text:style-name="T624">á</text:span><text:span text:style-name="T625">rdija</text:span></text:p>
      <text:p text:style-name="P626"><text:span text:style-name="T627">Riccardia multifida<text:s/></text:span><text:span text:style-name="T628">–</text:span><text:span text:style-name="T629"><text:s/>daugiaskia</text:span><text:span text:style-name="T630">ũ</text:span><text:span text:style-name="T631">tė rik</text:span><text:span text:style-name="T632">á</text:span><text:span text:style-name="T633">rdija</text:span></text:p>
      <text:p text:style-name="P634"><text:span text:style-name="T635">Riccardia palmata<text:s/></text:span><text:span text:style-name="T636">–</text:span><text:span text:style-name="T637"><text:s/>piršt</text:span><text:span text:style-name="T638">ú</text:span><text:span text:style-name="T639">otoji rik</text:span><text:span text:style-name="T640">á</text:span><text:span text:style-name="T641">rdija</text:span></text:p>
      <text:p text:style-name="P642"><text:span text:style-name="T643">Riccia</text:span><text:span text:style-name="T644"><text:s/></text:span><text:span text:style-name="T645">–</text:span><text:span text:style-name="T646"><text:s/></text:span><text:span text:style-name="T647">r</text:span><text:span text:style-name="T648">i̇̀</text:span><text:span text:style-name="T649">čija</text:span></text:p>
      <text:p text:style-name="P650"><text:span text:style-name="T651">Riccia cavernosa<text:s/></text:span><text:span text:style-name="T652">–</text:span><text:span text:style-name="T653"><text:s/>ertm</text:span><text:span text:style-name="T654">ė́</text:span><text:span text:style-name="T655">toji r</text:span><text:span text:style-name="T656">i̇̀</text:span><text:span text:style-name="T657">čija</text:span></text:p>
      <text:p text:style-name="P658"><text:span text:style-name="T659">Riccia ciliata</text:span><text:span text:style-name="T660"><text:s/>–</text:span><text:span text:style-name="T661"><text:s/>blakstien</text:span><text:span text:style-name="T662">ó</text:span><text:span text:style-name="T663">toji r</text:span><text:span text:style-name="T664">i̇̀</text:span><text:span text:style-name="T665">čija</text:span></text:p>
      <text:p text:style-name="P666"><text:span text:style-name="T667">Riccia crystallina</text:span><text:span text:style-name="T668"><text:s/>–</text:span><text:span text:style-name="T669"><text:s/>šarm</text:span><text:span text:style-name="T670">ó</text:span><text:span text:style-name="T671">toji r</text:span><text:span text:style-name="T672">i̇̀</text:span><text:span text:style-name="T673">čija</text:span></text:p>
      <text:p text:style-name="P674"><text:span text:style-name="T675">Riccia fluitans</text:span><text:span text:style-name="T676"><text:s/>–</text:span><text:span text:style-name="T677"><text:s/>vanden</text:span><text:span text:style-name="T678">i̇̀</text:span><text:span text:style-name="T679">nė r</text:span><text:span text:style-name="T680">i̇̀</text:span><text:span text:style-name="T681">čija</text:span></text:p>
      <text:p text:style-name="P682"><text:span text:style-name="T683">Riccia glauca</text:span><text:span text:style-name="T684"><text:s/>–</text:span><text:span text:style-name="T685"><text:s/>melsv</text:span><text:span text:style-name="T686">ó</text:span><text:span text:style-name="T687">ji r</text:span><text:span text:style-name="T688">i̇̀</text:span><text:span text:style-name="T689">čija</text:span></text:p>
      <text:p text:style-name="P690"><text:span text:style-name="T691">Riccia sorocarpa</text:span><text:span text:style-name="T692"><text:s/>–</text:span><text:span text:style-name="T693"><text:s/>stora</text:span><text:span text:style-name="T694">õ</text:span><text:span text:style-name="T695">dė r</text:span><text:span text:style-name="T696">i̇̀</text:span><text:span text:style-name="T697">čija</text:span></text:p>
      <text:p text:style-name="P698"><text:span text:style-name="T699">Saccogyna</text:span><text:span text:style-name="T700"><text:s/>–</text:span><text:span text:style-name="T701"><text:s/></text:span><text:span text:style-name="T702">sakogin</text:span><text:span text:style-name="T703">à</text:span></text:p>
      <text:p text:style-name="P704"><text:span text:style-name="T705">Saccogyna viticulosa</text:span><text:span text:style-name="T706"><text:s/>–</text:span><text:span text:style-name="T707"><text:s/>rykšt</text:span><text:span text:style-name="T708">ẽ</text:span><text:span text:style-name="T709">linė sakogin</text:span><text:span text:style-name="T710">à</text:span></text:p>
      <text:p text:style-name="P711"><text:span text:style-name="T712">Scapania<text:s/></text:span><text:span text:style-name="T713">–</text:span><text:span text:style-name="T714"><text:s/></text:span><text:span text:style-name="T715">skap</text:span><text:span text:style-name="T716">ã</text:span><text:span text:style-name="T717">nija</text:span></text:p>
      <text:p text:style-name="P718"><text:span text:style-name="T719">Scapania apiculata<text:s/></text:span><text:span text:style-name="T720">– smailióji</text:span><text:span text:style-name="T721"><text:s/>skap</text:span><text:span text:style-name="T722">ã</text:span><text:span text:style-name="T723">nija</text:span></text:p>
      <text:p text:style-name="P724"><text:span text:style-name="T725">Scapania curta<text:s/></text:span><text:span text:style-name="T726">–</text:span><text:span text:style-name="T727"><text:s/>trump</text:span><text:span text:style-name="T728">ó</text:span><text:span text:style-name="T729">ji skap</text:span><text:span text:style-name="T730">ã</text:span><text:span text:style-name="T731">nija</text:span></text:p>
      <text:soft-page-break/>
      <text:p text:style-name="P732"><text:span text:style-name="T733">Scapania irrigua</text:span><text:span text:style-name="T734"><text:s/>–</text:span><text:span text:style-name="T735"><text:s/>paežer</text:span><text:span text:style-name="T736">i̇̀</text:span><text:span text:style-name="T737">nė skap</text:span><text:span text:style-name="T738">ã</text:span><text:span text:style-name="T739">nija</text:span></text:p>
      <text:p text:style-name="P740"><text:span text:style-name="T741">Scapania paludicola</text:span><text:span text:style-name="T742"><text:s/>–</text:span><text:span text:style-name="T743"><text:s/>p</text:span><text:span text:style-name="T744">é</text:span><text:span text:style-name="T745">lkinė skap</text:span><text:span text:style-name="T746">ã</text:span><text:span text:style-name="T747">nija</text:span></text:p>
      <text:p text:style-name="P748"><text:span text:style-name="T749">Scapania undulata</text:span><text:span text:style-name="T750"><text:s/>–</text:span><text:span text:style-name="T751"><text:s/>bang</text:span><text:span text:style-name="T752">ú</text:span><text:span text:style-name="T753">otoji skap</text:span><text:span text:style-name="T754">ã</text:span><text:span text:style-name="T755">nija</text:span></text:p>
      <text:p text:style-name="P756"><text:span text:style-name="T757">Schistochilopsis<text:s/></text:span><text:span text:style-name="T758">–</text:span><text:span text:style-name="T759"><text:s/></text:span><text:span text:style-name="T760">tams</text:span><text:span text:style-name="T761">ẽ</text:span><text:span text:style-name="T762">nė</text:span></text:p>
      <text:p text:style-name="P763"><text:span text:style-name="T764">Schistochilopsis incisa</text:span><text:span text:style-name="T765"><text:s/>–<text:s/></text:span><text:span text:style-name="T766">rant</text:span><text:span text:style-name="T767">ý</text:span><text:span text:style-name="T768">toji tams</text:span><text:span text:style-name="T769">ẽ</text:span><text:span text:style-name="T770">nė</text:span></text:p>
      <text:p text:style-name="P771"><text:span text:style-name="T772">Schljakovia</text:span><text:span text:style-name="T773"><text:s/>–</text:span><text:span text:style-name="T774"><text:s/></text:span><text:span text:style-name="T775">stra</text:span><text:span text:style-name="T776">i̇̃</text:span><text:span text:style-name="T777">gė</text:span></text:p>
      <text:p text:style-name="P778"><text:span text:style-name="T779">Schljakovia kunzeana<text:s/></text:span><text:span text:style-name="T780">–</text:span><text:span text:style-name="T781"><text:s/>p</text:span><text:span text:style-name="T782">é</text:span><text:span text:style-name="T783">lkinė str</text:span><text:span text:style-name="T784">a</text:span><text:span text:style-name="T785">i̇̃</text:span><text:span text:style-name="T786">gė</text:span></text:p>
      <text:p text:style-name="P787"><text:span text:style-name="T788">Schljakovianthus</text:span><text:span text:style-name="T789"><text:s/>–</text:span><text:span text:style-name="T790"><text:s/></text:span><text:span text:style-name="T791">barzdỹlė</text:span></text:p>
      <text:p text:style-name="P792"><text:span text:style-name="T793">Schljakovianthus quadrilobus<text:s/></text:span><text:span text:style-name="T794">–</text:span><text:span text:style-name="T795"><text:s/>keturskia</text:span><text:span text:style-name="T796">ũ</text:span><text:span text:style-name="T797">tė barzd</text:span><text:span text:style-name="T798">ỹ</text:span><text:span text:style-name="T799">lė</text:span></text:p>
      <text:p text:style-name="P800"><text:span text:style-name="T801">Solenostoma</text:span><text:span text:style-name="T802"><text:s/>–</text:span><text:span text:style-name="T803"><text:s/>solenostom</text:span><text:span text:style-name="T804">à</text:span></text:p>
      <text:p text:style-name="P805"><text:span text:style-name="T806">Solenostoma gracillimum<text:s/></text:span><text:span text:style-name="T807">– storakr</text:span><text:span text:style-name="T808">ã</text:span><text:span text:style-name="T809">štė solenostom</text:span><text:span text:style-name="T810">à</text:span></text:p>
      <text:p text:style-name="P811"><text:span text:style-name="T812">Solenostoma sphaerocarpum</text:span><text:span text:style-name="T813"><text:s/>– apvali</text:span><text:span text:style-name="T814">ó</text:span><text:span text:style-name="T815">ji solenostom</text:span><text:span text:style-name="T816">à</text:span></text:p>
      <text:p text:style-name="P817"><text:span text:style-name="T818">Sphenolobus</text:span><text:span text:style-name="T819"><text:s/>–</text:span><text:span text:style-name="T820"><text:s/>de</text:span><text:span text:style-name="T821">ñ</text:span><text:span text:style-name="T822">gtė</text:span></text:p>
      <text:p text:style-name="P823"><text:span text:style-name="T824">Sphenolobus minutus</text:span><text:span text:style-name="T825"><text:s/>– maž</text:span><text:span text:style-name="T826">ó</text:span><text:span text:style-name="T827">ji de</text:span><text:span text:style-name="T828">ñ</text:span><text:span text:style-name="T829">gtė</text:span></text:p>
      <text:p text:style-name="P830"><text:span text:style-name="T831">Syzygiella<text:s/></text:span><text:span text:style-name="T832">–</text:span><text:span text:style-name="T833"><text:s/>kryžm</text:span><text:span text:style-name="T834">à</text:span></text:p>
      <text:p text:style-name="P835"><text:span text:style-name="T836">Syzygiella autumnalis</text:span><text:span text:style-name="T837"><text:s/>– ruden</text:span><text:span text:style-name="T838">i̇̀</text:span><text:span text:style-name="T839">nė kryžm</text:span><text:span text:style-name="T840">à</text:span></text:p>
      <text:p text:style-name="P841"><text:span text:style-name="T842">Trilophozia</text:span><text:span text:style-name="T843"><text:s/>–</text:span><text:span text:style-name="T844"><text:s/></text:span><text:span text:style-name="T845">didžiõkė</text:span></text:p>
      <text:p text:style-name="P846"><text:span text:style-name="T847">Trilophozia quinquedentata</text:span><text:span text:style-name="T848"><text:s/></text:span><text:span text:style-name="T849">– penkiada</text:span><text:span text:style-name="T850">ñ</text:span><text:span text:style-name="T851">tė didži</text:span><text:span text:style-name="T852">õ</text:span><text:span text:style-name="T853">kė</text:span></text:p>
      <text:p text:style-name="P854"/>
      <text:p text:style-name="P855"><text:span text:style-name="T856">LAPSAMANĖS</text:span></text:p>
      <text:p text:style-name="P857"><text:span text:style-name="T858">Abietinella</text:span><text:span text:style-name="T859"><text:s/>–</text:span><text:span text:style-name="T860"><text:s/></text:span><text:span text:style-name="T861">kėnùtė</text:span></text:p>
      <text:p text:style-name="P862"><text:span text:style-name="T863">Abietinella abietina</text:span><text:span text:style-name="T864"><text:s/>– dirvóninė kėnùtė</text:span></text:p>
      <text:p text:style-name="P865"><text:span text:style-name="T866">Acaulon</text:span><text:span text:style-name="T867"><text:s/>–</text:span><text:span text:style-name="T868"><text:s/></text:span><text:span text:style-name="T869">ritùtis</text:span></text:p>
      <text:p text:style-name="P870"><text:span text:style-name="T871">Acaulon muticum</text:span><text:span text:style-name="T872"><text:s/>– apval</text:span><text:span text:style-name="T873">ù</text:span><text:span text:style-name="T874">sis ritùtis</text:span></text:p>
      <text:p text:style-name="P875"><text:span text:style-name="T876">Acaulon triquetrum</text:span><text:span text:style-name="T877"><text:s/>– tribriaũnis ritùtis</text:span></text:p>
      <text:p text:style-name="P878"><text:span text:style-name="T879">Aloina</text:span><text:span text:style-name="T880"><text:s/>–</text:span><text:span text:style-name="T881"><text:s/></text:span><text:span text:style-name="T882">al</text:span><text:span text:style-name="T883">ò</text:span><text:span text:style-name="T884">in</text:span><text:span text:style-name="T885">a</text:span></text:p>
      <text:p text:style-name="P886"><text:span text:style-name="T887">Aloina aloides</text:span><text:span text:style-name="T888"><text:s/>– alavi̇̀jinė al</text:span><text:span text:style-name="T889">ò</text:span><text:span text:style-name="T890">ina</text:span></text:p>
      <text:p text:style-name="P891"><text:span text:style-name="T892">Aloina<text:s/></text:span><text:span text:style-name="T893">rigida</text:span><text:span text:style-name="T894"><text:s/>– standžióji al</text:span><text:span text:style-name="T895">ò</text:span><text:span text:style-name="T896">ina</text:span></text:p>
      <text:p text:style-name="P897"><text:span text:style-name="T898">Amblystegium</text:span><text:span text:style-name="T899"><text:s/>–</text:span><text:span text:style-name="T900"><text:s/></text:span><text:span text:style-name="T901">bukasnãpė</text:span></text:p>
      <text:p text:style-name="P902"><text:span text:style-name="T903">Amblystegium serpens</text:span><text:span text:style-name="T904"><text:s/></text:span><text:span text:style-name="T905">– paprastóji bukasnãpė</text:span></text:p>
      <text:p text:style-name="P906"><text:span text:style-name="T907">Amblystegium subtile</text:span><text:span text:style-name="T908"><text:s/>– smulkióji bukasnãpė</text:span></text:p>
      <text:p text:style-name="P909"><text:span text:style-name="T910">Andreaea</text:span><text:span text:style-name="T911"><text:s/>–</text:span><text:span text:style-name="T912"><text:s/></text:span><text:span text:style-name="T913">andrė́ja</text:span></text:p>
      <text:p text:style-name="P914"><text:span text:style-name="T915">Andreaea rupestris</text:span><text:span text:style-name="T916"><text:s/>– uoli̇̀nė andrė́ja</text:span></text:p>
      <text:p text:style-name="P917"><text:span text:style-name="T918">Anomodon</text:span><text:span text:style-name="T919"><text:s/>–</text:span><text:span text:style-name="T920"><text:s/></text:span><text:span text:style-name="T921">kreivadañtė</text:span></text:p>
      <text:p text:style-name="P922"><text:span text:style-name="T923">Anomodon attenuatus</text:span><text:span text:style-name="T924"><text:s/>– smulkióji kreivadañtė</text:span></text:p>
      <text:p text:style-name="P925"><text:span text:style-name="T926">Anomodon longifolius</text:span><text:span text:style-name="T927"><text:s/>– ilgalãpė kreivadañtė</text:span></text:p>
      <text:p text:style-name="P928"><text:span text:style-name="T929">Anomodon viticulosus</text:span><text:span text:style-name="T930"><text:s/>– vytẽlinė kreivadañtė</text:span></text:p>
      <text:p text:style-name="P931"><text:span text:style-name="T932">Archidium</text:span><text:span text:style-name="T933"><text:s/>–</text:span><text:span text:style-name="T934"><text:s/></text:span><text:span text:style-name="T935">dri̇̀bsė</text:span></text:p>
      <text:p text:style-name="P936"><text:span text:style-name="T937">Archidium alternifolium</text:span><text:span text:style-name="T938"><text:s/>– pražangialãpė dri̇̀bsė</text:span></text:p>
      <text:p text:style-name="P939"><text:span text:style-name="T940">Atrichum<text:s/></text:span><text:span text:style-name="T941">–<text:s/></text:span><text:span text:style-name="T942">kémsa</text:span></text:p>
      <text:p text:style-name="P943"><text:span text:style-name="T944">Atrichum tenellum</text:span><text:span text:style-name="T945"><text:s/>–<text:s/></text:span><text:span text:style-name="T946">smulki</text:span><text:span text:style-name="T947">ó</text:span><text:span text:style-name="T948">ji k</text:span><text:span text:style-name="T949">é</text:span><text:span text:style-name="T950">msa</text:span></text:p>
      <text:p text:style-name="P951"><text:span text:style-name="T952">Atrichum u</text:span><text:span text:style-name="T953">ndulatum</text:span><text:span text:style-name="T954"><text:s/>–<text:s/></text:span><text:span text:style-name="T955">vingial</text:span><text:span text:style-name="T956">ã</text:span><text:span text:style-name="T957">pė k</text:span><text:span text:style-name="T958">é</text:span><text:span text:style-name="T959">msa</text:span></text:p>
      <text:p text:style-name="P960"><text:span text:style-name="T961">Aulacomnium</text:span><text:span text:style-name="T962"><text:s/>–<text:s/></text:span><text:span text:style-name="T963">trañšė</text:span></text:p>
      <text:p text:style-name="P964"><text:span text:style-name="T965">Aulacomnium androgynum</text:span><text:span text:style-name="T966"><text:s/>– kelmi̇̀nė trañšė</text:span></text:p>
      <text:p text:style-name="P967"><text:span text:style-name="T968">Aulacomnium palustre</text:span><text:span text:style-name="T969"><text:s/>– pélkinė trañšė</text:span></text:p>
      <text:p text:style-name="P970"><text:span text:style-name="T971">Barbula<text:s/></text:span><text:span text:style-name="T972">–<text:s/></text:span><text:span text:style-name="T973">ba</text:span><text:span text:style-name="T974">r̃</text:span><text:span text:style-name="T975">zdė</text:span><text:span text:style-name="T976"><text:s/></text:span></text:p>
      <text:p text:style-name="P977"><text:span text:style-name="T978">Barbula convoluta</text:span><text:span text:style-name="T979"><text:s/></text:span><text:span text:style-name="T980">– suktalãpė ba</text:span><text:span text:style-name="T981">r̃</text:span><text:span text:style-name="T982">zdė</text:span></text:p>
      <text:p text:style-name="P983"><text:span text:style-name="T984">Barbula unguiculata</text:span><text:span text:style-name="T985"><text:s/></text:span><text:span text:style-name="T986">– nagúotoji ba</text:span><text:span text:style-name="T987">r̃</text:span><text:span text:style-name="T988">zdė</text:span></text:p>
      <text:p text:style-name="P989"><text:span text:style-name="T990">Bartramia<text:s/></text:span><text:span text:style-name="T991">–<text:s/></text:span><text:span text:style-name="T992">bartrãmija</text:span></text:p>
      <text:p text:style-name="P993"><text:span text:style-name="T994">Bartramia pomiformis</text:span><text:span text:style-name="T995"><text:s/></text:span><text:span text:style-name="T996">– kriáušinė bartrãmija</text:span></text:p>
      <text:p text:style-name="P997"><text:span text:style-name="T998">Brachytheciastrum</text:span><text:span text:style-name="T999"><text:s/></text:span><text:span text:style-name="T1000">–</text:span><text:span text:style-name="T1001"><text:s/>trumpu</text:span><text:span text:style-name="T1002">õ</text:span><text:span text:style-name="T1003">lė</text:span></text:p>
      <text:p text:style-name="P1004"><text:span text:style-name="T1005">Brachytheciastrum velutinum</text:span><text:span text:style-name="T1006"><text:s/></text:span><text:span text:style-name="T1007">– siauralãpė trumpuõlė</text:span></text:p>
      <text:soft-page-break/>
      <text:p text:style-name="P1008"><text:span text:style-name="T1009">Brachythecium</text:span><text:span text:style-name="T1010"><text:s/>–</text:span><text:span text:style-name="T1011"><text:s/></text:span><text:span text:style-name="T1012">tru</text:span><text:span text:style-name="T1013"></text:span><text:span text:style-name="T1014">pė</text:span></text:p>
      <text:p text:style-name="P1015"><text:span text:style-name="T1016">Brachythecium albicans<text:s/></text:span><text:span text:style-name="T1017">– balkšvóji trupė</text:span></text:p>
      <text:p text:style-name="P1018"><text:span text:style-name="T1019">Brachythecium campestre</text:span><text:span text:style-name="T1020"><text:s/></text:span><text:span text:style-name="T1021">– lygióji trupė</text:span></text:p>
      <text:p text:style-name="P1022"><text:span text:style-name="T1023">Brachythecium glareosum</text:span><text:span text:style-name="T1024"><text:s/></text:span><text:span text:style-name="T1025">– grauži̇̀nė trupė</text:span></text:p>
      <text:p text:style-name="P1026"><text:span text:style-name="T1027">Brachythecium mildeanum</text:span><text:span text:style-name="T1028"><text:s/></text:span><text:span text:style-name="T1029">– Mi̇̀ldės trupė</text:span></text:p>
      <text:p text:style-name="P1030"><text:span text:style-name="T1031">Brachythecium rivulare<text:s/></text:span><text:span text:style-name="T1032">– upẽlinė trupė</text:span></text:p>
      <text:p text:style-name="P1033"><text:span text:style-name="T1034">Brachythecium rutabulum</text:span><text:span text:style-name="T1035"><text:s/></text:span><text:span text:style-name="T1036">– žalióji trupė</text:span></text:p>
      <text:p text:style-name="P1037"><text:span text:style-name="T1038">Brachythecium salebrosum</text:span><text:span text:style-name="T1039"><text:s/></text:span><text:span text:style-name="T1040">– gelsvažãlė trupė</text:span></text:p>
      <text:p text:style-name="P1041"><text:span text:style-name="T1042">Breidleria</text:span><text:span text:style-name="T1043"><text:s/>–</text:span><text:span text:style-name="T1044"><text:s/></text:span><text:span text:style-name="T1045">dygiu</text:span><text:span text:style-name="T1046">õ</text:span><text:span text:style-name="T1047">tė</text:span></text:p>
      <text:p text:style-name="P1048"><text:span text:style-name="T1049">Breidleria<text:s/></text:span><text:span text:style-name="T1050">pratensis</text:span><text:span text:style-name="T1051"><text:s/></text:span><text:span text:style-name="T1052">– pi̇́evinė dygiuõtė</text:span></text:p>
      <text:p text:style-name="P1053"><text:span text:style-name="T1054">Bryoerythrophyllum</text:span><text:span text:style-name="T1055"><text:s/>–</text:span><text:span text:style-name="T1056"><text:s/></text:span><text:span text:style-name="T1057">rausv</text:span><text:span text:style-name="T1058">ẽ</text:span><text:span text:style-name="T1059">nė</text:span></text:p>
      <text:p text:style-name="P1060"><text:span text:style-name="T1061">Bryoerythrophyllum recurvirostrum</text:span><text:span text:style-name="T1062"><text:s/>– riestakrãštė rausvẽnė</text:span></text:p>
      <text:p text:style-name="P1063"><text:span text:style-name="T1064">Bryum</text:span><text:span text:style-name="T1065"><text:s/>–</text:span><text:span text:style-name="T1066"><text:s/></text:span><text:span text:style-name="T1067">brij</text:span><text:span text:style-name="T1068">à</text:span></text:p>
      <text:p text:style-name="P1069"><text:span text:style-name="T1070">Bryum algovicum</text:span><text:span text:style-name="T1071"><text:s/>– dumbli̇̀nė brij</text:span><text:span text:style-name="T1072">à<text:s/></text:span></text:p>
      <text:p text:style-name="P1073"><text:span text:style-name="T1074">Bryum alpinum</text:span><text:span text:style-name="T1075"><text:s/></text:span><text:span text:style-name="T1076">– álpinė brij</text:span><text:span text:style-name="T1077">à</text:span></text:p>
      <text:p text:style-name="P1078"><text:span text:style-name="T1079">Bryum archangelicum</text:span><text:span text:style-name="T1080"><text:s/>– pasviróji brij</text:span><text:span text:style-name="T1081">à</text:span></text:p>
      <text:p text:style-name="P1082"><text:span text:style-name="T1083">Bryum<text:s/></text:span><text:span text:style-name="T1084">argenteum</text:span><text:span text:style-name="T1085"><text:s/></text:span><text:span text:style-name="T1086">– sidabri̇̀nė brij</text:span><text:span text:style-name="T1087">à</text:span></text:p>
      <text:p text:style-name="P1088"><text:span text:style-name="T1089">Bryum blindii</text:span><text:span text:style-name="T1090"><text:s/>– Bli̇̀ndo brij</text:span><text:span text:style-name="T1091">à</text:span></text:p>
      <text:p text:style-name="P1092"><text:span text:style-name="T1093">Bryum caespiticium</text:span><text:span text:style-name="T1094"><text:s/></text:span><text:span text:style-name="T1095">– vel</text:span><text:span text:style-name="T1096">ė́</text:span><text:span text:style-name="T1097">ninė brij</text:span><text:span text:style-name="T1098">à</text:span></text:p>
      <text:p text:style-name="P1099"><text:span text:style-name="T1100">Bryum capillare</text:span><text:span text:style-name="T1101"><text:s/>– plauki̇̀nė brij</text:span><text:span text:style-name="T1102">à</text:span></text:p>
      <text:p text:style-name="P1103"><text:span text:style-name="T1104">Bryum dichotomum</text:span><text:span text:style-name="T1105"><text:s/>– dvispa</text:span><text:span text:style-name="T1106">l̃</text:span><text:span text:style-name="T1107">vė brij</text:span><text:span text:style-name="T1108">à</text:span><text:span text:style-name="T1109"><text:s/></text:span></text:p>
      <text:p text:style-name="P1110"><text:span text:style-name="T1111">Bryum gemmilucens</text:span><text:span text:style-name="T1112"><text:s/></text:span><text:span text:style-name="T1113">– gelsvóji brij</text:span><text:span text:style-name="T1114">à</text:span></text:p>
      <text:p text:style-name="P1115"><text:span text:style-name="T1116">Bryum intermedium</text:span><text:span text:style-name="T1117"><text:s/>– paprastóji brij</text:span><text:span text:style-name="T1118">à</text:span></text:p>
      <text:p text:style-name="P1119"><text:span text:style-name="T1120">Bryum</text:span><text:span text:style-name="T1121"><text:s/>klinggraeffii</text:span><text:span text:style-name="T1122"><text:s/>– gumbẽlinė brij</text:span><text:span text:style-name="T1123">à</text:span></text:p>
      <text:p text:style-name="P1124"><text:span text:style-name="T1125">Bryum knowltonii</text:span><text:span text:style-name="T1126"><text:s/></text:span><text:span text:style-name="T1127">– drėgmi̇̀nė brij</text:span><text:span text:style-name="T1128">à</text:span></text:p>
      <text:p text:style-name="P1129"><text:span text:style-name="T1130">Bryum marrati</text:span><text:span text:style-name="T1131"><text:s/>– pajū́rinė brij</text:span><text:span text:style-name="T1132">à</text:span></text:p>
      <text:p text:style-name="P1133"><text:span text:style-name="T1134">Bryum moravicum</text:span><text:span text:style-name="T1135"><text:s/></text:span><text:span text:style-name="T1136">– gležnóji brij</text:span><text:span text:style-name="T1137">à</text:span></text:p>
      <text:p text:style-name="P1138"><text:span text:style-name="T1139">Bryum neodamense</text:span><text:span text:style-name="T1140"><text:s/></text:span><text:span text:style-name="T1141">– gaubtalãpė brij</text:span><text:span text:style-name="T1142">à</text:span></text:p>
      <text:p text:style-name="P1143"><text:span text:style-name="T1144">Bryum oblongum</text:span><text:span text:style-name="T1145"><text:s/>– pailgóji brij</text:span><text:span text:style-name="T1146">à</text:span></text:p>
      <text:p text:style-name="P1147"><text:span text:style-name="T1148">Bryum pallens</text:span><text:span text:style-name="T1149"><text:s/></text:span><text:span text:style-name="T1150">– rausvóji brij</text:span><text:span text:style-name="T1151">à</text:span></text:p>
      <text:p text:style-name="P1152"><text:span text:style-name="T1153">Bryum<text:s/></text:span><text:span text:style-name="T1154">pallescens</text:span><text:span text:style-name="T1155"><text:s/></text:span><text:span text:style-name="T1156">– blyškióji brij</text:span><text:span text:style-name="T1157">à</text:span></text:p>
      <text:p text:style-name="P1158"><text:span text:style-name="T1159">Bryum pseudotriquetrum</text:span><text:span text:style-name="T1160"><text:s/></text:span><text:span text:style-name="T1161">–<text:s/></text:span><text:span text:style-name="T1162">liū́ninė brij</text:span><text:span text:style-name="T1163">à</text:span></text:p>
      <text:p text:style-name="P1164"><text:span text:style-name="T1165">Bryum rubens</text:span><text:span text:style-name="T1166"><text:s/></text:span><text:span text:style-name="T1167">– raudongu</text:span><text:span text:style-name="T1168"></text:span><text:span text:style-name="T1169">bė brij</text:span><text:span text:style-name="T1170">à</text:span></text:p>
      <text:p text:style-name="P1171"><text:span text:style-name="T1172">Bryum ruderale</text:span><text:span text:style-name="T1173"><text:s/></text:span><text:span text:style-name="T1174">– dyk</text:span><text:span text:style-name="T1175">ỹ</text:span><text:span text:style-name="T1176">ninė brij</text:span><text:span text:style-name="T1177">à<text:s/></text:span></text:p>
      <text:p text:style-name="P1178"><text:span text:style-name="T1179">Bryum subapiculatum</text:span><text:span text:style-name="T1180"><text:s/></text:span><text:span text:style-name="T1181">– ilgakãklė brij</text:span><text:span text:style-name="T1182">à</text:span></text:p>
      <text:p text:style-name="P1183"><text:span text:style-name="T1184">Bryum salinum</text:span><text:span text:style-name="T1185"><text:s/>– dr</text:span><text:span text:style-name="T1186">ù</text:span><text:span text:style-name="T1187">skinė brij</text:span><text:span text:style-name="T1188">à</text:span></text:p>
      <text:p text:style-name="P1189"><text:span text:style-name="T1190">Bryum turbinatum</text:span><text:span text:style-name="T1191"><text:s/></text:span><text:span text:style-name="T1192">– raudonóji brij</text:span><text:span text:style-name="T1193">à</text:span></text:p>
      <text:p text:style-name="P1194"><text:span text:style-name="T1195">Bryum</text:span><text:span text:style-name="T1196"><text:s/>uliginosum</text:span><text:span text:style-name="T1197"><text:s/>– užlaji̇̀nė brij</text:span><text:span text:style-name="T1198">à</text:span></text:p>
      <text:p text:style-name="P1199"><text:span text:style-name="T1200">Bryum violaceum</text:span><text:span text:style-name="T1201"><text:s/></text:span><text:span text:style-name="T1202">– viol</text:span><text:span text:style-name="T1203">è</text:span><text:span text:style-name="T1204">tinė brij</text:span><text:span text:style-name="T1205">à</text:span></text:p>
      <text:p text:style-name="P1206"><text:span text:style-name="T1207">Bryum warneum</text:span><text:span text:style-name="T1208"><text:s/>– kranti̇̀nė brij</text:span><text:span text:style-name="T1209">à</text:span></text:p>
      <text:p text:style-name="P1210"><text:span text:style-name="T1211">Bryum weigellii</text:span><text:span text:style-name="T1212"><text:s/></text:span><text:span text:style-name="T1213">– retalãpė brij</text:span><text:span text:style-name="T1214">à</text:span></text:p>
      <text:p text:style-name="P1215"><text:span text:style-name="T1216">Bucklandiella</text:span><text:span text:style-name="T1217"><text:s/>–</text:span><text:span text:style-name="T1218"><text:s/></text:span><text:span text:style-name="T1219">š</text:span><text:span text:style-name="T1220">i̇̀</text:span><text:span text:style-name="T1221">rmė</text:span></text:p>
      <text:p text:style-name="P1222"><text:span text:style-name="T1223">Bucklandiella heterosticha</text:span><text:span text:style-name="T1224"><text:s/></text:span><text:span text:style-name="T1225">– akmeni̇̀nė ši̇̀rmė</text:span></text:p>
      <text:p text:style-name="P1226"><text:span text:style-name="T1227">Buxbaumia</text:span><text:span text:style-name="T1228"><text:s/></text:span><text:span text:style-name="T1229">–<text:s/></text:span><text:span text:style-name="T1230">sėma</text:span><text:span text:style-name="T1231">i̇̃</text:span><text:span text:style-name="T1232">nis</text:span></text:p>
      <text:p text:style-name="P1233"><text:span text:style-name="T1234">Buxbaumia aphylla</text:span><text:span text:style-name="T1235"><text:s/></text:span><text:span text:style-name="T1236">–<text:s/></text:span><text:span text:style-name="T1237">belãpis sėma</text:span><text:span text:style-name="T1238">i̇̃</text:span><text:span text:style-name="T1239">nis</text:span></text:p>
      <text:p text:style-name="P1240"><text:span text:style-name="T1241">Calliergon</text:span><text:span text:style-name="T1242"><text:s/>–</text:span><text:span text:style-name="T1243"><text:s/></text:span><text:span text:style-name="T1244">d</text:span><text:span text:style-name="T1245">ỹ</text:span><text:span text:style-name="T1246">gė</text:span></text:p>
      <text:p text:style-name="P1247"><text:span text:style-name="T1248">Calliergon cordifolium</text:span><text:span text:style-name="T1249"><text:s/>– širdžialãpė d</text:span><text:span text:style-name="T1250">ỹ</text:span><text:span text:style-name="T1251">gė</text:span></text:p>
      <text:p text:style-name="P1252"><text:span text:style-name="T1253">Calliergon giganteum</text:span><text:span text:style-name="T1254"><text:s/>– didžióji d</text:span><text:span text:style-name="T1255">ỹ</text:span><text:span text:style-name="T1256">gė</text:span></text:p>
      <text:p text:style-name="P1257"><text:span text:style-name="T1258">Calliergonella<text:s/></text:span><text:span text:style-name="T1259">–<text:s/></text:span><text:span text:style-name="T1260">dyg</text:span><text:span text:style-name="T1261">ù</text:span><text:span text:style-name="T1262">tė</text:span></text:p>
      <text:p text:style-name="P1263"><text:span text:style-name="T1264">Calliergonella cuspidata</text:span><text:span text:style-name="T1265"><text:s/></text:span><text:span text:style-name="T1266">– pélkinė dyg</text:span><text:span text:style-name="T1267">ù</text:span><text:span text:style-name="T1268">tė</text:span></text:p>
      <text:p text:style-name="P1269"><text:span text:style-name="T1270">Calliergonella lindbergii</text:span><text:span text:style-name="T1271"><text:s/></text:span><text:span text:style-name="T1272">– kreivalãpė dyg</text:span><text:span text:style-name="T1273">ù</text:span><text:span text:style-name="T1274">tė</text:span></text:p>
      <text:p text:style-name="P1275"><text:span text:style-name="T1276">Campyliadelphus</text:span><text:span text:style-name="T1277"><text:s/>–</text:span><text:span text:style-name="T1278"><text:s/></text:span><text:span text:style-name="T1279">aukstur</text:span><text:span text:style-name="T1280">à</text:span></text:p>
      <text:p text:style-name="P1281"><text:span text:style-name="T1282">Campyliadelphus chrysophyllus</text:span><text:span text:style-name="T1283"><text:s/></text:span><text:span text:style-name="T1284">– kálkinė aukstur</text:span><text:span text:style-name="T1285">à</text:span></text:p>
      <text:soft-page-break/>
      <text:p text:style-name="P1286"><text:span text:style-name="T1287">Campylium<text:s/></text:span><text:span text:style-name="T1288">–<text:s/></text:span><text:span text:style-name="T1289">auks</text:span><text:span text:style-name="T1290">õ</text:span><text:span text:style-name="T1291">tė</text:span></text:p>
      <text:p text:style-name="P1292"><text:span text:style-name="T1293">Campylium stellatum</text:span><text:span text:style-name="T1294"><text:s/></text:span><text:span text:style-name="T1295">– žvaigždi̇̀nė auks</text:span><text:span text:style-name="T1296">õ</text:span><text:span text:style-name="T1297">tė</text:span></text:p>
      <text:p text:style-name="P1298"><text:span text:style-name="T1299">Campylophyllum</text:span><text:span text:style-name="T1300"><text:s/>–</text:span><text:span text:style-name="T1301"><text:s/></text:span><text:span text:style-name="T1302">auks</text:span><text:span text:style-name="T1303">ū̃</text:span><text:span text:style-name="T1304">nė</text:span></text:p>
      <text:p text:style-name="P1305"><text:span text:style-name="T1306">Campylophyllum calcareum</text:span><text:span text:style-name="T1307"><text:s/></text:span><text:span text:style-name="T1308">–</text:span><text:span text:style-name="T1309"><text:s/></text:span><text:span text:style-name="T1310">kálkinė auks</text:span><text:span text:style-name="T1311">ū̃</text:span><text:span text:style-name="T1312">nė</text:span></text:p>
      <text:p text:style-name="P1313"><text:span text:style-name="T1314">Campylophyllum sommerfeltii</text:span><text:span text:style-name="T1315"><text:s/></text:span><text:span text:style-name="T1316">–</text:span><text:span text:style-name="T1317"><text:s/></text:span><text:span text:style-name="T1318">lieknóji auks</text:span><text:span text:style-name="T1319">ū̃</text:span><text:span text:style-name="T1320">nė</text:span></text:p>
      <text:p text:style-name="P1321"><text:span text:style-name="T1322">Campylopus<text:s/></text:span><text:span text:style-name="T1323">–<text:s/></text:span><text:span text:style-name="T1324">rašt</text:span><text:span text:style-name="T1325">ù</text:span><text:span text:style-name="T1326">tė</text:span></text:p>
      <text:p text:style-name="P1327"><text:span text:style-name="T1328">Campylopus introflexus</text:span><text:span text:style-name="T1329"><text:s/></text:span><text:span text:style-name="T1330">– trapióji rašt</text:span><text:span text:style-name="T1331">ù</text:span><text:span text:style-name="T1332">tė</text:span></text:p>
      <text:p text:style-name="P1333"><text:span text:style-name="T1334">Ceratodon</text:span><text:span text:style-name="T1335"><text:s/>–</text:span><text:span text:style-name="T1336"><text:s/></text:span><text:span text:style-name="T1337">rausv</text:span><text:span text:style-name="T1338">ù</text:span><text:span text:style-name="T1339">tė</text:span></text:p>
      <text:p text:style-name="P1340"><text:span text:style-name="T1341">Ceratodon purpureus</text:span><text:span text:style-name="T1342"><text:s/>– paprastóji rausv</text:span><text:span text:style-name="T1343">ù</text:span><text:span text:style-name="T1344">tė</text:span></text:p>
      <text:p text:style-name="P1345"><text:span text:style-name="T1346">Cinclidium</text:span><text:span text:style-name="T1347"><text:s/>–</text:span><text:span text:style-name="T1348"><text:s/></text:span><text:span text:style-name="T1349">žliugm</text:span><text:span text:style-name="T1350">ù</text:span><text:span text:style-name="T1351">tė</text:span></text:p>
      <text:p text:style-name="P1352"><text:span text:style-name="T1353">Cinclidium stygium</text:span><text:span text:style-name="T1354"><text:s/></text:span><text:span text:style-name="T1355">– raudonkrãštė žliugm</text:span><text:span text:style-name="T1356">ù</text:span><text:span text:style-name="T1357">tė</text:span></text:p>
      <text:p text:style-name="P1358"><text:span text:style-name="T1359">Cirriphyllum</text:span><text:span text:style-name="T1360"><text:s/>–</text:span><text:span text:style-name="T1361"><text:s/></text:span><text:span text:style-name="T1362">ylẽnė</text:span></text:p>
      <text:p text:style-name="P1363"><text:span text:style-name="T1364">Cirriphyllum piliferum</text:span><text:span text:style-name="T1365"><text:s/></text:span><text:span text:style-name="T1366">–<text:s/></text:span><text:span text:style-name="T1367">unksmi̇̀nė ylẽnė</text:span></text:p>
      <text:p text:style-name="P1368"><text:span text:style-name="T1369">Climacium<text:s/></text:span><text:span text:style-name="T1370">–<text:s/></text:span><text:span text:style-name="T1371">jun</text:span><text:span text:style-name="T1372">è</text:span><text:span text:style-name="T1373">tė</text:span></text:p>
      <text:p text:style-name="P1374"><text:span text:style-name="T1375">Climacium dendroides</text:span><text:span text:style-name="T1376"><text:s/></text:span><text:span text:style-name="T1377">– pálminė jun</text:span><text:span text:style-name="T1378">è</text:span><text:span text:style-name="T1379">tė</text:span></text:p>
      <text:p text:style-name="P1380"><text:span text:style-name="T1381">Cratoneuron</text:span><text:span text:style-name="T1382"><text:s/>–</text:span><text:span text:style-name="T1383"><text:s/>šaltin</text:span><text:span text:style-name="T1384">ù</text:span><text:span text:style-name="T1385">tė</text:span></text:p>
      <text:p text:style-name="P1386"><text:span text:style-name="T1387">Cratoneuron filicinum</text:span><text:span text:style-name="T1388"><text:s/></text:span><text:span text:style-name="T1389">– papa</text:span><text:span text:style-name="T1390">r̃</text:span><text:span text:style-name="T1391">tinė šaltin</text:span><text:span text:style-name="T1392">ù</text:span><text:span text:style-name="T1393">tė</text:span></text:p>
      <text:p text:style-name="P1394"><text:span text:style-name="T1395">Dichelyma –</text:span><text:span text:style-name="T1396"><text:s/>nard</text:span><text:span text:style-name="T1397">ù</text:span><text:span text:style-name="T1398">tė</text:span></text:p>
      <text:p text:style-name="P1399"><text:span text:style-name="T1400">Dichelyma falcatum</text:span><text:span text:style-name="T1401"><text:s/></text:span><text:span text:style-name="T1402">– pjautuvi̇̀nė nard</text:span><text:span text:style-name="T1403">ù</text:span><text:span text:style-name="T1404">tė</text:span></text:p>
      <text:p text:style-name="P1405"><text:span text:style-name="T1406">Dicranella</text:span><text:span text:style-name="T1407"><text:s/>–</text:span><text:span text:style-name="T1408"><text:s/>dvyndant</text:span><text:span text:style-name="T1409">ė̃</text:span><text:span text:style-name="T1410">lė</text:span></text:p>
      <text:p text:style-name="P1411"><text:span text:style-name="T1412">Dicranella<text:s/></text:span><text:span text:style-name="T1413">cerviculata</text:span><text:span text:style-name="T1414"><text:s/>– gurkliúotoji dvyndant</text:span><text:span text:style-name="T1415">ė̃</text:span><text:span text:style-name="T1416">lė</text:span></text:p>
      <text:p text:style-name="P1417"><text:span text:style-name="T1418">Dicranella crispa</text:span><text:span text:style-name="T1419"><text:s/>– garbanótoji dvyndant</text:span><text:span text:style-name="T1420">ė̃</text:span><text:span text:style-name="T1421">lė</text:span></text:p>
      <text:p text:style-name="P1422"><text:span text:style-name="T1423">Dicranella heteromalla</text:span><text:span text:style-name="T1424"><text:s/>– tiesiakãklė dvyndant</text:span><text:span text:style-name="T1425">ė̃</text:span><text:span text:style-name="T1426">lė</text:span></text:p>
      <text:p text:style-name="P1427"><text:span text:style-name="T1428">Dicranella humilis</text:span><text:span text:style-name="T1429"><text:s/></text:span><text:span text:style-name="T1430">– žemóji dvyndant</text:span><text:span text:style-name="T1431">ė̃</text:span><text:span text:style-name="T1432">lė<text:s/></text:span></text:p>
      <text:p text:style-name="P1433"><text:span text:style-name="T1434">Dicranella rufescens</text:span><text:span text:style-name="T1435"><text:s/>– rusvóji dvyndant</text:span><text:span text:style-name="T1436">ė̃</text:span><text:span text:style-name="T1437">lė<text:s/></text:span></text:p>
      <text:p text:style-name="P1438"><text:span text:style-name="T1439">Dicranella schreberiana</text:span><text:span text:style-name="T1440"><text:s/>– raukšl</text:span><text:span text:style-name="T1441">ė́</text:span><text:span text:style-name="T1442">toji dvyndant</text:span><text:span text:style-name="T1443">ė̃</text:span><text:span text:style-name="T1444">lė</text:span></text:p>
      <text:p text:style-name="P1445"><text:span text:style-name="T1446">Dicranella staphylina</text:span><text:span text:style-name="T1447"><text:s/></text:span><text:span text:style-name="T1448">– dirvóninė dvyndant</text:span><text:span text:style-name="T1449">ė̃</text:span><text:span text:style-name="T1450">lė<text:s/></text:span></text:p>
      <text:p text:style-name="P1451"><text:span text:style-name="T1452">Dicranella subulata</text:span><text:span text:style-name="T1453"><text:s/></text:span><text:span text:style-name="T1454">– švelnióji dvyndant</text:span><text:span text:style-name="T1455">ė̃</text:span><text:span text:style-name="T1456">lė</text:span></text:p>
      <text:p text:style-name="P1457"><text:span text:style-name="T1458">Dicranella varia</text:span><text:span text:style-name="T1459"><text:s/>– raudonóji dvyndant</text:span><text:span text:style-name="T1460">ė̃</text:span><text:span text:style-name="T1461">lė<text:s/></text:span></text:p>
      <text:p text:style-name="P1462"><text:span text:style-name="T1463">Dicranoweisia</text:span><text:span text:style-name="T1464"><text:s/>–</text:span><text:span text:style-name="T1465"><text:s/></text:span><text:span text:style-name="T1466">dv</text:span><text:span text:style-name="T1467">ỹ</text:span><text:span text:style-name="T1468">ns</text:span><text:span text:style-name="T1469">u</text:span><text:span text:style-name="T1470">kė</text:span></text:p>
      <text:p text:style-name="P1471"><text:span text:style-name="T1472">Dicranoweisia cirrata</text:span><text:span text:style-name="T1473"><text:s/></text:span><text:span text:style-name="T1474">– garbanótoji dv</text:span><text:span text:style-name="T1475">ỹ</text:span><text:span text:style-name="T1476">ns</text:span><text:span text:style-name="T1477">u</text:span><text:span text:style-name="T1478">kė</text:span></text:p>
      <text:p text:style-name="P1479"><text:span text:style-name="T1480">Dicranum</text:span><text:span text:style-name="T1481"><text:s/>–</text:span><text:span text:style-name="T1482"><text:s/>dvynda</text:span><text:span text:style-name="T1483">ñ</text:span><text:span text:style-name="T1484">tė</text:span><text:span text:style-name="T1485"><text:s/></text:span></text:p>
      <text:p text:style-name="P1486"><text:span text:style-name="T1487">Dicranum bonjeanii</text:span><text:span text:style-name="T1488"><text:s/></text:span><text:span text:style-name="T1489">– pélkinė dvynda</text:span><text:span text:style-name="T1490">ñ</text:span><text:span text:style-name="T1491">tė</text:span></text:p>
      <text:p text:style-name="P1492"><text:span text:style-name="T1493">Dicranum flagellare</text:span><text:span text:style-name="T1494"><text:s/></text:span><text:span text:style-name="T1495">– atvaši̇̀nė dvynda</text:span><text:span text:style-name="T1496">ñ</text:span><text:span text:style-name="T1497">tė</text:span></text:p>
      <text:p text:style-name="P1498"><text:span text:style-name="T1499">Dicranum flexicaule</text:span><text:span text:style-name="T1500"><text:s/>– glaudžióji dvynda</text:span><text:span text:style-name="T1501">ñ</text:span><text:span text:style-name="T1502">tė</text:span></text:p>
      <text:p text:style-name="P1503"><text:span text:style-name="T1504">Dicranum fuscescens</text:span><text:span text:style-name="T1505"><text:s/></text:span><text:span text:style-name="T1506">– rusvóji dvynda</text:span><text:span text:style-name="T1507">ñ</text:span><text:span text:style-name="T1508">tė</text:span></text:p>
      <text:p text:style-name="P1509"><text:span text:style-name="T1510">Dicranum majus</text:span><text:span text:style-name="T1511"><text:s/></text:span><text:span text:style-name="T1512">– stambióji dvynda</text:span><text:span text:style-name="T1513">ñ</text:span><text:span text:style-name="T1514">tė</text:span></text:p>
      <text:p text:style-name="P1515"><text:span text:style-name="T1516">Dicranum montanum</text:span><text:span text:style-name="T1517"><text:s/></text:span><text:span text:style-name="T1518">– kalni̇̀nė<text:s/></text:span><text:span text:style-name="T1519">dvynda</text:span><text:span text:style-name="T1520">ñ</text:span><text:span text:style-name="T1521">tė</text:span></text:p>
      <text:p text:style-name="P1522"><text:span text:style-name="T1523">Dicranum polysetum</text:span><text:span text:style-name="T1524"><text:s/></text:span><text:span text:style-name="T1525">– purióji dvynda</text:span><text:span text:style-name="T1526">ñ</text:span><text:span text:style-name="T1527">tė</text:span></text:p>
      <text:p text:style-name="P1528"><text:span text:style-name="T1529">Dicranum scoparium</text:span><text:span text:style-name="T1530"><text:s/></text:span><text:span text:style-name="T1531">– šakótoji dvynda</text:span><text:span text:style-name="T1532">ñ</text:span><text:span text:style-name="T1533">tė</text:span></text:p>
      <text:p text:style-name="P1534"><text:span text:style-name="T1535">Dicranum tauricum</text:span><text:span text:style-name="T1536"><text:s/></text:span><text:span text:style-name="T1537">– trapióji dvynda</text:span><text:span text:style-name="T1538">ñ</text:span><text:span text:style-name="T1539">tė</text:span></text:p>
      <text:p text:style-name="P1540"><text:span text:style-name="T1541">Dicranum undulatum</text:span><text:span text:style-name="T1542"><text:s/>– rainóji dvynda</text:span><text:span text:style-name="T1543">ñ</text:span><text:span text:style-name="T1544">tė</text:span></text:p>
      <text:p text:style-name="P1545"><text:span text:style-name="T1546">Didymodon<text:s/></text:span><text:span text:style-name="T1547">–</text:span><text:span text:style-name="T1548"><text:s/>didẽnė</text:span></text:p>
      <text:p text:style-name="P1549"><text:span text:style-name="T1550">Didymodon fallax</text:span><text:span text:style-name="T1551"><text:s/></text:span><text:span text:style-name="T1552">– netikróji didẽnė</text:span></text:p>
      <text:p text:style-name="P1553"><text:span text:style-name="T1554">Didymodon ferrugineus</text:span><text:span text:style-name="T1555"><text:s/>–</text:span><text:span text:style-name="T1556"><text:s/>atlašióji didẽnė</text:span></text:p>
      <text:p text:style-name="P1557"><text:span text:style-name="T1558">Didymodon insulanus</text:span><text:span text:style-name="T1559"><text:s/></text:span><text:span text:style-name="T1560">– ritini̇̀nė didẽnė</text:span></text:p>
      <text:p text:style-name="P1561"><text:span text:style-name="T1562">Didymodon rigidulus</text:span><text:span text:style-name="T1563"><text:s/></text:span><text:span text:style-name="T1564">– standžióji didẽnė</text:span></text:p>
      <text:p text:style-name="P1565"><text:span text:style-name="T1566">Didymodon vinealis</text:span><text:span text:style-name="T1567"><text:s/></text:span><text:span text:style-name="T1568">– vynuogi̇̀nė didẽnė</text:span></text:p>
      <text:p text:style-name="P1569"><text:span text:style-name="T1570">Ditrichum</text:span><text:span text:style-name="T1571"><text:s/>–</text:span><text:span text:style-name="T1572"><text:s/>dvilypda</text:span><text:span text:style-name="T1573">ñ</text:span><text:span text:style-name="T1574">tė</text:span></text:p>
      <text:p text:style-name="P1575"><text:span text:style-name="T1576">Ditrichum flexicaule</text:span><text:span text:style-name="T1577"><text:s/></text:span><text:span text:style-name="T1578">– aštri</text:span><text:span text:style-name="T1579">ó</text:span><text:span text:style-name="T1580">ji dvilypda</text:span><text:span text:style-name="T1581">ñ</text:span><text:span text:style-name="T1582">tė</text:span></text:p>
      <text:p text:style-name="P1583"><text:span text:style-name="T1584">Ditrichum heteromallum</text:span><text:span text:style-name="T1585"><text:s/></text:span><text:span text:style-name="T1586">–<text:s/></text:span><text:span text:style-name="T1587">kreiv</text:span><text:span text:style-name="T1588">ó</text:span><text:span text:style-name="T1589">ji<text:s/></text:span><text:span text:style-name="T1590">dvilypda</text:span><text:span text:style-name="T1591">ñ</text:span><text:span text:style-name="T1592">tė</text:span></text:p>
      <text:p text:style-name="P1593"><text:span text:style-name="T1594">Ditrichum pusillum</text:span><text:span text:style-name="T1595"><text:s/></text:span><text:span text:style-name="T1596">– smulki</text:span><text:span text:style-name="T1597">ó</text:span><text:span text:style-name="T1598">ji dvilypda</text:span><text:span text:style-name="T1599">ñ</text:span><text:span text:style-name="T1600">tė</text:span></text:p>
      <text:p text:style-name="P1601"><text:span text:style-name="T1602">Drepanocladus</text:span><text:span text:style-name="T1603"><text:s/>–</text:span><text:span text:style-name="T1604"><text:s/>drepãnė</text:span></text:p>
      <text:soft-page-break/>
      <text:p text:style-name="P1605"><text:span text:style-name="T1606">Drepanocladus aduncus</text:span><text:span text:style-name="T1607"><text:s/></text:span><text:span text:style-name="T1608">– paprastóji drepãnė</text:span></text:p>
      <text:p text:style-name="P1609"><text:span text:style-name="T1610">Drepanocladus longifolius</text:span><text:span text:style-name="T1611"><text:s/></text:span><text:span text:style-name="T1612">– ilgalãpė drepãnė</text:span></text:p>
      <text:p text:style-name="P1613"><text:span text:style-name="T1614">Drepanocladus sendtneri</text:span><text:span text:style-name="T1615"><text:s/>– didžióji drepãnė</text:span></text:p>
      <text:p text:style-name="P1616"><text:span text:style-name="T1617">Encalypta<text:s/></text:span><text:span text:style-name="T1618">–</text:span><text:span text:style-name="T1619"><text:s/>gr</text:span><text:span text:style-name="T1620">ù</text:span><text:span text:style-name="T1621">nė</text:span></text:p>
      <text:p text:style-name="P1622"><text:span text:style-name="T1623">Encalypta strepto</text:span><text:span text:style-name="T1624">carpa</text:span><text:span text:style-name="T1625"><text:s/></text:span><text:span text:style-name="T1626">– suktau</text:span><text:span text:style-name="T1627">r̃</text:span><text:span text:style-name="T1628">nė gr</text:span><text:span text:style-name="T1629">ù</text:span><text:span text:style-name="T1630">nė</text:span></text:p>
      <text:p text:style-name="P1631"><text:span text:style-name="T1632">Encalypta vulgaris</text:span><text:span text:style-name="T1633"><text:s/></text:span><text:span text:style-name="T1634">– paprastóji gr</text:span><text:span text:style-name="T1635">ù</text:span><text:span text:style-name="T1636">nė</text:span></text:p>
      <text:p text:style-name="P1637"><text:span text:style-name="T1638">Entosthodon</text:span><text:span text:style-name="T1639"><text:s/>–</text:span><text:span text:style-name="T1640"><text:s/></text:span><text:span text:style-name="T1641">dyk</text:span><text:span text:style-name="T1642">ū̃</text:span><text:span text:style-name="T1643">nė</text:span></text:p>
      <text:p text:style-name="P1644"><text:span text:style-name="T1645">Entosthodon fascicularis</text:span><text:span text:style-name="T1646"><text:s/>– gūbr</text:span><text:span text:style-name="T1647">ė́</text:span><text:span text:style-name="T1648">toji dyk</text:span><text:span text:style-name="T1649">ū̃</text:span><text:span text:style-name="T1650">nė</text:span></text:p>
      <text:p text:style-name="P1651"><text:span text:style-name="T1652">Ephemerum</text:span><text:span text:style-name="T1653"><text:s/>–</text:span><text:span text:style-name="T1654"><text:s/>bl</text:span><text:span text:style-name="T1655">y</text:span><text:span text:style-name="T1656">ksti̇̀s</text:span></text:p>
      <text:p text:style-name="P1657"><text:span text:style-name="T1658">Ephemerum minutissimum</text:span><text:span text:style-name="T1659"><text:s/></text:span><text:span text:style-name="T1660">– mažóji bl</text:span><text:span text:style-name="T1661">y</text:span><text:span text:style-name="T1662">ksti̇̀s</text:span></text:p>
      <text:p text:style-name="P1663"><text:span text:style-name="T1664">Ephemerum serratum</text:span><text:span text:style-name="T1665"><text:s/></text:span><text:span text:style-name="T1666">– rant</text:span><text:span text:style-name="T1667">ý</text:span><text:span text:style-name="T1668">toji bl</text:span><text:span text:style-name="T1669">y</text:span><text:span text:style-name="T1670">ksti̇̀s</text:span></text:p>
      <text:p text:style-name="P1671"><text:span text:style-name="T1672">Eurhynchiastrum</text:span><text:span text:style-name="T1673"><text:s/>–</text:span><text:span text:style-name="T1674"><text:s/>smailiasn</text:span><text:span text:style-name="T1675">ã</text:span><text:span text:style-name="T1676">pė</text:span></text:p>
      <text:p text:style-name="P1677"><text:span text:style-name="T1678">Eurhynchiastrum pulchellum</text:span><text:span text:style-name="T1679"><text:s/></text:span><text:span text:style-name="T1680">– dailióji smailiasnãpė</text:span></text:p>
      <text:p text:style-name="P1681"><text:span text:style-name="T1682">Eurhynchium</text:span><text:span text:style-name="T1683"><text:s/>–</text:span><text:span text:style-name="T1684"><text:s/></text:span><text:span text:style-name="T1685">gražiasnãpė</text:span></text:p>
      <text:p text:style-name="P1686"><text:span text:style-name="T1687">Eurhynchium angustirete</text:span><text:span text:style-name="T1688"><text:s/>– bukóji gražiasnãpė</text:span></text:p>
      <text:p text:style-name="P1689"><text:span text:style-name="T1690">Eurhynchium striatum</text:span><text:span text:style-name="T1691"><text:s/>– purióji gražiasnãpė</text:span></text:p>
      <text:p text:style-name="P1692"><text:span text:style-name="T1693">Fissidens</text:span><text:span text:style-name="T1694"><text:s/></text:span><text:span text:style-name="T1695">–</text:span><text:span text:style-name="T1696"><text:s/>skeltada</text:span><text:span text:style-name="T1697">ñ</text:span><text:span text:style-name="T1698">tė</text:span></text:p>
      <text:p text:style-name="P1699"><text:span text:style-name="T1700">Fissidens</text:span><text:span text:style-name="T1701"><text:s/></text:span><text:span text:style-name="T1702">adianthoides</text:span><text:span text:style-name="T1703"><text:s/>– paprastóji skeltada</text:span><text:span text:style-name="T1704">ñ</text:span><text:span text:style-name="T1705">tė</text:span></text:p>
      <text:p text:style-name="P1706"><text:span text:style-name="T1707">Fissidens</text:span><text:span text:style-name="T1708"><text:s/></text:span><text:span text:style-name="T1709">arnoldii</text:span><text:span text:style-name="T1710"><text:s/></text:span><text:span text:style-name="T1711">–<text:s/></text:span><text:span text:style-name="T1712">Á</text:span><text:span text:style-name="T1713">rnoldo skeltada</text:span><text:span text:style-name="T1714">ñ</text:span><text:span text:style-name="T1715">tė</text:span></text:p>
      <text:p text:style-name="P1716"><text:span text:style-name="T1717">Fissidens</text:span><text:span text:style-name="T1718"><text:s/></text:span><text:span text:style-name="T1719">bryoides<text:s/></text:span><text:span text:style-name="T1720">– bri̇̀jinė skeltada</text:span><text:span text:style-name="T1721">ñ</text:span><text:span text:style-name="T1722">tė<text:s/></text:span></text:p>
      <text:p text:style-name="P1723"><text:span text:style-name="T1724">Fissidens</text:span><text:span text:style-name="T1725"><text:s/></text:span><text:span text:style-name="T1726">osmundoides<text:s/></text:span><text:span text:style-name="T1727">– osm</text:span><text:span text:style-name="T1728">u</text:span><text:span text:style-name="T1729">ndi̇̀nė skeltada</text:span><text:span text:style-name="T1730">ñ</text:span><text:span text:style-name="T1731">tė</text:span></text:p>
      <text:p text:style-name="P1732"><text:span text:style-name="T1733">Fissidens</text:span><text:span text:style-name="T1734"><text:s/></text:span><text:span text:style-name="T1735">taxifolius<text:s/></text:span><text:span text:style-name="T1736">– ėglialãpė skeltada</text:span><text:span text:style-name="T1737">ñ</text:span><text:span text:style-name="T1738">tė<text:s/></text:span></text:p>
      <text:p text:style-name="P1739"><text:span text:style-name="T1740">Fissidens</text:span><text:span text:style-name="T1741"><text:s/></text:span><text:span text:style-name="T1742">viridulus</text:span><text:span text:style-name="T1743"><text:s/></text:span><text:span text:style-name="T1744">– žalióji skeltada</text:span><text:span text:style-name="T1745">ñ</text:span><text:span text:style-name="T1746">tė</text:span></text:p>
      <text:p text:style-name="P1747"><text:span text:style-name="T1748">Fontinalis</text:span><text:span text:style-name="T1749"><text:s/>–</text:span><text:span text:style-name="T1750"><text:s/>n</text:span><text:span text:style-name="T1751">é</text:span><text:span text:style-name="T1752">rtvė</text:span></text:p>
      <text:p text:style-name="P1753"><text:span text:style-name="T1754">Fontinalis antipyretica</text:span><text:span text:style-name="T1755"><text:s/></text:span><text:span text:style-name="T1756">– trie</text:span><text:span text:style-name="T1757">i̇̃</text:span><text:span text:style-name="T1758">lė n</text:span><text:span text:style-name="T1759">é</text:span><text:span text:style-name="T1760">rtvė</text:span></text:p>
      <text:p text:style-name="P1761"><text:span text:style-name="T1762">Fontinalis squamosa</text:span><text:span text:style-name="T1763"><text:s/></text:span><text:span text:style-name="T1764">– žvyn</text:span><text:span text:style-name="T1765">ú</text:span><text:span text:style-name="T1766">otoji n</text:span><text:span text:style-name="T1767">é</text:span><text:span text:style-name="T1768">rtvė</text:span></text:p>
      <text:p text:style-name="P1769"><text:span text:style-name="T1770">Funaria</text:span><text:span text:style-name="T1771"><text:s/>–</text:span><text:span text:style-name="T1772"><text:s/>perk</text:span><text:span text:style-name="T1773">ū́</text:span><text:span text:style-name="T1774">nrugis</text:span></text:p>
      <text:p text:style-name="P1775"><text:span text:style-name="T1776">Funaria hygrometrica</text:span><text:span text:style-name="T1777"><text:s/></text:span><text:span text:style-name="T1778">– jautr</text:span><text:span text:style-name="T1779">ù</text:span><text:span text:style-name="T1780">sis perk</text:span><text:span text:style-name="T1781">ū́</text:span><text:span text:style-name="T1782">nrugis</text:span></text:p>
      <text:p text:style-name="P1783"><text:span text:style-name="T1784">Grimmia<text:s/></text:span><text:span text:style-name="T1785">–</text:span><text:span text:style-name="T1786"><text:s/>gri̇̀mija</text:span></text:p>
      <text:p text:style-name="P1787"><text:span text:style-name="T1788">Grimmia decipiens</text:span><text:span text:style-name="T1789"><text:s/>– kaičióji gri̇̀mija</text:span></text:p>
      <text:p text:style-name="P1790"><text:span text:style-name="T1791">Grimmia hartmanii</text:span><text:span text:style-name="T1792"><text:s/>– H</text:span><text:span text:style-name="T1793">á</text:span><text:span text:style-name="T1794">rtmano gri̇̀mija</text:span></text:p>
      <text:p text:style-name="P1795"><text:span text:style-name="T1796">Grimmia laevigata</text:span><text:span text:style-name="T1797"><text:s/>– lygióji gri̇̀mija</text:span></text:p>
      <text:p text:style-name="P1798"><text:span text:style-name="T1799">Grimmia ovalis</text:span><text:span text:style-name="T1800"><text:s/>– pailgóji gri̇̀mija</text:span></text:p>
      <text:p text:style-name="P1801"><text:span text:style-name="T1802">Grimmia pulvinata</text:span><text:span text:style-name="T1803"><text:s/></text:span><text:span text:style-name="T1804">– gulsčióji gri̇̀mija</text:span></text:p>
      <text:p text:style-name="P1805"><text:span text:style-name="T1806">Grimmia trichophylla</text:span><text:span text:style-name="T1807"><text:s/></text:span><text:span text:style-name="T1808">– sm</text:span><text:span text:style-name="T1809">ė̃</text:span><text:span text:style-name="T1810">linė gri̇̀mija</text:span></text:p>
      <text:p text:style-name="P1811"><text:span text:style-name="T1812">Hedwigia</text:span><text:span text:style-name="T1813"><text:s/>–</text:span><text:span text:style-name="T1814"><text:s/>hedvi̇̀gija</text:span></text:p>
      <text:p text:style-name="P1815"><text:span text:style-name="T1816">Hedwigia ciliata</text:span><text:span text:style-name="T1817"><text:s/>– blakstienótoji hedvi̇̀gija</text:span></text:p>
      <text:p text:style-name="P1818"><text:span text:style-name="T1819">Helodium</text:span><text:span text:style-name="T1820"><text:s/>–</text:span><text:span text:style-name="T1821"><text:s/>žva</text:span><text:span text:style-name="T1822">i̇̃</text:span><text:span text:style-name="T1823">zdara</text:span></text:p>
      <text:p text:style-name="P1824"><text:span text:style-name="T1825">Helodium blandowii</text:span><text:span text:style-name="T1826"><text:s/>– pl</text:span><text:span text:style-name="T1827">ù</text:span><text:span text:style-name="T1828">nksninė žva</text:span><text:span text:style-name="T1829">i̇̃</text:span><text:span text:style-name="T1830">zdara</text:span></text:p>
      <text:p text:style-name="P1831"><text:span text:style-name="T1832">Herzogiella</text:span><text:span text:style-name="T1833"><text:s/>–</text:span><text:span text:style-name="T1834"><text:s/>kemsẽnė</text:span></text:p>
      <text:p text:style-name="P1835"><text:span text:style-name="T1836">Herzogiella seligeri</text:span><text:span text:style-name="T1837"><text:s/>– dant</text:span><text:span text:style-name="T1838">ý</text:span><text:span text:style-name="T1839">toji kemsẽnė</text:span></text:p>
      <text:p text:style-name="P1840"><text:span text:style-name="T1841">Homalia</text:span><text:span text:style-name="T1842"><text:s/>–</text:span><text:span text:style-name="T1843"><text:s/>plokštẽnė</text:span></text:p>
      <text:p text:style-name="P1844"><text:span text:style-name="T1845">Homalia trichomanoides</text:span><text:span text:style-name="T1846"><text:s/>– paprastóji plokštẽnė</text:span></text:p>
      <text:p text:style-name="P1847"><text:span text:style-name="T1848">Homalothecium<text:s/></text:span><text:span text:style-name="T1849">–</text:span><text:span text:style-name="T1850"><text:s/>ši</text:span><text:span text:style-name="T1851">l̃</text:span><text:span text:style-name="T1852">ksamanė</text:span></text:p>
      <text:p text:style-name="P1853"><text:span text:style-name="T1854">Homalothecium lutescens</text:span><text:span text:style-name="T1855"><text:s/>– gelsvóji ši</text:span><text:span text:style-name="T1856">l̃</text:span><text:span text:style-name="T1857">ksamanė</text:span></text:p>
      <text:p text:style-name="P1858"><text:span text:style-name="T1859">Homalothecium sericeum</text:span><text:span text:style-name="T1860"><text:s/>– tikróji ši</text:span><text:span text:style-name="T1861">l̃</text:span><text:span text:style-name="T1862">ksamanė</text:span></text:p>
      <text:p text:style-name="P1863"><text:span text:style-name="T1864">Hygroamblystegium</text:span><text:span text:style-name="T1865"><text:s/>–</text:span><text:span text:style-name="T1866"><text:s/>drėgm</text:span><text:span text:style-name="T1867">ū̃</text:span><text:span text:style-name="T1868">nė</text:span></text:p>
      <text:p text:style-name="P1869"><text:span text:style-name="T1870">Hygroamblystegium varium</text:span><text:span text:style-name="T1871"><text:s/>– kaičióji drėgm</text:span><text:span text:style-name="T1872">ū̃</text:span><text:span text:style-name="T1873">nė</text:span></text:p>
      <text:p text:style-name="P1874"><text:span text:style-name="T1875">Hygrohypnum</text:span><text:span text:style-name="T1876"><text:s/>–</text:span><text:span text:style-name="T1877"><text:s/>pursla</text:span><text:span text:style-name="T1878">i̇̃</text:span><text:span text:style-name="T1879">nė</text:span></text:p>
      <text:p text:style-name="P1880"><text:span text:style-name="T1881">Hygrohypnum luridum</text:span><text:span text:style-name="T1882"><text:s/></text:span><text:span text:style-name="T1883">– gelsvóji pursla</text:span><text:span text:style-name="T1884">i̇̃</text:span><text:span text:style-name="T1885">nė</text:span></text:p>
      <text:p text:style-name="P1886"><text:span text:style-name="T1887">Hylocomiastrum</text:span><text:span text:style-name="T1888"><text:s/>–</text:span><text:span text:style-name="T1889"><text:s/>gūžtvẽnė</text:span></text:p>
      <text:p text:style-name="P1890"><text:span text:style-name="T1891">Hylocomiastrum umbratum</text:span><text:span text:style-name="T1892"><text:s/></text:span><text:span text:style-name="T1893">– unksmi̇̀nė gūžtvẽnė</text:span></text:p>
      <text:p text:style-name="P1894"><text:span text:style-name="T1895">Hylocomium</text:span><text:span text:style-name="T1896"><text:s/>–</text:span><text:span text:style-name="T1897"><text:s/>g</text:span><text:span text:style-name="T1898">ū̃</text:span><text:span text:style-name="T1899">žtvė</text:span></text:p>
      <text:soft-page-break/>
      <text:p text:style-name="P1900"><text:span text:style-name="T1901">Hylocomium splendens</text:span><text:span text:style-name="T1902"><text:s/></text:span><text:span text:style-name="T1903">– atžali̇̀nė g</text:span><text:span text:style-name="T1904">ū̃</text:span><text:span text:style-name="T1905">žtvė</text:span></text:p>
      <text:p text:style-name="P1906"><text:span text:style-name="T1907">Hypnum</text:span><text:span text:style-name="T1908"><text:s/>–</text:span><text:span text:style-name="T1909"><text:s/>patis</text:span><text:span text:style-name="T1910">à</text:span></text:p>
      <text:p text:style-name="P1911"><text:span text:style-name="T1912">Hypnum andoi</text:span><text:span text:style-name="T1913"><text:s/></text:span><text:span text:style-name="T1914">– si</text:span><text:span text:style-name="T1915">ū́</text:span><text:span text:style-name="T1916">linė patis</text:span><text:span text:style-name="T1917">à</text:span></text:p>
      <text:p text:style-name="P1918"><text:span text:style-name="T1919">Hypnum cupressiforme</text:span><text:span text:style-name="T1920"><text:s/></text:span><text:span text:style-name="T1921">– kipari̇̀sinė patis</text:span><text:span text:style-name="T1922">à</text:span></text:p>
      <text:p text:style-name="P1923"><text:span text:style-name="T1924">Hypnum imponens</text:span><text:span text:style-name="T1925"><text:s/></text:span><text:span text:style-name="T1926">– painióji patis</text:span><text:span text:style-name="T1927">à</text:span></text:p>
      <text:p text:style-name="P1928"><text:span text:style-name="T1929">Hypnum jutlandicu</text:span><text:span text:style-name="T1930">m</text:span><text:span text:style-name="T1931"><text:s/></text:span><text:span text:style-name="T1932">– k</text:span><text:span text:style-name="T1933">õ</text:span><text:span text:style-name="T1934">pinė patis</text:span><text:span text:style-name="T1935">à</text:span></text:p>
      <text:p text:style-name="P1936"><text:span text:style-name="T1937">Hypnum pallescens</text:span><text:span text:style-name="T1938"><text:s/>– blyškióji patis</text:span><text:span text:style-name="T1939">à</text:span></text:p>
      <text:p text:style-name="P1940"><text:span text:style-name="T1941">Hypnum resupinatum</text:span><text:span text:style-name="T1942"><text:s/>– glaust</text:span><text:span text:style-name="T1943">ó</text:span><text:span text:style-name="T1944">ji patis</text:span><text:span text:style-name="T1945">à</text:span></text:p>
      <text:p text:style-name="P1946"><text:span text:style-name="T1947">Isothecium<text:s/></text:span><text:span text:style-name="T1948">–</text:span><text:span text:style-name="T1949"><text:s/>uodẽgė</text:span></text:p>
      <text:p text:style-name="P1950"><text:span text:style-name="T1951">Isothecium alopecuroides</text:span><text:span text:style-name="T1952"><text:s/></text:span><text:span text:style-name="T1953">– pašiaušt</text:span><text:span text:style-name="T1954">ó</text:span><text:span text:style-name="T1955">ji uodẽgė</text:span></text:p>
      <text:p text:style-name="P1956"><text:span text:style-name="T1957">Isothecium myosuroides</text:span><text:span text:style-name="T1958"><text:s/></text:span><text:span text:style-name="T1959">– strugeni̇̀nė uodẽgė</text:span></text:p>
      <text:p text:style-name="P1960"><text:span text:style-name="T1961">Kindbergia</text:span><text:span text:style-name="T1962"><text:s/>–</text:span><text:span text:style-name="T1963"><text:s/></text:span><text:span text:style-name="T1964">kindb</text:span><text:span text:style-name="T1965">e</text:span><text:span text:style-name="T1966">r̃</text:span><text:span text:style-name="T1967">gija</text:span></text:p>
      <text:p text:style-name="P1968"><text:span text:style-name="T1969">Kindbergia<text:s/></text:span><text:span text:style-name="T1970">praelonga</text:span><text:span text:style-name="T1971"><text:s/></text:span><text:span text:style-name="T1972">– pailg</text:span><text:span text:style-name="T1973">ó</text:span><text:span text:style-name="T1974">ji kindb</text:span><text:span text:style-name="T1975">e</text:span><text:span text:style-name="T1976">r̃</text:span><text:span text:style-name="T1977">gija</text:span></text:p>
      <text:p text:style-name="P1978"><text:span text:style-name="T1979">Leptobryum</text:span><text:span text:style-name="T1980"><text:s/>–</text:span><text:span text:style-name="T1981"><text:s/>st</text:span><text:span text:style-name="T1982">é</text:span><text:span text:style-name="T1983">rpis</text:span></text:p>
      <text:p text:style-name="P1984"><text:span text:style-name="T1985">Leptobryum pyriforme</text:span><text:span text:style-name="T1986"><text:s/></text:span><text:span text:style-name="T1987">– kri</text:span><text:span text:style-name="T1988">á</text:span><text:span text:style-name="T1989">ušinis st</text:span><text:span text:style-name="T1990">é</text:span><text:span text:style-name="T1991">rpis</text:span></text:p>
      <text:p text:style-name="P1992"><text:span text:style-name="T1993">Leptodictyum</text:span><text:span text:style-name="T1994"><text:s/>–</text:span><text:span text:style-name="T1995"><text:s/></text:span><text:span text:style-name="T1996">bal</text:span><text:span text:style-name="T1997">ū̃</text:span><text:span text:style-name="T1998">nė</text:span></text:p>
      <text:p text:style-name="P1999"><text:span text:style-name="T2000">Leptodictyum riparium</text:span><text:span text:style-name="T2001"><text:s/></text:span><text:span text:style-name="T2002">– kranti̇̀nė bal</text:span><text:span text:style-name="T2003">ū̃</text:span><text:span text:style-name="T2004">nė</text:span></text:p>
      <text:p text:style-name="P2005"><text:span text:style-name="T2006">Leskea</text:span><text:span text:style-name="T2007"><text:s/>–</text:span><text:span text:style-name="T2008"><text:s/>rimẽnė</text:span></text:p>
      <text:p text:style-name="P2009"><text:span text:style-name="T2010">Leskea polycarpa</text:span><text:span text:style-name="T2011"><text:s/></text:span><text:span text:style-name="T2012">– visli</text:span><text:span text:style-name="T2013">óji</text:span><text:span text:style-name="T2014"><text:s/>rimẽnė</text:span></text:p>
      <text:p text:style-name="P2015"><text:span text:style-name="T2016">Leucobryum</text:span><text:span text:style-name="T2017"><text:s/>–</text:span><text:span text:style-name="T2018"><text:s/>balzg</text:span><text:span text:style-name="T2019">ã</text:span><text:span text:style-name="T2020">nė</text:span></text:p>
      <text:p text:style-name="P2021"><text:span text:style-name="T2022">Leucobryum<text:s/></text:span><text:span text:style-name="T2023">glaucum</text:span><text:span text:style-name="T2024"><text:s/>– melsv</text:span><text:span text:style-name="T2025">ó</text:span><text:span text:style-name="T2026">ji balzg</text:span><text:span text:style-name="T2027">ã</text:span><text:span text:style-name="T2028">nė</text:span></text:p>
      <text:p text:style-name="P2029"><text:span text:style-name="T2030">Leucodon</text:span><text:span text:style-name="T2031"><text:s/>–</text:span><text:span text:style-name="T2032"><text:s/>balnada</text:span><text:span text:style-name="T2033">ñ</text:span><text:span text:style-name="T2034">tė</text:span></text:p>
      <text:p text:style-name="P2035"><text:span text:style-name="T2036">Leucodon sciuroides</text:span><text:span text:style-name="T2037"><text:s/>– voveri̇̀nė balnada</text:span><text:span text:style-name="T2038">ñ</text:span><text:span text:style-name="T2039">tė</text:span></text:p>
      <text:p text:style-name="P2040"><text:span text:style-name="T2041">Lewinskya</text:span><text:span text:style-name="T2042"> –<text:s/></text:span><text:span text:style-name="T2043">draisk</text:span><text:span text:style-name="T2044">ẽ</text:span><text:span text:style-name="T2045">nė</text:span></text:p>
      <text:p text:style-name="P2046"><text:span text:style-name="T2047">Lewinskya</text:span><text:span text:style-name="T2048"> </text:span><text:span text:style-name="T2049">affinis</text:span><text:span text:style-name="T2050"><text:s/>– paprast</text:span><text:span text:style-name="T2051">ó</text:span><text:span text:style-name="T2052">ji draisk</text:span><text:span text:style-name="T2053">ẽ</text:span><text:span text:style-name="T2054">nė</text:span></text:p>
      <text:p text:style-name="P2055"><text:span text:style-name="T2056">Lewinskya rupestris</text:span><text:span text:style-name="T2057"><text:s/>– uoli̇̀nė draiskẽnė</text:span></text:p>
      <text:p text:style-name="P2058"><text:span text:style-name="T2059">Lewinskya</text:span><text:span text:style-name="T2060"> </text:span><text:span text:style-name="T2061">speciosa</text:span><text:span text:style-name="T2062"><text:s/>–</text:span><text:span text:style-name="T2063"><text:s/></text:span><text:span text:style-name="T2064">puošni</text:span><text:span text:style-name="T2065">ó</text:span><text:span text:style-name="T2066">ji draisk</text:span><text:span text:style-name="T2067">ẽ</text:span><text:span text:style-name="T2068">nė</text:span></text:p>
      <text:p text:style-name="P2069"><text:span text:style-name="T2070">Microbryum</text:span><text:span text:style-name="T2071"><text:s/>–</text:span><text:span text:style-name="T2072"><text:s/>brij</text:span><text:span text:style-name="T2073">ùkė</text:span></text:p>
      <text:p text:style-name="P2074"><text:span text:style-name="T2075">Microbryum davallianum</text:span><text:span text:style-name="T2076"><text:s/>– dirv</text:span><text:span text:style-name="T2077">ó</text:span><text:span text:style-name="T2078">ninė brij</text:span><text:span text:style-name="T2079">ùkė</text:span></text:p>
      <text:p text:style-name="P2080"><text:span text:style-name="T2081">Microbryum floerkeanum</text:span><text:span text:style-name="T2082"><text:s/></text:span><text:span text:style-name="T2083">– rausv</text:span><text:span text:style-name="T2084">ó</text:span><text:span text:style-name="T2085">ji brij</text:span><text:span text:style-name="T2086">ùkė</text:span></text:p>
      <text:p text:style-name="P2087"><text:span text:style-name="T2088">Mnium</text:span><text:span text:style-name="T2089"><text:s/>–</text:span><text:span text:style-name="T2090"><text:s/>mnij</text:span><text:span text:style-name="T2091">à</text:span><text:span text:style-name="T2092"><text:s/></text:span></text:p>
      <text:p text:style-name="P2093"><text:span text:style-name="T2094">Mnium hornum</text:span><text:span text:style-name="T2095"><text:s/></text:span><text:span text:style-name="T2096">– juodalksn</text:span><text:span text:style-name="T2097">ý</text:span><text:span text:style-name="T2098">ninė mnij</text:span><text:span text:style-name="T2099">à</text:span></text:p>
      <text:p text:style-name="P2100"><text:span text:style-name="T2101">Mnium lycopodioides</text:span><text:span text:style-name="T2102"><text:s/></text:span><text:span text:style-name="T2103">– pakr</text:span><text:span text:style-name="T2104">á</text:span><text:span text:style-name="T2105">ntinė mnij</text:span><text:span text:style-name="T2106">à</text:span></text:p>
      <text:p text:style-name="P2107"><text:span text:style-name="T2108">Mnium marginatum</text:span><text:span text:style-name="T2109"><text:s/>– storakrãštė mnij</text:span><text:span text:style-name="T2110">à</text:span></text:p>
      <text:p text:style-name="P2111"><text:span text:style-name="T2112">Mnium<text:s/></text:span><text:span text:style-name="T2113">stellare</text:span><text:span text:style-name="T2114"><text:s/></text:span><text:span text:style-name="T2115">– melsv</text:span><text:span text:style-name="T2116">ó</text:span><text:span text:style-name="T2117">ji mnij</text:span><text:span text:style-name="T2118">à</text:span></text:p>
      <text:p text:style-name="P2119"><text:span text:style-name="T2120">Neckera<text:s/></text:span><text:span text:style-name="T2121">–</text:span><text:span text:style-name="T2122"><text:s/>pli</text:span><text:span text:style-name="T2123">ù</text:span><text:span text:style-name="T2124">snė</text:span></text:p>
      <text:p text:style-name="P2125"><text:span text:style-name="T2126">Neckera complanata</text:span><text:span text:style-name="T2127"><text:s/></text:span><text:span text:style-name="T2128">– plokšči</text:span><text:span text:style-name="T2129">ó</text:span><text:span text:style-name="T2130">ji pli</text:span><text:span text:style-name="T2131">ù</text:span><text:span text:style-name="T2132">snė</text:span></text:p>
      <text:p text:style-name="P2133"><text:span text:style-name="T2134">Niphotrichum</text:span><text:span text:style-name="T2135"><text:s/>–</text:span><text:span text:style-name="T2136"><text:s/></text:span><text:span text:style-name="T2137">še</text:span><text:span text:style-name="T2138">r̃</text:span><text:span text:style-name="T2139">kštė</text:span></text:p>
      <text:p text:style-name="P2140"><text:span text:style-name="T2141">Niphotrichum canescens</text:span><text:span text:style-name="T2142"><text:s/></text:span><text:span text:style-name="T2143">– dirv</text:span><text:span text:style-name="T2144">ó</text:span><text:span text:style-name="T2145">ninė<text:s/></text:span><text:span text:style-name="T2146">šer̃kštė</text:span></text:p>
      <text:p text:style-name="P2147"><text:span text:style-name="T2148">Niphotrichum elongatum</text:span><text:span text:style-name="T2149"><text:s/></text:span><text:span text:style-name="T2150">– pailg</text:span><text:span text:style-name="T2151">ó</text:span><text:span text:style-name="T2152">ji<text:s/></text:span><text:span text:style-name="T2153">šer̃kštė</text:span></text:p>
      <text:p text:style-name="P2154"><text:span text:style-name="T2155">Nyholmiella –<text:s/></text:span><text:span text:style-name="T2156">dra</text:span><text:span text:style-name="T2157">i̇̃</text:span><text:span text:style-name="T2158">skė</text:span></text:p>
      <text:p text:style-name="P2159"><text:span text:style-name="T2160">Nyholmiella gymnostoma<text:s/></text:span><text:span text:style-name="T2161">–<text:s/></text:span><text:span text:style-name="T2162">visli</text:span><text:span text:style-name="T2163">ó</text:span><text:span text:style-name="T2164">ji dra</text:span><text:span text:style-name="T2165">i̇̃</text:span><text:span text:style-name="T2166">skė</text:span></text:p>
      <text:p text:style-name="P2167"><text:span text:style-name="T2168">Nyholmiella</text:span><text:span text:style-name="T2169"> </text:span><text:span text:style-name="T2170">obtusifolia</text:span><text:span text:style-name="T2171"><text:s/></text:span><text:span text:style-name="T2172">– apskrital</text:span><text:span text:style-name="T2173">ã</text:span><text:span text:style-name="T2174">pė dra</text:span><text:span text:style-name="T2175">i̇̃</text:span><text:span text:style-name="T2176">skė</text:span></text:p>
      <text:p text:style-name="P2177"><text:span text:style-name="T2178">Orthotrichum</text:span><text:span text:style-name="T2179"> </text:span><text:span text:style-name="T2180">–</text:span><text:span text:style-name="T2181"><text:s/>š</text:span><text:span text:style-name="T2182">ẽ</text:span><text:span text:style-name="T2183">pšė</text:span></text:p>
      <text:p text:style-name="P2184"><text:span text:style-name="T2185">Orthotrichum</text:span><text:span text:style-name="T2186"> </text:span><text:span text:style-name="T2187">anomalum</text:span><text:span text:style-name="T2188"><text:s/>– juost</text:span><text:span text:style-name="T2189">ú</text:span><text:span text:style-name="T2190">otoji š</text:span><text:span text:style-name="T2191">ẽ</text:span><text:span text:style-name="T2192">pšė</text:span></text:p>
      <text:p text:style-name="P2193"><text:span text:style-name="T2194">Orthotrichum cupulatum</text:span><text:span text:style-name="T2195"><text:s/>– kubili̇̀nė šẽpšė</text:span></text:p>
      <text:p text:style-name="P2196"><text:span text:style-name="T2197">Orthotrichum</text:span><text:span text:style-name="T2198"> </text:span><text:span text:style-name="T2199">diaphanum</text:span><text:span text:style-name="T2200"><text:s/>– vaiski</text:span><text:span text:style-name="T2201">ó</text:span><text:span text:style-name="T2202">ji š</text:span><text:span text:style-name="T2203">ẽ</text:span><text:span text:style-name="T2204">pšė</text:span></text:p>
      <text:p text:style-name="P2205"><text:span text:style-name="T2206">Orthotrichum</text:span><text:span text:style-name="T2207"> </text:span><text:span text:style-name="T2208">pallens</text:span><text:span text:style-name="T2209"><text:s/>– blyški</text:span><text:span text:style-name="T2210">ó</text:span><text:span text:style-name="T2211">ji š</text:span><text:span text:style-name="T2212">ẽ</text:span><text:span text:style-name="T2213">pšė</text:span></text:p>
      <text:p text:style-name="P2214"><text:span text:style-name="T2215">Orthotrichum</text:span><text:span text:style-name="T2216"> </text:span><text:span text:style-name="T2217">patens<text:s/></text:span><text:span text:style-name="T2218">–</text:span><text:span text:style-name="T2219"><text:s/></text:span><text:span text:style-name="T2220">pravir</text:span><text:span text:style-name="T2221">ó</text:span><text:span text:style-name="T2222">ji š</text:span><text:span text:style-name="T2223">ẽ</text:span><text:span text:style-name="T2224">pšė</text:span></text:p>
      <text:p text:style-name="P2225"><text:span text:style-name="T2226">Orthotrichum</text:span><text:span text:style-name="T2227"> </text:span><text:span text:style-name="T2228">pumilum</text:span><text:span text:style-name="T2229"><text:s/>– smulki</text:span><text:span text:style-name="T2230">ó</text:span><text:span text:style-name="T2231">ji š</text:span><text:span text:style-name="T2232">ẽ</text:span><text:span text:style-name="T2233">pšė</text:span></text:p>
      <text:p text:style-name="P2234"><text:span text:style-name="T2235">Orthotrichum stramineum</text:span><text:span text:style-name="T2236"><text:s/>– gelsv</text:span><text:span text:style-name="T2237">ó</text:span><text:span text:style-name="T2238">ji šẽpšė</text:span></text:p>
      <text:p text:style-name="P2239"><text:span text:style-name="T2240">Oxyrrhynchium –<text:s/></text:span><text:span text:style-name="T2241">aštriasn</text:span><text:span text:style-name="T2242">ã</text:span><text:span text:style-name="T2243">pė</text:span></text:p>
      <text:p text:style-name="P2244"><text:span text:style-name="T2245">Oxyrrhynchium hians<text:s/></text:span><text:span text:style-name="T2246">–</text:span><text:span text:style-name="T2247"><text:s/></text:span><text:span text:style-name="T2248">gaubt</text:span><text:span text:style-name="T2249">ó</text:span><text:span text:style-name="T2250">ji aštriasn</text:span><text:span text:style-name="T2251">ã</text:span><text:span text:style-name="T2252">pė</text:span></text:p>
      <text:soft-page-break/>
      <text:p text:style-name="P2253"><text:span text:style-name="T2254">Oxyrrhynchium schleicheri<text:s/></text:span><text:span text:style-name="T2255">–</text:span><text:span text:style-name="T2256"><text:s/></text:span><text:span text:style-name="T2257">sukt</text:span><text:span text:style-name="T2258">óji</text:span><text:span text:style-name="T2259"><text:s/></text:span><text:span text:style-name="T2260">aštriasn</text:span><text:span text:style-name="T2261">ã</text:span><text:span text:style-name="T2262">pė</text:span></text:p>
      <text:p text:style-name="P2263"><text:span text:style-name="T2264">Oxyrrhynchium speciosum</text:span><text:span text:style-name="T2265"><text:s/>– plokšči</text:span><text:span text:style-name="T2266">ó</text:span><text:span text:style-name="T2267">ji<text:s/></text:span><text:span text:style-name="T2268">aštriasn</text:span><text:span text:style-name="T2269">ã</text:span><text:span text:style-name="T2270">pė</text:span></text:p>
      <text:p text:style-name="P2271"><text:span text:style-name="T2272">Oxystegus –<text:s/></text:span><text:span text:style-name="T2273">smail</text:span><text:span text:style-name="T2274">ù</text:span><text:span text:style-name="T2275">tė</text:span></text:p>
      <text:p text:style-name="P2276"><text:span text:style-name="T2277">Oxystegus tenuirostris –<text:s/></text:span><text:span text:style-name="T2278">plon</text:span><text:span text:style-name="T2279">ó</text:span><text:span text:style-name="T2280">ji smail</text:span><text:span text:style-name="T2281">ù</text:span><text:span text:style-name="T2282">tė</text:span></text:p>
      <text:p text:style-name="P2283"><text:span text:style-name="T2284">Paludella</text:span><text:span text:style-name="T2285"><text:s/>–</text:span><text:span text:style-name="T2286"><text:s/>liẽknė</text:span></text:p>
      <text:p text:style-name="P2287"><text:span text:style-name="T2288">Paludella squarrosa</text:span><text:span text:style-name="T2289"><text:s/>– riestalãpė liẽknė</text:span></text:p>
      <text:p text:style-name="P2290"><text:span text:style-name="T2291">Palustriella</text:span><text:span text:style-name="T2292"><text:s/>–</text:span><text:span text:style-name="T2293"><text:s/>pelkm</text:span><text:span text:style-name="T2294">ė̃</text:span></text:p>
      <text:p text:style-name="P2295"><text:span text:style-name="T2296">Palustriella commutata</text:span><text:span text:style-name="T2297"><text:s/></text:span><text:span text:style-name="T2298">– kaiči</text:span><text:span text:style-name="T2299">ó</text:span><text:span text:style-name="T2300">ji<text:s/></text:span><text:span text:style-name="T2301">pelkm</text:span><text:span text:style-name="T2302">ė̃</text:span></text:p>
      <text:p text:style-name="P2303"><text:span text:style-name="T2304">Phascum</text:span><text:span text:style-name="T2305"><text:s/>–</text:span><text:span text:style-name="T2306"><text:s/></text:span><text:span text:style-name="T2307">p</text:span><text:span text:style-name="T2308">ó</text:span><text:span text:style-name="T2309">šepšė</text:span></text:p>
      <text:p text:style-name="P2310"><text:span text:style-name="T2311">Phascum cuspidatum</text:span><text:span text:style-name="T2312"><text:s/></text:span><text:span text:style-name="T2313">– smaili</text:span><text:span text:style-name="T2314">ó</text:span><text:span text:style-name="T2315">ji p</text:span><text:span text:style-name="T2316">ó</text:span><text:span text:style-name="T2317">šepšė</text:span></text:p>
      <text:p text:style-name="P2318"><text:span text:style-name="T2319">Philonotis</text:span><text:span text:style-name="T2320"><text:s/>–</text:span><text:span text:style-name="T2321"><text:s/>versmẽnė</text:span></text:p>
      <text:p text:style-name="P2322"><text:span text:style-name="T2323">Philonotis arnellii</text:span><text:span text:style-name="T2324"><text:s/>– si</text:span><text:span text:style-name="T2325">ū́</text:span><text:span text:style-name="T2326">linė versmẽnė</text:span></text:p>
      <text:p text:style-name="P2327"><text:span text:style-name="T2328">Philonotis calcarea</text:span><text:span text:style-name="T2329"><text:s/></text:span><text:span text:style-name="T2330">– k</text:span><text:span text:style-name="T2331">álkinė</text:span><text:span text:style-name="T2332"><text:s/>versmẽnė</text:span></text:p>
      <text:p text:style-name="P2333"><text:span text:style-name="T2334">Philonotis fontana</text:span><text:span text:style-name="T2335"><text:s/></text:span><text:span text:style-name="T2336">– šalti̇̀ninė versmẽnė</text:span></text:p>
      <text:p text:style-name="P2337"><text:span text:style-name="T2338">Physcomitrella</text:span><text:span text:style-name="T2339"><text:s/>–</text:span><text:span text:style-name="T2340"><text:s/>ilksnẽlė</text:span></text:p>
      <text:p text:style-name="P2341"><text:span text:style-name="T2342">Physcomitrella patens</text:span><text:span text:style-name="T2343"><text:s/></text:span><text:span text:style-name="T2344">– p</text:span><text:span text:style-name="T2345">i̇́</text:span><text:span text:style-name="T2346">evinė ilksnẽlė</text:span></text:p>
      <text:p text:style-name="P2347"><text:span text:style-name="T2348">Physcomitrium</text:span><text:span text:style-name="T2349"><text:s/>–</text:span><text:span text:style-name="T2350"><text:s/>i̇̀lksnė</text:span></text:p>
      <text:p text:style-name="P2351"><text:span text:style-name="T2352">Physcomitrium eurystomum</text:span><text:span text:style-name="T2353"><text:s/></text:span><text:span text:style-name="T2354">– maž</text:span><text:span text:style-name="T2355">ó</text:span><text:span text:style-name="T2356">ji i̇̀lksnė</text:span></text:p>
      <text:p text:style-name="P2357"><text:span text:style-name="T2358">Physcomitrium pyriforme</text:span><text:span text:style-name="T2359"><text:s/></text:span><text:span text:style-name="T2360">– kri</text:span><text:span text:style-name="T2361">á</text:span><text:span text:style-name="T2362">ušinė i̇̀lksnė</text:span></text:p>
      <text:p text:style-name="P2363"><text:span text:style-name="T2364">Plagiomnium</text:span><text:span text:style-name="T2365"><text:s/>–</text:span><text:span text:style-name="T2366"><text:s/>lap</text:span><text:span text:style-name="T2367">ū̃</text:span><text:span text:style-name="T2368">nė</text:span></text:p>
      <text:p text:style-name="P2369"><text:span text:style-name="T2370">Plagiomnium affine</text:span><text:span text:style-name="T2371"><text:s/></text:span><text:span text:style-name="T2372">– gulsči</text:span><text:span text:style-name="T2373">ó</text:span><text:span text:style-name="T2374">ji lap</text:span><text:span text:style-name="T2375">ū̃</text:span><text:span text:style-name="T2376">nė</text:span></text:p>
      <text:p text:style-name="P2377"><text:span text:style-name="T2378">Plagiomnium cuspidatum</text:span><text:span text:style-name="T2379"><text:s/></text:span><text:span text:style-name="T2380">–<text:s/></text:span><text:span text:style-name="T2381">smailialãpė lap</text:span><text:span text:style-name="T2382">ū̃</text:span><text:span text:style-name="T2383">nė</text:span></text:p>
      <text:p text:style-name="P2384"><text:span text:style-name="T2385">Plagiomnium elatum</text:span><text:span text:style-name="T2386"><text:s/></text:span><text:span text:style-name="T2387">– aukšt</text:span><text:span text:style-name="T2388">óji</text:span><text:span text:style-name="T2389"><text:s/>lap</text:span><text:span text:style-name="T2390">ū̃</text:span><text:span text:style-name="T2391">nė</text:span></text:p>
      <text:p text:style-name="P2392"><text:span text:style-name="T2393">Plagiomnium ellipticum</text:span><text:span text:style-name="T2394"><text:s/></text:span><text:span text:style-name="T2395">– p</text:span><text:span text:style-name="T2396">é</text:span><text:span text:style-name="T2397">lkinė lap</text:span><text:span text:style-name="T2398">ū̃</text:span><text:span text:style-name="T2399">nė</text:span></text:p>
      <text:p text:style-name="P2400"><text:span text:style-name="T2401">Plagiomnium medium</text:span><text:span text:style-name="T2402"><text:s/></text:span><text:span text:style-name="T2403">– t</text:span><text:span text:style-name="T2404">á</text:span><text:span text:style-name="T2405">rpinė lap</text:span><text:span text:style-name="T2406">ū̃</text:span><text:span text:style-name="T2407">nė</text:span></text:p>
      <text:p text:style-name="P2408"><text:span text:style-name="T2409">Plagiomnium rostratum</text:span><text:span text:style-name="T2410"><text:s/></text:span><text:span text:style-name="T2411">– ilgasnãpė lap</text:span><text:span text:style-name="T2412">ū̃</text:span><text:span text:style-name="T2413">nė</text:span></text:p>
      <text:p text:style-name="P2414"><text:span text:style-name="T2415">Plagiomnium undulatum</text:span><text:span text:style-name="T2416"><text:s/>– vingialãpė lap</text:span><text:span text:style-name="T2417">ū̃</text:span><text:span text:style-name="T2418">nė</text:span></text:p>
      <text:p text:style-name="P2419"><text:span text:style-name="T2420">Plagiothecium</text:span><text:span text:style-name="T2421"><text:s/>–</text:span><text:span text:style-name="T2422"><text:s/>pažuln</text:span><text:span text:style-name="T2423">ù</text:span><text:span text:style-name="T2424">tė</text:span></text:p>
      <text:p text:style-name="P2425"><text:span text:style-name="T2426">Plagiothecium cavifolium</text:span><text:span text:style-name="T2427"><text:s/></text:span><text:span text:style-name="T2428">– gaubtalãpė pažuln</text:span><text:span text:style-name="T2429">ù</text:span><text:span text:style-name="T2430">tė</text:span></text:p>
      <text:p text:style-name="P2431"><text:span text:style-name="T2432">Plagiothecium curvifolium</text:span><text:span text:style-name="T2433"><text:s/></text:span><text:span text:style-name="T2434">– kreivalãpė pažuln</text:span><text:span text:style-name="T2435">ù</text:span><text:span text:style-name="T2436">tė</text:span></text:p>
      <text:p text:style-name="P2437"><text:span text:style-name="T2438">Plagiothecium denticulatum</text:span><text:span text:style-name="T2439"><text:s/></text:span><text:span text:style-name="T2440">– dant</text:span><text:span text:style-name="T2441">ý</text:span><text:span text:style-name="T2442">toji pažuln</text:span><text:span text:style-name="T2443">ù</text:span><text:span text:style-name="T2444">tė</text:span></text:p>
      <text:p text:style-name="P2445"><text:span text:style-name="T2446">Plagiothecium laetum</text:span><text:span text:style-name="T2447"><text:s/></text:span><text:span text:style-name="T2448">– žalsv</text:span><text:span text:style-name="T2449">ó</text:span><text:span text:style-name="T2450">ji pažuln</text:span><text:span text:style-name="T2451">ù</text:span><text:span text:style-name="T2452">tė</text:span></text:p>
      <text:p text:style-name="P2453"><text:span text:style-name="T2454">Plagiothecium latebricola</text:span><text:span text:style-name="T2455"><text:s/></text:span><text:span text:style-name="T2456">– smulki</text:span><text:span text:style-name="T2457">ó</text:span><text:span text:style-name="T2458">ji pažuln</text:span><text:span text:style-name="T2459">ù</text:span><text:span text:style-name="T2460">tė</text:span></text:p>
      <text:p text:style-name="P2461"><text:span text:style-name="T2462">Plagiothec</text:span><text:span text:style-name="T2463">ium nemorale<text:s/></text:span><text:span text:style-name="T2464">– miški̇̀nė pažuln</text:span><text:span text:style-name="T2465">ù</text:span><text:span text:style-name="T2466">tė</text:span></text:p>
      <text:p text:style-name="P2467"><text:span text:style-name="T2468">Plagiothecium</text:span><text:span text:style-name="T2469"> </text:span><text:span text:style-name="T2470">platyphyllum</text:span><text:span text:style-name="T2471"><text:s/>– plačial</text:span><text:span text:style-name="T2472">ã</text:span><text:span text:style-name="T2473">pė pažuln</text:span><text:span text:style-name="T2474">ù</text:span><text:span text:style-name="T2475">tė</text:span></text:p>
      <text:p text:style-name="P2476"><text:span text:style-name="T2477">Plagiothecium succulentum</text:span><text:span text:style-name="T2478"><text:s/>–<text:s/></text:span><text:span text:style-name="T2479">vešli</text:span><text:span text:style-name="T2480">ó</text:span><text:span text:style-name="T2481">ji pažuln</text:span><text:span text:style-name="T2482">ù</text:span><text:span text:style-name="T2483">tė</text:span></text:p>
      <text:p text:style-name="P2484"><text:span text:style-name="T2485">Platygyrium</text:span><text:span text:style-name="T2486"><text:s/>–</text:span><text:span text:style-name="T2487"><text:s/></text:span><text:span text:style-name="T2488">žievẽnė</text:span></text:p>
      <text:p text:style-name="P2489"><text:span text:style-name="T2490">Platygyrium repens</text:span><text:span text:style-name="T2491"><text:s/>–</text:span><text:span text:style-name="T2492"><text:s/>šliauži</text:span><text:span text:style-name="T2493">ó</text:span><text:span text:style-name="T2494">ji žievẽnė</text:span></text:p>
      <text:p text:style-name="P2495"><text:span text:style-name="T2496">Platyhypnidium</text:span><text:span text:style-name="T2497"><text:s/>–</text:span><text:span text:style-name="T2498"><text:s/>ežẽrė</text:span></text:p>
      <text:p text:style-name="P2499"><text:span text:style-name="T2500">Platyhypnidium riparioides<text:s/></text:span><text:span text:style-name="T2501">–<text:s/></text:span><text:span text:style-name="T2502">šiurkščialãpė ežẽrė</text:span></text:p>
      <text:p text:style-name="P2503"><text:span text:style-name="T2504">Pleuridium</text:span><text:span text:style-name="T2505"><text:s/>–</text:span><text:span text:style-name="T2506"><text:s/>trip</text:span><text:span text:style-name="T2507">ù</text:span><text:span text:style-name="T2508">lė</text:span></text:p>
      <text:p text:style-name="P2509"><text:span text:style-name="T2510">Pleuridium subulatum</text:span><text:span text:style-name="T2511"><text:s/></text:span><text:span text:style-name="T2512">– švelni</text:span><text:span text:style-name="T2513">ó</text:span><text:span text:style-name="T2514">ji trip</text:span><text:span text:style-name="T2515">ù</text:span><text:span text:style-name="T2516">lė</text:span></text:p>
      <text:p text:style-name="P2517"><text:span text:style-name="T2518">Pleurozium</text:span><text:span text:style-name="T2519"><text:s/>–</text:span><text:span text:style-name="T2520"><text:s/>ši̇̀lsamanė</text:span></text:p>
      <text:p text:style-name="P2521"><text:span text:style-name="T2522">Pleurozium schreberi</text:span><text:span text:style-name="T2523"><text:s/></text:span><text:span text:style-name="T2524">– paprast</text:span><text:span text:style-name="T2525">ó</text:span><text:span text:style-name="T2526">ji ši̇̀lsamanė</text:span></text:p>
      <text:p text:style-name="P2527"><text:span text:style-name="T2528">Pogonatum<text:s/></text:span><text:span text:style-name="T2529">–</text:span><text:span text:style-name="T2530"><text:s/></text:span><text:span text:style-name="T2531">zu</text:span><text:span text:style-name="T2532">i̇̃</text:span><text:span text:style-name="T2533">krugis</text:span></text:p>
      <text:p text:style-name="P2534"><text:span text:style-name="T2535">Pogonatum urnigerum</text:span><text:span text:style-name="T2536"><text:s/></text:span><text:span text:style-name="T2537">– melsv</text:span><text:span text:style-name="T2538">àsis</text:span><text:span text:style-name="T2539"><text:s/>zu</text:span><text:span text:style-name="T2540">i̇̃</text:span><text:span text:style-name="T2541">krugis</text:span></text:p>
      <text:p text:style-name="P2542"><text:span text:style-name="T2543">Pohlia</text:span><text:span text:style-name="T2544"><text:s/>–</text:span><text:span text:style-name="T2545"><text:s/></text:span><text:span text:style-name="T2546">p</text:span><text:span text:style-name="T2547">ò</text:span><text:span text:style-name="T2548">lija</text:span></text:p>
      <text:p text:style-name="P2549"><text:span text:style-name="T2550">Pohlia<text:s/></text:span><text:span text:style-name="T2551">annotina</text:span><text:span text:style-name="T2552"><text:s/></text:span><text:span text:style-name="T2553">– rag</text:span><text:span text:style-name="T2554">ú</text:span><text:span text:style-name="T2555">otoji p</text:span><text:span text:style-name="T2556">ò</text:span><text:span text:style-name="T2557">lija</text:span></text:p>
      <text:p text:style-name="P2558"><text:span text:style-name="T2559">Pohlia bulbifera</text:span><text:span text:style-name="T2560"><text:s/></text:span><text:span text:style-name="T2561">– gumbẽlinė p</text:span><text:span text:style-name="T2562">ò</text:span><text:span text:style-name="T2563">lija</text:span></text:p>
      <text:p text:style-name="P2564"><text:span text:style-name="T2565">Pohlia camptotrachella</text:span><text:span text:style-name="T2566"><text:s/></text:span><text:span text:style-name="T2567">– kojẽlinė p</text:span><text:span text:style-name="T2568">ò</text:span><text:span text:style-name="T2569">lija</text:span></text:p>
      <text:p text:style-name="P2570"><text:span text:style-name="T2571">Pohlia</text:span><text:span text:style-name="T2572"><text:s/></text:span><text:span text:style-name="T2573">elongata</text:span><text:span text:style-name="T2574"><text:s/></text:span><text:span text:style-name="T2575">–</text:span><text:span text:style-name="T2576"><text:s/></text:span><text:span text:style-name="T2577">ilgak</text:span><text:span text:style-name="T2578">ã</text:span><text:span text:style-name="T2579">klė p</text:span><text:span text:style-name="T2580">ò</text:span><text:span text:style-name="T2581">lija</text:span></text:p>
      <text:p text:style-name="P2582"><text:span text:style-name="T2583">Pohlia filum</text:span><text:span text:style-name="T2584"><text:s/></text:span><text:span text:style-name="T2585">– si</text:span><text:span text:style-name="T2586">ū́l</text:span><text:span text:style-name="T2587">inė p</text:span><text:span text:style-name="T2588">ò</text:span><text:span text:style-name="T2589">lija</text:span></text:p>
      <text:p text:style-name="P2590"><text:span text:style-name="T2591">Pohlia lescuriana</text:span><text:span text:style-name="T2592"><text:s/></text:span><text:span text:style-name="T2593">–</text:span><text:span text:style-name="T2594"><text:s/>daili</text:span><text:span text:style-name="T2595">ó</text:span><text:span text:style-name="T2596">ji p</text:span><text:span text:style-name="T2597">ò</text:span><text:span text:style-name="T2598">lija</text:span></text:p>
      <text:soft-page-break/>
      <text:p text:style-name="P2599"><text:span text:style-name="T2600">Pohlia malanodon</text:span><text:span text:style-name="T2601"><text:s/></text:span><text:span text:style-name="T2602">– smulki</text:span><text:span text:style-name="T2603">ó</text:span><text:span text:style-name="T2604">ji p</text:span><text:span text:style-name="T2605">ò</text:span><text:span text:style-name="T2606">lija</text:span></text:p>
      <text:p text:style-name="P2607"><text:span text:style-name="T2608">Pohlia nutans</text:span><text:span text:style-name="T2609"><text:s/></text:span><text:span text:style-name="T2610">– lenktaga</text:span><text:span text:style-name="T2611">l̃</text:span><text:span text:style-name="T2612">vė p</text:span><text:span text:style-name="T2613">ò</text:span><text:span text:style-name="T2614">lija</text:span></text:p>
      <text:p text:style-name="P2615"><text:span text:style-name="T2616">Pohlia proligera</text:span><text:span text:style-name="T2617"><text:s/></text:span><text:span text:style-name="T2618">–</text:span><text:span text:style-name="T2619"><text:s/></text:span><text:span text:style-name="T2620">smilt</text:span><text:span text:style-name="T2621">ý</text:span><text:span text:style-name="T2622">ninė p</text:span><text:span text:style-name="T2623">ò</text:span><text:span text:style-name="T2624">lija</text:span></text:p>
      <text:p text:style-name="P2625"><text:span text:style-name="T2626">Pohlia sphagnicola</text:span><text:span text:style-name="T2627"><text:s/></text:span><text:span text:style-name="T2628">– kimini̇̀nė p</text:span><text:span text:style-name="T2629">ò</text:span><text:span text:style-name="T2630">lija</text:span></text:p>
      <text:p text:style-name="P2631"><text:span text:style-name="T2632">Pohlia wahlenbergii</text:span><text:span text:style-name="T2633"><text:s/></text:span><text:span text:style-name="T2634">– blyški</text:span><text:span text:style-name="T2635">óji</text:span><text:span text:style-name="T2636"><text:s/>p</text:span><text:span text:style-name="T2637">ò</text:span><text:span text:style-name="T2638">lija</text:span></text:p>
      <text:p text:style-name="P2639"><text:span text:style-name="T2640">Polytrichastrum</text:span><text:span text:style-name="T2641"><text:s/>–</text:span><text:span text:style-name="T2642"><text:s/>geg</text:span><text:span text:style-name="T2643">ù</text:span><text:span text:style-name="T2644">žrugis</text:span></text:p>
      <text:p text:style-name="P2645"><text:span text:style-name="T2646">Polytrichastrum formosum</text:span><text:span text:style-name="T2647"><text:s/>–</text:span><text:span text:style-name="T2648"><text:s/></text:span><text:span text:style-name="T2649">l</text:span><text:span text:style-name="T2650">i̇́</text:span><text:span text:style-name="T2651">ekninis geg</text:span><text:span text:style-name="T2652">ù</text:span><text:span text:style-name="T2653">žrugis</text:span></text:p>
      <text:p text:style-name="P2654"><text:span text:style-name="T2655">Polytrichastrum<text:s/></text:span><text:span text:style-name="T2656">longisetum</text:span><text:span text:style-name="T2657"><text:s/></text:span><text:span text:style-name="T2658">–</text:span><text:span text:style-name="T2659"><text:s/></text:span><text:span text:style-name="T2660">grakšt</text:span><text:span text:style-name="T2661">ù</text:span><text:span text:style-name="T2662">sis geg</text:span><text:span text:style-name="T2663">ù</text:span><text:span text:style-name="T2664">žrugis</text:span></text:p>
      <text:p text:style-name="P2665"><text:span text:style-name="T2666">Polytrichum</text:span><text:span text:style-name="T2667"><text:s/>–</text:span><text:span text:style-name="T2668"><text:s/>geg</text:span><text:span text:style-name="T2669">ù</text:span><text:span text:style-name="T2670">žlinis</text:span></text:p>
      <text:p text:style-name="P2671"><text:span text:style-name="T2672">Polytrichum commune<text:s/></text:span><text:span text:style-name="T2673">–</text:span><text:span text:style-name="T2674"><text:s/></text:span><text:span text:style-name="T2675">paprast</text:span><text:span text:style-name="T2676">à</text:span><text:span text:style-name="T2677">sis geg</text:span><text:span text:style-name="T2678">ù</text:span><text:span text:style-name="T2679">žlinis</text:span></text:p>
      <text:p text:style-name="P2680"><text:span text:style-name="T2681">Polytrichum juniperinum<text:s/></text:span><text:span text:style-name="T2682">–</text:span><text:span text:style-name="T2683"><text:s/></text:span><text:span text:style-name="T2684">smilt</text:span><text:span text:style-name="T2685">ý</text:span><text:span text:style-name="T2686">ninis geg</text:span><text:span text:style-name="T2687">ù</text:span><text:span text:style-name="T2688">žlinis</text:span></text:p>
      <text:p text:style-name="P2689"><text:span text:style-name="T2690">Polytrichum piliferum<text:s/></text:span><text:span text:style-name="T2691">–<text:s/></text:span><text:span text:style-name="T2692">žilsv</text:span><text:span text:style-name="T2693">à</text:span><text:span text:style-name="T2694">sis geg</text:span><text:span text:style-name="T2695">ù</text:span><text:span text:style-name="T2696">žlinis</text:span></text:p>
      <text:p text:style-name="P2697"><text:span text:style-name="T2698">Polytrichum strictum<text:s/></text:span><text:span text:style-name="T2699">–</text:span><text:span text:style-name="T2700"><text:s/></text:span><text:span text:style-name="T2701">durp</text:span><text:span text:style-name="T2702">ý</text:span><text:span text:style-name="T2703">ninis geg</text:span><text:span text:style-name="T2704">ù</text:span><text:span text:style-name="T2705">žlinis</text:span></text:p>
      <text:p text:style-name="P2706"><text:span text:style-name="T2707">Polytrichum swartzii</text:span><text:span text:style-name="T2708"><text:s/></text:span><text:span text:style-name="T2709">– smulk</text:span><text:span text:style-name="T2710">ù</text:span><text:span text:style-name="T2711">sis geg</text:span><text:span text:style-name="T2712">ù</text:span><text:span text:style-name="T2713">žlinis</text:span></text:p>
      <text:p text:style-name="P2714"><text:span text:style-name="T2715">Pseudephemerum</text:span><text:span text:style-name="T2716"><text:s/>–</text:span><text:span text:style-name="T2717"><text:s/></text:span><text:span text:style-name="T2718">skrip</text:span><text:span text:style-name="T2719">ù</text:span><text:span text:style-name="T2720">tė</text:span></text:p>
      <text:p text:style-name="P2721"><text:span text:style-name="T2722">Pseudephemerum nitidum<text:s/></text:span><text:span text:style-name="T2723">–</text:span><text:span text:style-name="T2724"><text:s/></text:span><text:span text:style-name="T2725">plauki̇̀nė skrip</text:span><text:span text:style-name="T2726">ù</text:span><text:span text:style-name="T2727">tė</text:span></text:p>
      <text:p text:style-name="P2728"><text:span text:style-name="T2729">Pseudobryum</text:span><text:span text:style-name="T2730"><text:s/>–</text:span><text:span text:style-name="T2731"><text:s/>siln</text:span><text:span text:style-name="T2732">ỹ</text:span><text:span text:style-name="T2733">čius</text:span></text:p>
      <text:p text:style-name="P2734"><text:span text:style-name="T2735">Pseudobryum cinclidiodes</text:span><text:span text:style-name="T2736"><text:s/></text:span><text:span text:style-name="T2737">–</text:span><text:span text:style-name="T2738"><text:s/></text:span><text:span text:style-name="T2739">l</text:span><text:span text:style-name="T2740">i̇́</text:span><text:span text:style-name="T2741">ekninis siln</text:span><text:span text:style-name="T2742">ỹ</text:span><text:span text:style-name="T2743">čius</text:span></text:p>
      <text:p text:style-name="P2744"><text:span text:style-name="T2745">Pseudocrossidium</text:span><text:span text:style-name="T2746"><text:s/>–</text:span><text:span text:style-name="T2747"><text:s/>kryži</text:span><text:span text:style-name="T2748">õ</text:span><text:span text:style-name="T2749">kė</text:span></text:p>
      <text:p text:style-name="P2750"><text:span text:style-name="T2751">Pseudocrossidium hornschuchianum</text:span><text:span text:style-name="T2752"><text:s/></text:span><text:span text:style-name="T2753">– smailialãpė kryži</text:span><text:span text:style-name="T2754">õ</text:span><text:span text:style-name="T2755">kė</text:span></text:p>
      <text:p text:style-name="P2756"><text:span text:style-name="T2757">Pseudoleskeella</text:span><text:span text:style-name="T2758"><text:s/>–</text:span><text:span text:style-name="T2759"><text:s/>rimen</text:span><text:span text:style-name="T2760">ė̃</text:span><text:span text:style-name="T2761">lė</text:span></text:p>
      <text:p text:style-name="P2762"><text:span text:style-name="T2763">Pseudoleskeella catenulata</text:span><text:span text:style-name="T2764"><text:s/>– grandi̇̀ninė rimen</text:span><text:span text:style-name="T2765">ė̃</text:span><text:span text:style-name="T2766">lė</text:span></text:p>
      <text:p text:style-name="P2767"><text:span text:style-name="T2768">Pseudoleskeella nervosa</text:span><text:span text:style-name="T2769"><text:s/></text:span><text:span text:style-name="T2770">– gysl</text:span><text:span text:style-name="T2771">ó</text:span><text:span text:style-name="T2772">toji rimen</text:span><text:span text:style-name="T2773">ė̃</text:span><text:span text:style-name="T2774">lė</text:span></text:p>
      <text:p text:style-name="P2775"><text:span text:style-name="T2776">Pseudoscleropodium</text:span><text:span text:style-name="T2777"><text:s/>–</text:span><text:span text:style-name="T2778"><text:s/>šil</text:span><text:span text:style-name="T2779">ū̃nė</text:span></text:p>
      <text:p text:style-name="P2780"><text:span text:style-name="T2781">Pseudoscleropodium purum</text:span><text:span text:style-name="T2782"><text:s/>– gryn</text:span><text:span text:style-name="T2783">ó</text:span><text:span text:style-name="T2784">ji šil</text:span><text:span text:style-name="T2785">ū̃nė</text:span></text:p>
      <text:p text:style-name="P2786"><text:span text:style-name="T2787">Pterygoneurum</text:span><text:span text:style-name="T2788"><text:s/>–</text:span><text:span text:style-name="T2789"><text:s/></text:span><text:span text:style-name="T2790">žil</text:span><text:span text:style-name="T2791">ù</text:span><text:span text:style-name="T2792">tė</text:span></text:p>
      <text:p text:style-name="P2793"><text:span text:style-name="T2794">Pterygoneurum ovatum</text:span><text:span text:style-name="T2795"><text:s/></text:span><text:span text:style-name="T2796">– pailg</text:span><text:span text:style-name="T2797">ó</text:span><text:span text:style-name="T2798">ji žil</text:span><text:span text:style-name="T2799">ù</text:span><text:span text:style-name="T2800">tė</text:span></text:p>
      <text:p text:style-name="P2801"><text:span text:style-name="T2802">Ptilium</text:span><text:span text:style-name="T2803"><text:s/>–</text:span><text:span text:style-name="T2804"><text:s/></text:span><text:span text:style-name="T2805">plu</text:span><text:span text:style-name="T2806">ñ</text:span><text:span text:style-name="T2807">ksnė</text:span></text:p>
      <text:p text:style-name="P2808"><text:span text:style-name="T2809">Ptilium crista-castrensis</text:span><text:span text:style-name="T2810"><text:s/>– šili̇̀nė plu</text:span><text:span text:style-name="T2811">ñ</text:span><text:span text:style-name="T2812">ksnė</text:span></text:p>
      <text:p text:style-name="P2813"><text:span text:style-name="T2814">Pylaisia</text:span><text:span text:style-name="T2815"><text:s/>–</text:span><text:span text:style-name="T2816"><text:s/>pil</text:span><text:span text:style-name="T2817">è</text:span><text:span text:style-name="T2818">zija</text:span></text:p>
      <text:p text:style-name="P2819"><text:span text:style-name="T2820">Pylaisia polyantha</text:span><text:span text:style-name="T2821"><text:s/>– visli</text:span><text:span text:style-name="T2822">ó</text:span><text:span text:style-name="T2823">ji pil</text:span><text:span text:style-name="T2824">è</text:span><text:span text:style-name="T2825">zija</text:span></text:p>
      <text:p text:style-name="P2826"><text:span text:style-name="T2827">Pylaisiadelpha –</text:span><text:span text:style-name="T2828"><text:s/>kail</text:span><text:span text:style-name="T2829">ù</text:span><text:span text:style-name="T2830">tė</text:span></text:p>
      <text:p text:style-name="P2831"><text:span text:style-name="T2832">Racomitrium</text:span><text:span text:style-name="T2833"><text:s/>–</text:span><text:span text:style-name="T2834"><text:s/></text:span><text:span text:style-name="T2835">širm</text:span><text:span text:style-name="T2836">ū̃</text:span><text:span text:style-name="T2837">nė</text:span></text:p>
      <text:p text:style-name="P2838"><text:span text:style-name="T2839">Racomitrium lanuginosum</text:span><text:span text:style-name="T2840"><text:s/>– viln</text:span><text:span text:style-name="T2841">ó</text:span><text:span text:style-name="T2842">toji širm</text:span><text:span text:style-name="T2843">ū̃</text:span><text:span text:style-name="T2844">nė</text:span></text:p>
      <text:p text:style-name="P2845"><text:span text:style-name="T2846">Rhizomnium</text:span><text:span text:style-name="T2847"><text:s/>–</text:span><text:span text:style-name="T2848"><text:s/>gaurẽnė</text:span></text:p>
      <text:p text:style-name="P2849"><text:span text:style-name="T2850">Rhizomnium punctatum</text:span><text:span text:style-name="T2851"><text:s/></text:span><text:span text:style-name="T2852">– tašk</text:span><text:span text:style-name="T2853">ú</text:span><text:span text:style-name="T2854">otoji gaurẽnė</text:span></text:p>
      <text:p text:style-name="P2855"><text:span text:style-name="T2856">Rhodobryum</text:span><text:span text:style-name="T2857"><text:s/>–</text:span><text:span text:style-name="T2858"><text:s/>r</text:span><text:span text:style-name="T2859">õ</text:span><text:span text:style-name="T2860">žiasamanė</text:span></text:p>
      <text:p text:style-name="P2861"><text:span text:style-name="T2862">Rhodobryum roseum</text:span><text:span text:style-name="T2863"><text:s/></text:span><text:span text:style-name="T2864">– skrotẽlinė r</text:span><text:span text:style-name="T2865">õ</text:span><text:span text:style-name="T2866">žiasamanė</text:span></text:p>
      <text:p text:style-name="P2867"><text:span text:style-name="T2868">Rhynchostegium<text:s/></text:span><text:span text:style-name="T2869">–<text:s/></text:span><text:span text:style-name="T2870">snap</text:span><text:span text:style-name="T2871">ū̃</text:span><text:span text:style-name="T2872">nė</text:span></text:p>
      <text:p text:style-name="P2873"><text:span text:style-name="T2874">Rhynchostegium megapolitanum</text:span><text:span text:style-name="T2875"><text:s/>– k</text:span><text:span text:style-name="T2876">õ</text:span><text:span text:style-name="T2877">pinė snap</text:span><text:span text:style-name="T2878">ū̃</text:span><text:span text:style-name="T2879">nė</text:span></text:p>
      <text:p text:style-name="P2880"><text:span text:style-name="T2881">Rhytidiadelphus</text:span><text:span text:style-name="T2882"><text:s/>–</text:span><text:span text:style-name="T2883"><text:s/></text:span><text:span text:style-name="T2884">ker</text:span><text:span text:style-name="T2885">ė́</text:span><text:span text:style-name="T2886">ža</text:span></text:p>
      <text:p text:style-name="P2887"><text:span text:style-name="T2888">Rhytidiadelphus squarrosus</text:span><text:span text:style-name="T2889"><text:s/>– garban</text:span><text:span text:style-name="T2890">ótoji</text:span><text:span text:style-name="T2891"><text:s/>ker</text:span><text:span text:style-name="T2892">ė́</text:span><text:span text:style-name="T2893">ža</text:span></text:p>
      <text:p text:style-name="P2894"><text:span text:style-name="T2895">Rhytidiadelphus subpinnatus</text:span><text:span text:style-name="T2896"><text:s/>– pl</text:span><text:span text:style-name="T2897">ù</text:span><text:span text:style-name="T2898">nksninė ker</text:span><text:span text:style-name="T2899">ė́</text:span><text:span text:style-name="T2900">ža</text:span></text:p>
      <text:p text:style-name="P2901"><text:span text:style-name="T2902">Rhytidiadelphus triquetrus</text:span><text:span text:style-name="T2903"><text:s/>– tribria</text:span><text:span text:style-name="T2904">ũ</text:span><text:span text:style-name="T2905">nė ker</text:span><text:span text:style-name="T2906">ė́</text:span><text:span text:style-name="T2907">ža</text:span></text:p>
      <text:p text:style-name="P2908"><text:span text:style-name="T2909">Sanionia</text:span><text:span text:style-name="T2910"><text:s/>–</text:span><text:span text:style-name="T2911"><text:s/>sani</text:span><text:span text:style-name="T2912">ò</text:span><text:span text:style-name="T2913">nija</text:span></text:p>
      <text:p text:style-name="P2914"><text:span text:style-name="T2915">Sanionia uncinata</text:span><text:span text:style-name="T2916"><text:s/>– riestalãpė sani</text:span><text:span text:style-name="T2917">ò</text:span><text:span text:style-name="T2918">nija</text:span></text:p>
      <text:p text:style-name="P2919"><text:span text:style-name="T2920">Schistidium</text:span><text:span text:style-name="T2921"><text:s/>–</text:span><text:span text:style-name="T2922"><text:s/>žiops</text:span><text:span text:style-name="T2923">à</text:span></text:p>
      <text:p text:style-name="P2924"><text:span text:style-name="T2925">Schistidium<text:s/></text:span><text:span text:style-name="T2926">agassizii</text:span><text:span text:style-name="T2927"><text:s/></text:span><text:span text:style-name="T2928">– uoli̇̀nė žiops</text:span><text:span text:style-name="T2929">à</text:span></text:p>
      <text:p text:style-name="P2930"><text:span text:style-name="T2931">Schistidium apocarpum</text:span><text:span text:style-name="T2932"><text:s/>– paprast</text:span><text:span text:style-name="T2933">ó</text:span><text:span text:style-name="T2934">ji žiops</text:span><text:span text:style-name="T2935">à</text:span></text:p>
      <text:p text:style-name="P2936"><text:span text:style-name="T2937">Schistidium crassipilum</text:span><text:span text:style-name="T2938"><text:s/></text:span><text:span text:style-name="T2939">– storal</text:span><text:span text:style-name="T2940">ã</text:span><text:span text:style-name="T2941">pė žiops</text:span><text:span text:style-name="T2942">à</text:span></text:p>
      <text:p text:style-name="P2943"><text:span text:style-name="T2944">Schistidium elegantulum</text:span><text:span text:style-name="T2945"><text:s/></text:span><text:span text:style-name="T2946">– grakšči</text:span><text:span text:style-name="T2947">ó</text:span><text:span text:style-name="T2948">ji žiops</text:span><text:span text:style-name="T2949">à</text:span></text:p>
      <text:p text:style-name="P2950"><text:span text:style-name="T2951">Sciuro-hypnum</text:span><text:span text:style-name="T2952"><text:s/>–</text:span><text:span text:style-name="T2953"><text:s/></text:span><text:span text:style-name="T2954">v</text:span><text:span text:style-name="T2955">ó</text:span><text:span text:style-name="T2956">verkis</text:span></text:p>
      <text:p text:style-name="P2957"><text:span text:style-name="T2958">Sciuro-hypnum oedipodium</text:span><text:span text:style-name="T2959"><text:s/></text:span><text:span text:style-name="T2960">– tikr</text:span><text:span text:style-name="T2961">à</text:span><text:span text:style-name="T2962">sis v</text:span><text:span text:style-name="T2963">ó</text:span><text:span text:style-name="T2964">verkis</text:span></text:p>
      <text:soft-page-break/>
      <text:p text:style-name="P2965"><text:span text:style-name="T2966">Sciuro-hypnum<text:s/></text:span><text:span text:style-name="T2967">plumosum</text:span><text:span text:style-name="T2968"><text:s/></text:span><text:span text:style-name="T2969">–</text:span><text:span text:style-name="T2970"><text:s/></text:span><text:span text:style-name="T2971">pl</text:span><text:span text:style-name="T2972">ù</text:span><text:span text:style-name="T2973">nksninis v</text:span><text:span text:style-name="T2974">ó</text:span><text:span text:style-name="T2975">verkis</text:span></text:p>
      <text:p text:style-name="P2976"><text:span text:style-name="T2977">Sciuro-hypnum populeum</text:span><text:span text:style-name="T2978"><text:s/></text:span><text:span text:style-name="T2979">– tuopi̇̀nis v</text:span><text:span text:style-name="T2980">ó</text:span><text:span text:style-name="T2981">verkis<text:s/></text:span></text:p>
      <text:p text:style-name="P2982"><text:span text:style-name="T2983">Sciuro-hypnum reflexum</text:span><text:span text:style-name="T2984"><text:s/></text:span><text:span text:style-name="T2985">– lenkt</text:span><text:span text:style-name="T2986">à</text:span><text:span text:style-name="T2987">sis v</text:span><text:span text:style-name="T2988">ó</text:span><text:span text:style-name="T2989">verkis</text:span></text:p>
      <text:p text:style-name="P2990"><text:span text:style-name="T2991">Sciuro-hypnum starkei</text:span><text:span text:style-name="T2992"><text:s/></text:span><text:span text:style-name="T2993">– suktagãlis v</text:span><text:span text:style-name="T2994">ó</text:span><text:span text:style-name="T2995">verkis</text:span></text:p>
      <text:p text:style-name="P2996"><text:span text:style-name="T2997">Scorpidium</text:span><text:span text:style-name="T2998"><text:s/>–</text:span><text:span text:style-name="T2999"><text:s/>vi</text:span><text:span text:style-name="T3000">n</text:span><text:span text:style-name="T3001">g</text:span><text:span text:style-name="T3002">ù</text:span><text:span text:style-name="T3003">rsamanė</text:span></text:p>
      <text:p text:style-name="P3004"><text:span text:style-name="T3005">Scorpidium cossonii</text:span><text:span text:style-name="T3006"><text:s/></text:span><text:span text:style-name="T3007">– t</text:span><text:span text:style-name="T3008">á</text:span><text:span text:style-name="T3009">rpinė vi</text:span><text:span text:style-name="T3010">n</text:span><text:span text:style-name="T3011">g</text:span><text:span text:style-name="T3012">ù</text:span><text:span text:style-name="T3013">rsamanė<text:s/></text:span></text:p>
      <text:p text:style-name="P3014"><text:span text:style-name="T3015">Scorpidium</text:span><text:span text:style-name="T3016"><text:s/>revolvens</text:span><text:span text:style-name="T3017"><text:s/></text:span><text:span text:style-name="T3018">– li</text:span><text:span text:style-name="T3019">ū́</text:span><text:span text:style-name="T3020">ninė vi</text:span><text:span text:style-name="T3021">n</text:span><text:span text:style-name="T3022">g</text:span><text:span text:style-name="T3023">ù</text:span><text:span text:style-name="T3024">rsamanė</text:span></text:p>
      <text:p text:style-name="P3025"><text:span text:style-name="T3026">Scorpidium scorpioides</text:span><text:span text:style-name="T3027"><text:s/>– vandeni̇̀nė vi</text:span><text:span text:style-name="T3028">n</text:span><text:span text:style-name="T3029">g</text:span><text:span text:style-name="T3030">ù</text:span><text:span text:style-name="T3031">rsamanė</text:span></text:p>
      <text:p text:style-name="P3032"><text:span text:style-name="T3033">Sphagnum</text:span><text:span text:style-name="T3034"><text:s/>–</text:span><text:span text:style-name="T3035"><text:s/></text:span><text:span text:style-name="T3036">ki̇̀minas</text:span></text:p>
      <text:p text:style-name="P3037"><text:span text:style-name="T3038">Sphagnum affine</text:span><text:span text:style-name="T3039"><text:s/></text:span><text:span text:style-name="T3040">– glaud</text:span><text:span text:style-name="T3041">ù</text:span><text:span text:style-name="T3042">sis ki̇̀minas</text:span></text:p>
      <text:p text:style-name="P3043"><text:span text:style-name="T3044">Sphagnum angustifolium</text:span><text:span text:style-name="T3045"><text:s/></text:span><text:span text:style-name="T3046">– siauralãpis ki̇̀minas</text:span></text:p>
      <text:p text:style-name="P3047"><text:span text:style-name="T3048">Sphagnum auriculatum</text:span><text:span text:style-name="T3049"><text:s/></text:span><text:span text:style-name="T3050">– aus</text:span><text:span text:style-name="T3051">ý</text:span><text:span text:style-name="T3052">tasis ki̇̀minas</text:span></text:p>
      <text:p text:style-name="P3053"><text:span text:style-name="T3054">Sphagnum balticum</text:span><text:span text:style-name="T3055"><text:s/></text:span><text:span text:style-name="T3056">– baltiji̇̀nis ki̇̀minas</text:span></text:p>
      <text:p text:style-name="P3057"><text:span text:style-name="T3058">Sphagnum capillifolium</text:span><text:span text:style-name="T3059"><text:s/></text:span><text:span text:style-name="T3060">– smailialãpis ki̇̀minas</text:span></text:p>
      <text:p text:style-name="P3061"><text:span text:style-name="T3062">Sphagnum centrale</text:span><text:span text:style-name="T3063"><text:s/></text:span><text:span text:style-name="T3064">– centri̇̀nis ki̇̀minas</text:span></text:p>
      <text:p text:style-name="P3065"><text:span text:style-name="T3066">Sphagnum contortum</text:span><text:span text:style-name="T3067"><text:s/></text:span><text:span text:style-name="T3068">– suktašãkis ki̇̀minas</text:span></text:p>
      <text:p text:style-name="P3069"><text:span text:style-name="T3070">Sphagnum cuspidatum</text:span><text:span text:style-name="T3071"><text:s/></text:span><text:span text:style-name="T3072">– smailiašãkis ki̇̀minas</text:span></text:p>
      <text:p text:style-name="P3073"><text:span text:style-name="T3074">Sphagnum divinum</text:span><text:span text:style-name="T3075"><text:s/>– kems</text:span><text:span text:style-name="T3076">i̇̀</text:span><text:span text:style-name="T3077">nis k</text:span><text:span text:style-name="T3078">i̇̀</text:span><text:span text:style-name="T3079">minas</text:span></text:p>
      <text:p text:style-name="P3080"><text:span text:style-name="T3081">Sphagnum<text:s/></text:span><text:span text:style-name="T3082">fallax</text:span><text:span text:style-name="T3083"><text:s/></text:span><text:span text:style-name="T3084">– smail</text:span><text:span text:style-name="T3085">ù</text:span><text:span text:style-name="T3086">sis ki̇̀minas</text:span></text:p>
      <text:p text:style-name="P3087"><text:span text:style-name="T3088">Sphagnum fimbriatum</text:span><text:span text:style-name="T3089"><text:s/></text:span><text:span text:style-name="T3090">– kut</text:span><text:span text:style-name="T3091">ú</text:span><text:span text:style-name="T3092">otasis ki̇̀minas</text:span></text:p>
      <text:p text:style-name="P3093"><text:span text:style-name="T3094">Sphagnum flexuosum</text:span><text:span text:style-name="T3095"><text:s/></text:span><text:span text:style-name="T3096">– vingi</text:span><text:span text:style-name="T3097">ú</text:span><text:span text:style-name="T3098">otasis ki̇̀minas</text:span></text:p>
      <text:p text:style-name="P3099"><text:span text:style-name="T3100">Sphagnum fuscum</text:span><text:span text:style-name="T3101"><text:s/></text:span><text:span text:style-name="T3102">– rud</text:span><text:span text:style-name="T3103">à</text:span><text:span text:style-name="T3104">sis ki̇̀minas</text:span></text:p>
      <text:p text:style-name="P3105"><text:span text:style-name="T3106">Sphagnum girgensohnii</text:span><text:span text:style-name="T3107"><text:s/></text:span><text:span text:style-name="T3108">– Gi̇̀rgensono ki̇̀minas</text:span></text:p>
      <text:p text:style-name="P3109"><text:span text:style-name="T3110">Sphagnum imbricatum</text:span><text:span text:style-name="T3111"><text:s/>– šuk</text:span><text:span text:style-name="T3112">ẽ</text:span><text:span text:style-name="T3113">linis ki̇̀minas</text:span></text:p>
      <text:p text:style-name="P3114"><text:span text:style-name="T3115">Sphagnum<text:s/></text:span><text:span text:style-name="T3116">inundatum</text:span><text:span text:style-name="T3117"><text:s/></text:span><text:span text:style-name="T3118">–</text:span><text:span text:style-name="T3119"><text:s/>vandeni̇̀nis ki̇̀minas</text:span></text:p>
      <text:p text:style-name="P3120"><text:span text:style-name="T3121">Sphagnum jensenii</text:span><text:span text:style-name="T3122"><text:s/></text:span><text:span text:style-name="T3123">– J</text:span><text:span text:style-name="T3124">e</text:span><text:span text:style-name="T3125">ñ</text:span><text:span text:style-name="T3126">seno k</text:span><text:span text:style-name="T3127">i̇̀</text:span><text:span text:style-name="T3128">minas</text:span></text:p>
      <text:p text:style-name="P3129"><text:span text:style-name="T3130">Sphagnum lindbergii</text:span><text:span text:style-name="T3131"><text:s/></text:span><text:span text:style-name="T3132">–</text:span><text:span text:style-name="T3133"><text:s/></text:span><text:span text:style-name="T3134">L</text:span><text:span text:style-name="T3135">i̇̀</text:span><text:span text:style-name="T3136">ndbergo k</text:span><text:span text:style-name="T3137">i̇̀</text:span><text:span text:style-name="T3138">minas</text:span></text:p>
      <text:p text:style-name="P3139"><text:span text:style-name="T3140">Sphagnum magellanicum</text:span><text:span text:style-name="T3141"><text:s/></text:span><text:span text:style-name="T3142">–</text:span><text:span text:style-name="T3143"><text:s/></text:span><text:span text:style-name="T3144">Magel</text:span><text:span text:style-name="T3145">ã</text:span><text:span text:style-name="T3146">no k</text:span><text:span text:style-name="T3147">i̇̀</text:span><text:span text:style-name="T3148">minas</text:span></text:p>
      <text:p text:style-name="P3149"><text:span text:style-name="T3150">Sphagnum majus</text:span><text:span text:style-name="T3151"><text:s/></text:span><text:span text:style-name="T3152">–<text:s/></text:span><text:span text:style-name="T3153">did</text:span><text:span text:style-name="T3154">ỹ</text:span><text:span text:style-name="T3155">sis k</text:span><text:span text:style-name="T3156">i̇̀</text:span><text:span text:style-name="T3157">minas</text:span></text:p>
      <text:p text:style-name="P3158"><text:span text:style-name="T3159">Sphagnum medium</text:span><text:span text:style-name="T3160"><text:s/></text:span><text:span text:style-name="T3161">–<text:s/></text:span><text:span text:style-name="T3162">t</text:span><text:span text:style-name="T3163">á</text:span><text:span text:style-name="T3164">rpinis k</text:span><text:span text:style-name="T3165">i̇̀</text:span><text:span text:style-name="T3166">minas</text:span></text:p>
      <text:p text:style-name="P3167"><text:span text:style-name="T3168">Sphagnum obtusum</text:span><text:span text:style-name="T3169"><text:s/></text:span><text:span text:style-name="T3170">–<text:s/></text:span><text:span text:style-name="T3171">buk</text:span><text:span text:style-name="T3172">à</text:span><text:span text:style-name="T3173">sis k</text:span><text:span text:style-name="T3174">i̇̀</text:span><text:span text:style-name="T3175">minas</text:span></text:p>
      <text:p text:style-name="P3176"><text:span text:style-name="T3177">Sphagnum palustre</text:span><text:span text:style-name="T3178"><text:s/></text:span><text:span text:style-name="T3179">–<text:s/></text:span><text:span text:style-name="T3180">p</text:span><text:span text:style-name="T3181">é</text:span><text:span text:style-name="T3182">lkinis k</text:span><text:span text:style-name="T3183">i̇̀</text:span><text:span text:style-name="T3184">minas</text:span></text:p>
      <text:p text:style-name="P3185"><text:span text:style-name="T3186">Sphagnum papillosum</text:span><text:span text:style-name="T3187"><text:s/></text:span><text:span text:style-name="T3188">–<text:s/></text:span><text:span text:style-name="T3189">k</text:span><text:span text:style-name="T3190">a</text:span><text:span text:style-name="T3191">rp</text:span><text:span text:style-name="T3192">ó</text:span><text:span text:style-name="T3193">tasis k</text:span><text:span text:style-name="T3194">i̇̀</text:span><text:span text:style-name="T3195">minas<text:s/></text:span></text:p>
      <text:p text:style-name="P3196"><text:span text:style-name="T3197">Sphagnum quinquefarium</text:span><text:span text:style-name="T3198"><text:s/>– penkiae</text:span><text:span text:style-name="T3199">i̇̃</text:span><text:span text:style-name="T3200">lis k</text:span><text:span text:style-name="T3201">i̇̀</text:span><text:span text:style-name="T3202">minas</text:span></text:p>
      <text:p text:style-name="P3203"><text:span text:style-name="T3204">Sphagnum riparium</text:span><text:span text:style-name="T3205"><text:s/></text:span><text:span text:style-name="T3206">–</text:span><text:span text:style-name="T3207"><text:s/></text:span><text:span text:style-name="T3208">krant</text:span><text:span text:style-name="T3209">i̇̀</text:span><text:span text:style-name="T3210">nis k</text:span><text:span text:style-name="T3211">i̇̀</text:span><text:span text:style-name="T3212">minas</text:span></text:p>
      <text:p text:style-name="P3213"><text:span text:style-name="T3214">Sphagnum rubellum</text:span><text:span text:style-name="T3215"><text:s/></text:span><text:span text:style-name="T3216">–<text:s/></text:span><text:span text:style-name="T3217">raudon</text:span><text:span text:style-name="T3218">à</text:span><text:span text:style-name="T3219">sis k</text:span><text:span text:style-name="T3220">i̇̀</text:span><text:span text:style-name="T3221">minas</text:span></text:p>
      <text:p text:style-name="P3222"><text:span text:style-name="T3223">Sphagnum russowii</text:span><text:span text:style-name="T3224"><text:s/></text:span><text:span text:style-name="T3225">–</text:span><text:span text:style-name="T3226"><text:s/></text:span><text:span text:style-name="T3227">R</text:span><text:span text:style-name="T3228">ù</text:span><text:span text:style-name="T3229">sovo k</text:span><text:span text:style-name="T3230">i̇̀</text:span><text:span text:style-name="T3231">minas</text:span></text:p>
      <text:p text:style-name="P3232"><text:span text:style-name="T3233">Sphagnum squarrosum</text:span><text:span text:style-name="T3234"><text:s/></text:span><text:span text:style-name="T3235">– garban</text:span><text:span text:style-name="T3236">ó</text:span><text:span text:style-name="T3237">tasis ki̇̀minas</text:span></text:p>
      <text:p text:style-name="P3238"><text:span text:style-name="T3239">Sphagnum subfulvum</text:span><text:span text:style-name="T3240"><text:s/></text:span><text:span text:style-name="T3241">– rusv</text:span><text:span text:style-name="T3242">à</text:span><text:span text:style-name="T3243">sis ki̇̀minas</text:span></text:p>
      <text:p text:style-name="P3244"><text:span text:style-name="T3245">Sphagnum subsecundum</text:span><text:span text:style-name="T3246"><text:s/></text:span><text:span text:style-name="T3247">– vienašãlis ki̇̀minas</text:span></text:p>
      <text:p text:style-name="P3248"><text:span text:style-name="T3249">Sphagnum tenellum</text:span><text:span text:style-name="T3250"><text:s/>– liekn</text:span><text:span text:style-name="T3251">à</text:span><text:span text:style-name="T3252">sis ki̇̀minas</text:span></text:p>
      <text:p text:style-name="P3253"><text:span text:style-name="T3254">Sphagnum teres</text:span><text:span text:style-name="T3255"><text:s/>– l</text:span><text:span text:style-name="T3256">i̇́</text:span><text:span text:style-name="T3257">ekninis ki̇̀minas</text:span></text:p>
      <text:p text:style-name="P3258"><text:span text:style-name="T3259">Sphagnum warnstorfii</text:span><text:span text:style-name="T3260"><text:s/></text:span><text:span text:style-name="T3261">– V</text:span><text:span text:style-name="T3262">a</text:span><text:span text:style-name="T3263">́</text:span><text:span text:style-name="T3264">rnstorfo ki̇̀minas</text:span></text:p>
      <text:p text:style-name="P3265"><text:span text:style-name="T3266">Splachnum</text:span><text:span text:style-name="T3267"><text:s/>–</text:span><text:span text:style-name="T3268"><text:s/>m</text:span><text:span text:style-name="T3269">ė̃</text:span><text:span text:style-name="T3270">šlius</text:span></text:p>
      <text:p text:style-name="P3271"><text:span text:style-name="T3272">Splachnum ampullaceum</text:span><text:span text:style-name="T3273"><text:s/></text:span><text:span text:style-name="T3274">– m</text:span><text:span text:style-name="T3275">ė̃</text:span><text:span text:style-name="T3276">šlius paputža</text:span><text:span text:style-name="T3277">ñ</text:span><text:span text:style-name="T3278">dis<text:s/></text:span></text:p>
      <text:p text:style-name="P3279"><text:span text:style-name="T3280">Splachnum pensylvanicum</text:span><text:span text:style-name="T3281"><text:s/>– pensilvãninis m</text:span><text:span text:style-name="T3282">ė̃</text:span><text:span text:style-name="T3283">šlius</text:span></text:p>
      <text:p text:style-name="P3284"><text:span text:style-name="T3285">Straminergon</text:span><text:span text:style-name="T3286"><text:s/>–</text:span><text:span text:style-name="T3287"><text:s/></text:span><text:span text:style-name="T3288">šiaud</text:span><text:span text:style-name="T3289">ū̃</text:span><text:span text:style-name="T3290">nė</text:span></text:p>
      <text:p text:style-name="P3291"><text:span text:style-name="T3292">Straminergon stramineum</text:span><text:span text:style-name="T3293"><text:s/></text:span><text:span text:style-name="T3294">– kuod</text:span><text:span text:style-name="T3295">ú</text:span><text:span text:style-name="T3296">otoji šiaud</text:span><text:span text:style-name="T3297">ū̃</text:span><text:span text:style-name="T3298">nė</text:span></text:p>
      <text:p text:style-name="P3299"><text:span text:style-name="T3300">Syntrichia</text:span><text:span text:style-name="T3301"><text:s/>–</text:span><text:span text:style-name="T3302"><text:s/>sintr</text:span><text:span text:style-name="T3303">i̇̀</text:span><text:span text:style-name="T3304">chija</text:span></text:p>
      <text:p text:style-name="P3305"><text:span text:style-name="T3306">Syntrichia<text:s/></text:span><text:span text:style-name="T3307">papillosa</text:span><text:span text:style-name="T3308"><text:s/>– karp</text:span><text:span text:style-name="T3309">ó</text:span><text:span text:style-name="T3310">toji sintri̇̀chija</text:span></text:p>
      <text:p text:style-name="P3311"><text:span text:style-name="T3312">Syntrichia ruralis</text:span><text:span text:style-name="T3313"><text:s/>– stogi̇̀nė sintri̇̀chija</text:span></text:p>
      <text:p text:style-name="P3314"><text:span text:style-name="T3315">Syntrichia virescens<text:s/></text:span><text:span text:style-name="T3316">– žalsv</text:span><text:span text:style-name="T3317">ó</text:span><text:span text:style-name="T3318">ji sintri̇̀chija</text:span></text:p>
      <text:p text:style-name="P3319"><text:span text:style-name="T3320">Tetraphis</text:span><text:span text:style-name="T3321"><text:s/>–</text:span><text:span text:style-name="T3322"><text:s/>keturda</text:span><text:span text:style-name="T3323">ñ</text:span><text:span text:style-name="T3324">tė</text:span></text:p>
      <text:soft-page-break/>
      <text:p text:style-name="P3325"><text:span text:style-name="T3326">Tetraphis pellucida<text:s/></text:span><text:span text:style-name="T3327">–<text:s/></text:span><text:span text:style-name="T3328">vaiski</text:span><text:span text:style-name="T3329">ó</text:span><text:span text:style-name="T3330">ji keturda</text:span><text:span text:style-name="T3331">ñ</text:span><text:span text:style-name="T3332">tė</text:span></text:p>
      <text:p text:style-name="P3333"><text:span text:style-name="T3334">Thuidium</text:span><text:span text:style-name="T3335"><text:s/>–</text:span><text:span text:style-name="T3336"><text:s/>tujin</text:span><text:span text:style-name="T3337">ù</text:span><text:span text:style-name="T3338">tė</text:span></text:p>
      <text:p text:style-name="P3339"><text:span text:style-name="T3340">Thuidium assimile<text:s/></text:span><text:span text:style-name="T3341">– plaukalãpė tujin</text:span><text:span text:style-name="T3342">ù</text:span><text:span text:style-name="T3343">tė</text:span></text:p>
      <text:p text:style-name="P3344"><text:span text:style-name="T3345">Thuidium delicatulum</text:span><text:span text:style-name="T3346"><text:s/></text:span><text:span text:style-name="T3347">– riestalãpė tujin</text:span><text:span text:style-name="T3348">ù</text:span><text:span text:style-name="T3349">tė</text:span></text:p>
      <text:p text:style-name="P3350"><text:span text:style-name="T3351">Thuidium recognitum<text:s/></text:span><text:span text:style-name="T3352">– plokščialãpė tujin</text:span><text:span text:style-name="T3353">ù</text:span><text:span text:style-name="T3354">tė</text:span></text:p>
      <text:p text:style-name="P3355"><text:span text:style-name="T3356">Thuidium tamariscinum</text:span><text:span text:style-name="T3357"><text:s/></text:span><text:span text:style-name="T3358">– daugiašãkė tujin</text:span><text:span text:style-name="T3359">ù</text:span><text:span text:style-name="T3360">tė</text:span></text:p>
      <text:p text:style-name="P3361"><text:span text:style-name="T3362">Tomentypnum</text:span><text:span text:style-name="T3363"><text:s/>–</text:span><text:span text:style-name="T3364"><text:s/></text:span><text:span text:style-name="T3365">velt</text:span><text:span text:style-name="T3366">ẽ</text:span><text:span text:style-name="T3367">nė</text:span></text:p>
      <text:p text:style-name="P3368"><text:span text:style-name="T3369">Tomentypnum nitens<text:s/></text:span><text:span text:style-name="T3370">– žvilgi</text:span><text:span text:style-name="T3371">ó</text:span><text:span text:style-name="T3372">ji velt</text:span><text:span text:style-name="T3373">ẽ</text:span><text:span text:style-name="T3374">nė</text:span></text:p>
      <text:p text:style-name="P3375"><text:span text:style-name="T3376">Tortella</text:span><text:span text:style-name="T3377"><text:s/>–</text:span><text:span text:style-name="T3378"><text:s/>li̇̀nkė</text:span></text:p>
      <text:p text:style-name="P3379"><text:span text:style-name="T3380">Tortella inclinata</text:span><text:span text:style-name="T3381"><text:s/>– smulki</text:span><text:span text:style-name="T3382">ó</text:span><text:span text:style-name="T3383">ji</text:span><text:span text:style-name="T3384"><text:s/>li̇̀nkė</text:span></text:p>
      <text:p text:style-name="P3385"><text:span text:style-name="T3386">Tortella tortuosa</text:span><text:span text:style-name="T3387"><text:s/>– garban</text:span><text:span text:style-name="T3388">ó</text:span><text:span text:style-name="T3389">toji li̇̀nkė</text:span></text:p>
      <text:p text:style-name="P3390"><text:span text:style-name="T3391">Tortula</text:span><text:span text:style-name="T3392"><text:s/>–</text:span><text:span text:style-name="T3393"><text:s/>minkšt</text:span><text:span text:style-name="T3394">ū̃</text:span><text:span text:style-name="T3395">nė</text:span></text:p>
      <text:p text:style-name="P3396"><text:span text:style-name="T3397">Tortula lindbergii</text:span><text:span text:style-name="T3398"><text:s/></text:span><text:span text:style-name="T3399">– siauralãpė minkšt</text:span><text:span text:style-name="T3400">ū̃</text:span><text:span text:style-name="T3401">nė</text:span><text:span text:style-name="T3402"><text:s/></text:span></text:p>
      <text:p text:style-name="P3403"><text:span text:style-name="T3404">Tortula modica</text:span><text:span text:style-name="T3405"><text:s/></text:span><text:span text:style-name="T3406">–</text:span><text:span text:style-name="T3407"><text:s/></text:span><text:span text:style-name="T3408">t</text:span><text:span text:style-name="T3409">á</text:span><text:span text:style-name="T3410">rpinė minkšt</text:span><text:span text:style-name="T3411">ū̃</text:span><text:span text:style-name="T3412">nė</text:span></text:p>
      <text:p text:style-name="P3413"><text:span text:style-name="T3414">Tortula muralis</text:span><text:span text:style-name="T3415"><text:s/></text:span><text:span text:style-name="T3416">– mūri̇̀nė minkšt</text:span><text:span text:style-name="T3417">ū̃</text:span><text:span text:style-name="T3418">nė</text:span></text:p>
      <text:p text:style-name="P3419"><text:span text:style-name="T3420">Tortula obtusifolia</text:span><text:span text:style-name="T3421"><text:s/></text:span><text:span text:style-name="T3422">– apskritalãpė minkšt</text:span><text:span text:style-name="T3423">ū̃</text:span><text:span text:style-name="T3424">nė</text:span></text:p>
      <text:p text:style-name="P3425"><text:span text:style-name="T3426">Tortula subulata</text:span><text:span text:style-name="T3427"><text:s/></text:span><text:span text:style-name="T3428">–</text:span><text:span text:style-name="T3429"><text:s/>smaili</text:span><text:span text:style-name="T3430">ó</text:span><text:span text:style-name="T3431">ji minkšt</text:span><text:span text:style-name="T3432">ū̃</text:span><text:span text:style-name="T3433">nė</text:span></text:p>
      <text:p text:style-name="P3434"><text:span text:style-name="T3435">Tortula truncata</text:span><text:span text:style-name="T3436"><text:s/>– trump</text:span><text:span text:style-name="T3437">ó</text:span><text:span text:style-name="T3438">ji minkšt</text:span><text:span text:style-name="T3439">ū̃</text:span><text:span text:style-name="T3440">nė</text:span></text:p>
      <text:p text:style-name="P3441"><text:span text:style-name="T3442">Trichodon</text:span><text:span text:style-name="T3443"><text:s/>–</text:span><text:span text:style-name="T3444"><text:s/></text:span><text:span text:style-name="T3445">draik</text:span><text:span text:style-name="T3446">ùtė</text:span></text:p>
      <text:p text:style-name="P3447"><text:span text:style-name="T3448">Trichodon cylindricus</text:span><text:span text:style-name="T3449"><text:s/>– ritini̇̀nė draik</text:span><text:span text:style-name="T3450">ùtė</text:span></text:p>
      <text:p text:style-name="P3451"><text:span text:style-name="T3452">Trichostomum</text:span><text:span text:style-name="T3453"><text:s/>–</text:span><text:span text:style-name="T3454"><text:s/>gaubt</text:span><text:span text:style-name="T3455">ù</text:span><text:span text:style-name="T3456">tė</text:span><text:span text:style-name="T3457"><text:s/></text:span></text:p>
      <text:p text:style-name="P3458"><text:span text:style-name="T3459">Trichostomum crispulum</text:span><text:span text:style-name="T3460"><text:s/></text:span><text:span text:style-name="T3461">– garban</text:span><text:span text:style-name="T3462">ó</text:span><text:span text:style-name="T3463">toji gaubt</text:span><text:span text:style-name="T3464">ù</text:span><text:span text:style-name="T3465">tė</text:span></text:p>
      <text:p text:style-name="P3466"><text:span text:style-name="T3467">Ulota</text:span><text:span text:style-name="T3468"><text:s/></text:span><text:span text:style-name="T3469">–</text:span><text:span text:style-name="T3470"><text:s/>garbu</text:span><text:span text:style-name="T3471">õ</text:span><text:span text:style-name="T3472">nė</text:span></text:p>
      <text:p text:style-name="P3473"><text:span text:style-name="T3474">Ulota</text:span><text:span text:style-name="T3475"><text:s/></text:span><text:span text:style-name="T3476">bruchii</text:span><text:span text:style-name="T3477"><text:s/>– Br</text:span><text:span text:style-name="T3478">ù</text:span><text:span text:style-name="T3479">cho garbu</text:span><text:span text:style-name="T3480">õ</text:span><text:span text:style-name="T3481">nė</text:span></text:p>
      <text:p text:style-name="P3482"><text:span text:style-name="T3483">Ulota coarctata</text:span><text:span text:style-name="T3484"><text:s/>–<text:s/></text:span><text:span text:style-name="T3485">siauraži</text:span><text:span text:style-name="T3486">õ</text:span><text:span text:style-name="T3487">tė garbu</text:span><text:span text:style-name="T3488">õ</text:span><text:span text:style-name="T3489">nė</text:span></text:p>
      <text:p text:style-name="P3490"><text:span text:style-name="T3491">Ulota crispa</text:span><text:span text:style-name="T3492"><text:s/>– tikr</text:span><text:span text:style-name="T3493">ó</text:span><text:span text:style-name="T3494">ji garbu</text:span><text:span text:style-name="T3495">õ</text:span><text:span text:style-name="T3496">nė</text:span></text:p>
      <text:p text:style-name="P3497"><text:span text:style-name="T3498">Warnstorfia</text:span><text:span text:style-name="T3499"><text:s/>–</text:span><text:span text:style-name="T3500"><text:s/></text:span><text:span text:style-name="T3501">li</text:span><text:span text:style-name="T3502">ū́</text:span><text:span text:style-name="T3503">nsamanė</text:span></text:p>
      <text:p text:style-name="P3504"><text:span text:style-name="T3505">Warnstorfia exannulata</text:span><text:span text:style-name="T3506"><text:s/></text:span><text:span text:style-name="T3507">– švelni</text:span><text:span text:style-name="T3508">ó</text:span><text:span text:style-name="T3509">ji li</text:span><text:span text:style-name="T3510">ū́</text:span><text:span text:style-name="T3511">nsamanė</text:span></text:p>
      <text:p text:style-name="P3512"><text:span text:style-name="T3513">Warnstorfia fluitans</text:span><text:span text:style-name="T3514"><text:s/></text:span><text:span text:style-name="T3515">– vandeni̇̀nė li</text:span><text:span text:style-name="T3516">ū́</text:span><text:span text:style-name="T3517">nsamanė</text:span></text:p>
      <text:p text:style-name="P3518"><text:span text:style-name="T3519">Weissia</text:span><text:span text:style-name="T3520"><text:s/>–</text:span><text:span text:style-name="T3521"><text:s/></text:span><text:span text:style-name="T3522">ve</text:span><text:span text:style-name="T3523">i̇̀</text:span><text:span text:style-name="T3524">sija</text:span></text:p>
      <text:p text:style-name="P3525"><text:span text:style-name="T3526">Weissia brachycarpa</text:span><text:span text:style-name="T3527"><text:s/>– trump</text:span><text:span text:style-name="T3528">ó</text:span><text:span text:style-name="T3529">ji<text:s/></text:span><text:span text:style-name="T3530">vei̇̀sija</text:span></text:p>
      <text:p text:style-name="P3531"><text:span text:style-name="T3532">Weissia controversa</text:span><text:span text:style-name="T3533"><text:s/></text:span><text:span text:style-name="T3534">– žali</text:span><text:span text:style-name="T3535">ó</text:span><text:span text:style-name="T3536">ji vei̇̀sija</text:span></text:p>
      <text:p text:style-name="P3537"><text:span text:style-name="T3538">Weissia<text:s/></text:span><text:span text:style-name="T3539">longifolia</text:span><text:span text:style-name="T3540"><text:s/></text:span><text:span text:style-name="T3541">– ilgalãpė vei̇̀sija</text:span></text:p>
      <text:p text:style-name="P3542"><text:span text:style-name="T3543">Zygodon</text:span><text:span text:style-name="T3544"><text:s/>–</text:span><text:span text:style-name="T3545"><text:s/></text:span><text:span text:style-name="T3546">p</text:span><text:span text:style-name="T3547">ó</text:span><text:span text:style-name="T3548">krepis</text:span></text:p>
      <text:p text:style-name="P3549"><text:span text:style-name="T3550">Zygodon viridissimus</text:span><text:span text:style-name="T3551"><text:s/>– žali</text:span><text:span text:style-name="T3552">à</text:span><text:span text:style-name="T3553">sis p</text:span><text:span text:style-name="T3554">ó</text:span><text:span text:style-name="T3555">krepis</text:span></text:p>
      <text:p text:style-name="P3556"/>
      <text:p text:style-name="P3557"><text:span text:style-name="T3558">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Palemonas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1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12T08:54:00Z</meta:creation-date>
    <dc:date>2021-02-12T08:54:00Z</dc:date>
    <meta:template xlink:href="Normal.dotm" xlink:type="simple"/>
    <meta:editing-cycles>1</meta:editing-cycles>
    <meta:editing-duration>PT0S</meta:editing-duration>
    <meta:document-statistic meta:page-count="12" meta:paragraph-count="190" meta:word-count="2669" meta:character-count="22664" meta:row-count="367" meta:non-whitespace-character-count="20185"/>
  </office:meta>
</office:document-meta>
</file>