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916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master-page-name="MPF1" style:family="paragraph">
      <style:paragraph-properties fo:break-before="page" fo:text-indent="3.3472in" style:page-number="1"/>
      <style:text-properties style:font-size-complex="12pt"/>
    </style:style>
    <style:style style:name="P35" style:parent-style-name="Normal" style:family="paragraph">
      <style:paragraph-properties fo:text-indent="3.3472in"/>
      <style:text-properties style:font-size-complex="12pt"/>
    </style:style>
    <style:style style:name="P36" style:parent-style-name="Normal" style:family="paragraph">
      <style:paragraph-properties fo:text-indent="3.3472in"/>
      <style:text-properties style:font-size-complex="12pt"/>
    </style:style>
    <style:style style:name="P37" style:parent-style-name="Normal" style:family="paragraph">
      <style:paragraph-properties fo:text-indent="3.3472in"/>
      <style:text-properties style:font-size-complex="12pt"/>
    </style:style>
    <style:style style:name="P38" style:parent-style-name="Normal" style:family="paragraph">
      <style:paragraph-properties fo:text-indent="3.3472in"/>
      <style:text-properties style:font-size-complex="12pt"/>
    </style:style>
    <style:style style:name="P39" style:parent-style-name="Normal" style:family="paragraph">
      <style:paragraph-properties fo:margin-left="1.5in" fo:text-indent="3.5833in">
        <style:tab-stops/>
      </style:paragraph-properties>
      <style:text-properties fo:font-weight="bold" style:font-weight-asian="bold" style:font-size-complex="12pt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P42" style:parent-style-name="Normal" style:family="paragraph">
      <style:paragraph-properties style:snap-to-layout-grid="false" fo:text-align="justify" fo:text-indent="0.2166in"/>
    </style:style>
    <style:style style:name="P43" style:parent-style-name="Normal" style:family="paragraph">
      <style:paragraph-properties fo:text-align="center" fo:margin-right="0.0187in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margin-right="0.0187in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margin-left="-0.375in" fo:margin-right="0.0187in" fo:text-indent="0.375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0.2083in" fo:margin-left="-0.375in" fo:margin-right="0.0187in" fo:text-indent="5.875in">
        <style:tab-stops>
          <style:tab-stop style:type="left" style:position="0.625in"/>
          <style:tab-stop style:type="left" style:position="0.875in"/>
          <style:tab-stop style:type="left" style:position="1in"/>
        </style:tab-stops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51" style:parent-style-name="Normal" style:family="paragraph">
      <style:paragraph-properties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52" style:parent-style-name="Normal" style:family="paragraph">
      <style:paragraph-properties fo:margin-right="0.0187in" fo:text-indent="0.2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53" style:parent-style-name="Normal" style:family="paragraph">
      <style:paragraph-properties fo:margin-left="0.25in" fo:margin-right="0.018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54" style:parent-style-name="Normal" style:family="paragraph">
      <style:paragraph-properties fo:margin-right="0.0187in" fo:text-indent="0.25in">
        <style:tab-stops>
          <style:tab-stop style:type="left" style:position="0.25in"/>
          <style:tab-stop style:type="left" style:position="0.5in"/>
          <style:tab-stop style:type="left" style:position="0.625in"/>
        </style:tab-stops>
      </style:paragraph-properties>
    </style:style>
    <style:style style:name="P55" style:parent-style-name="Normal" style:family="paragraph">
      <style:paragraph-properties fo:margin-right="0.0187in" fo:text-indent="0.25in">
        <style:tab-stops>
          <style:tab-stop style:type="left" style:position="0.25in"/>
          <style:tab-stop style:type="left" style:position="0.5in"/>
          <style:tab-stop style:type="left" style:position="0.625in"/>
        </style:tab-stops>
      </style:paragraph-properties>
    </style:style>
    <style:style style:name="P56" style:parent-style-name="Normal" style:family="paragraph">
      <style:paragraph-properties fo:margin-right="0.0187in" fo:text-indent="0.25in">
        <style:tab-stops>
          <style:tab-stop style:type="left" style:position="0.25in"/>
          <style:tab-stop style:type="left" style:position="0.5in"/>
          <style:tab-stop style:type="left" style:position="0.625in"/>
        </style:tab-stops>
      </style:paragraph-properties>
    </style:style>
    <style:style style:name="P57" style:parent-style-name="Normal" style:family="paragraph">
      <style:paragraph-properties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58" style:parent-style-name="Normal" style:family="paragraph">
      <style:paragraph-properties fo:margin-right="0.0187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59" style:parent-style-name="Normal" style:family="paragraph">
      <style:paragraph-properties fo:text-align="justify"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60" style:parent-style-name="Normal" style:family="paragraph">
      <style:paragraph-properties fo:text-align="justify" fo:margin-right="0.0187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61" style:parent-style-name="Normal" style:family="paragraph">
      <style:paragraph-properties fo:text-align="justify"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62" style:parent-style-name="Normal" style:family="paragraph">
      <style:paragraph-properties fo:text-align="justify" fo:margin-right="0.0187in" fo:text-indent="0.2916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63" style:parent-style-name="Normal" style:family="paragraph">
      <style:paragraph-properties fo:text-align="justify" fo:margin-right="0.0187in" fo:text-indent="0.2916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64" style:parent-style-name="Normal" style:family="paragraph">
      <style:paragraph-properties fo:text-align="justify" fo:margin-right="0.0187in" fo:text-indent="0.2916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65" style:parent-style-name="Normal" style:family="paragraph">
      <style:paragraph-properties fo:text-align="justify" fo:margin-right="0.0187in" fo:text-indent="0.2916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66" style:parent-style-name="Normal" style:family="paragraph">
      <style:paragraph-properties fo:text-align="justify"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67" style:parent-style-name="Normal" style:family="paragraph">
      <style:paragraph-properties fo:text-align="justify"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68" style:parent-style-name="Normal" style:family="paragraph">
      <style:paragraph-properties fo:text-align="justify"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69" style:parent-style-name="Normal" style:family="paragraph">
      <style:paragraph-properties fo:text-align="justify" fo:margin-right="0.0187in" fo:text-indent="0.2916in"/>
    </style:style>
    <style:style style:name="P70" style:parent-style-name="Normal" style:family="paragraph">
      <style:paragraph-properties fo:text-align="justify"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71" style:parent-style-name="Normal" style:family="paragraph">
      <style:paragraph-properties fo:margin-left="0.1972in" fo:margin-right="0.1173in" fo:text-indent="0.0833in">
        <style:tab-stops/>
      </style:paragraph-properties>
    </style:style>
    <style:style style:name="P72" style:parent-style-name="Normal" style:family="paragraph">
      <style:paragraph-properties fo:margin-left="0.1972in" fo:margin-right="0.1173in">
        <style:tab-stops/>
      </style:paragraph-properties>
    </style:style>
    <style:style style:name="P73" style:parent-style-name="Normal" style:family="paragraph">
      <style:paragraph-properties fo:margin-right="0.0187in" fo:text-indent="0.208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74" style:parent-style-name="Normal" style:family="paragraph">
      <style:paragraph-properties fo:margin-right="0.0187in" fo:text-indent="0.208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75" style:parent-style-name="Normal" style:family="paragraph">
      <style:paragraph-properties fo:margin-right="0.0187in" fo:text-indent="0.208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76" style:parent-style-name="Normal" style:family="paragraph">
      <style:paragraph-properties fo:margin-left="0.25in" fo:margin-right="0.018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77" style:parent-style-name="Normal" style:family="paragraph">
      <style:paragraph-properties fo:margin-right="0.0187in" fo:text-indent="0.2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78" style:parent-style-name="Normal" style:family="paragraph">
      <style:paragraph-properties fo:margin-right="0.0187in" fo:text-indent="0.2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79" style:parent-style-name="Normal" style:family="paragraph">
      <style:paragraph-properties fo:margin-right="0.0187in" fo:text-indent="0.2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80" style:parent-style-name="Normal" style:family="paragraph">
      <style:paragraph-properties fo:margin-right="0.0187in" fo:text-indent="0.2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81" style:parent-style-name="Normal" style:family="paragraph">
      <style:paragraph-properties fo:margin-left="0.5in" fo:margin-right="0.0187in" fo:text-indent="-0.25in">
        <style:tab-stops>
          <style:tab-stop style:type="left" style:position="-0.5in"/>
          <style:tab-stop style:type="left" style:position="0in"/>
          <style:tab-stop style:type="left" style:position="0.125in"/>
        </style:tab-stops>
      </style:paragraph-properties>
    </style:style>
    <style:style style:name="P82" style:parent-style-name="Normal" style:family="paragraph">
      <style:paragraph-properties fo:margin-right="0.0187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P83" style:parent-style-name="Normal" style:family="paragraph">
      <style:paragraph-properties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8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85" style:parent-style-name="Normal" style:family="paragraph">
      <style:paragraph-properties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86" style:parent-style-name="Normal" style:family="paragraph">
      <style:paragraph-properties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87" style:parent-style-name="Normal" style:family="paragraph">
      <style:paragraph-properties fo:margin-left="0.25in" fo:margin-right="0.018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88" style:parent-style-name="Normal" style:family="paragraph">
      <style:paragraph-properties fo:margin-left="0.25in" fo:margin-right="0.018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89" style:parent-style-name="Normal" style:family="paragraph">
      <style:paragraph-properties fo:margin-left="0.25in" fo:margin-right="0.018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0" style:parent-style-name="Normal" style:family="paragraph">
      <style:paragraph-properties fo:margin-left="0.25in" fo:margin-right="0.018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1" style:parent-style-name="Normal" style:family="paragraph">
      <style:paragraph-properties fo:margin-left="0.25in" fo:margin-right="0.018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2" style:parent-style-name="Normal" style:family="paragraph">
      <style:paragraph-properties fo:margin-left="0.25in" fo:margin-right="0.018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3" style:parent-style-name="Normal" style:family="paragraph">
      <style:paragraph-properties fo:margin-left="0.25in" fo:margin-right="0.018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4" style:parent-style-name="Normal" style:family="paragraph">
      <style:paragraph-properties fo:margin-left="0.25in" fo:margin-right="0.018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5" style:parent-style-name="Normal" style:family="paragraph">
      <style:paragraph-properties fo:margin-left="0.25in" fo:margin-right="0.018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6" style:parent-style-name="Normal" style:family="paragraph">
      <style:paragraph-properties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9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9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99" style:parent-style-name="Normal" style:family="paragraph">
      <style:paragraph-properties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10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05" style:parent-style-name="Normal" style:family="paragraph">
      <style:paragraph-properties fo:text-align="justify" fo:margin-left="0.25in" fo:margin-right="0.0187in" fo:text-indent="4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106" style:parent-style-name="Normal" style:family="paragraph">
      <style:paragraph-properties style:snap-to-layout-grid="false" fo:text-align="justify" fo:margin-right="0.0187in" fo:text-indent="0.25in">
        <style:tab-stops>
          <style:tab-stop style:type="left" style:position="0.9in"/>
          <style:tab-stop style:type="right" style:position="6.8111in"/>
        </style:tab-stops>
      </style:paragraph-properties>
      <style:text-properties style:font-size-complex="12pt"/>
    </style:style>
    <style:style style:name="P107" style:parent-style-name="Normal" style:family="paragraph">
      <style:paragraph-properties style:snap-to-layout-grid="false" fo:text-align="justify" fo:margin-right="0.0187in" fo:text-indent="0.25in">
        <style:tab-stops>
          <style:tab-stop style:type="left" style:position="0.9in"/>
          <style:tab-stop style:type="right" style:position="6.8111in"/>
        </style:tab-stops>
      </style:paragraph-properties>
      <style:text-properties style:font-size-complex="12pt"/>
    </style:style>
    <style:style style:name="P108" style:parent-style-name="Normal" style:family="paragraph">
      <style:paragraph-properties style:snap-to-layout-grid="false" fo:text-align="justify" fo:margin-right="0.0187in">
        <style:tab-stops>
          <style:tab-stop style:type="left" style:position="0.9in"/>
          <style:tab-stop style:type="right" style:position="6.8111in"/>
        </style:tab-stops>
      </style:paragraph-properties>
      <style:text-properties fo:font-size="10pt" style:font-size-asian="10pt"/>
    </style:style>
    <style:style style:name="P109" style:parent-style-name="Normal" style:family="paragraph">
      <style:paragraph-properties style:snap-to-layout-grid="false" fo:text-align="justify" fo:margin-right="0.0187in">
        <style:tab-stops>
          <style:tab-stop style:type="left" style:position="0.9in"/>
          <style:tab-stop style:type="right" style:position="6.5958in"/>
        </style:tab-stops>
      </style:paragraph-properties>
      <style:text-properties style:font-size-complex="12pt"/>
    </style:style>
    <style:style style:name="P110" style:parent-style-name="Normal" style:family="paragraph">
      <style:paragraph-properties style:snap-to-layout-grid="false" fo:text-align="justify" fo:margin-right="0.0187in" fo:text-indent="5.1187in">
        <style:tab-stops>
          <style:tab-stop style:type="left" style:position="0.9in"/>
          <style:tab-stop style:type="right" style:position="6.811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text-transform="uppercase" style:font-size-complex="12pt"/>
    </style:style>
    <style:style style:name="P113" style:parent-style-name="Normal" style:family="paragraph">
      <style:paragraph-properties style:snap-to-layout-grid="false" fo:text-align="justify" fo:margin-right="0.0187in">
        <style:tab-stops>
          <style:tab-stop style:type="left" style:position="0.9in"/>
          <style:tab-stop style:type="right" style:position="6.8111in"/>
        </style:tab-stops>
      </style:paragraph-properties>
      <style:text-properties style:font-size-complex="12pt"/>
    </style:style>
    <style:style style:name="P114" style:parent-style-name="Normal" style:family="paragraph">
      <style:paragraph-properties style:snap-to-layout-grid="false" fo:margin-right="0.0187in">
        <style:tab-stops>
          <style:tab-stop style:type="left" style:position="0.9in"/>
          <style:tab-stop style:type="right" style:position="6.6937in"/>
        </style:tab-stops>
      </style:paragraph-properties>
      <style:text-properties style:font-size-complex="12pt"/>
    </style:style>
    <style:style style:name="P115" style:parent-style-name="Normal" style:family="paragraph">
      <style:paragraph-properties style:snap-to-layout-grid="false" fo:margin-right="0.0187in">
        <style:tab-stops>
          <style:tab-stop style:type="left" style:position="0.9in"/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style:snap-to-layout-grid="false" fo:margin-right="0.0187in" fo:text-indent="5.1187in">
        <style:tab-stops>
          <style:tab-stop style:type="left" style:position="0.9in"/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1.2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347in" svg:height="0.604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"><text:s text:c="2"/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5 M. VASARIO 4 D. ĮSAKYMO NR. V-84 „DĖL</text:span><text:span text:style-name="T15"><text:s/>KRAUJO IR KRAUJO SUDĖTINIŲ DALIŲ DONORŲ SVEIKATOS TIKRINIMO IR DONORŲ KRAUJO IR KRAUJO SUDĖTINIŲ DALIŲ PAĖMIMO TVARKOS APRAŠO</text:span><text:span text:style-name="T16"><text:s/>PATVIRTINIMO“ PAKEITIMO</text:span></text:p>
      <text:p text:style-name="P17"/>
      <text:p text:style-name="P18">2020 m. <text:s/>gegužės 5 d. Nr. V-1068</text:p>
      <text:p text:style-name="P19">Vilnius</text:p>
      <text:p text:style-name="P20"/>
      <text:p text:style-name="P21"/>
      <text:p text:style-name="P22"><text:span text:style-name="T23">P a k e i č i u Kraujo ir kraujo sudėtinių dalių donorų sveikatos <text:s/>tikrinimo ir donorų kraujo ir kraujo sudėtinių dalių paėmimo tvarkos aprašą, patvirtintą Lietuvos Respublikos sveikatos apsaugos <text:s/>ministro 2005 m. vasario 4 d. įsakymu Nr. V-84 „Dėl Kraujo ir kraujo sudėtinių dalių donorų sveikatos <text:s/>tikrinimo ir donorų kraujo ir kraujo sudėtinių dalių paėmimo tvarkos aprašo patvirtinimo“, ir priedą išdėstau nauja redakcija (pridedama).</text:span></text:p>
      <text:p text:style-name="P24"/>
      <text:p text:style-name="P25"/>
      <text:p text:style-name="P26"><text:span text:style-name="T27">Sveikatos apsaugos ministr</text:span><text:span text:style-name="T28">as <text:s text:c="81"/>Aurelijus Veryga</text:span></text:p>
      <text:soft-page-break/>
      <text:p text:style-name="P29">Kraujo ir kraujo sudėtinių dalių donorų<text:s/></text:p>
      <text:p text:style-name="P35">sveikatos <text:s/>tikrinimo ir donorų kraujo<text:s/></text:p>
      <text:p text:style-name="P36">ir kraujo <text:s/>sudėtinių dalių paėmimo</text:p>
      <text:p text:style-name="P37">tvarkos aprašo<text:s/></text:p>
      <text:p text:style-name="P38">priedas</text:p>
      <text:p text:style-name="P39"/>
      <text:p text:style-name="P40"><text:span text:style-name="T41">KRAUJO ir kraujo sudėtinių dalių DONORŲ APKLAUSOS ANKETA</text:span></text:p>
      <text:p text:style-name="P42"/>
      <text:p text:style-name="P43"/>
      <text:p text:style-name="P44"><text:span text:style-name="T45">Kiekvieną kartą prieš duodamas kraujo ar kraujo sudėtinių dalių donoras privalo užpildyti šią anketą, o kilus klausimų, kreiptis į kraujo donorystės įstaigos gydytoją.</text:span></text:p>
      <text:p text:style-name="P46"><text:span text:style-name="T47">Donoro vardas, pavardė</text:span>__________________________________________________________</text:p>
      <text:p text:style-name="P48"><text:span text:style-name="T49">Taip <text:s text:c="5"/>Ne</text:span></text:p>
      <text:p text:style-name="P50">1.<text:tab/>Ar gerai jaučiatės?<text:tab/><text:tab/><text:tab/><text:tab/><text:tab/><text:s text:c="12"/></text:p>
      <text:p text:style-name="P51">2.<text:tab/>Ar per paskutinių dvejų metų laikotarpį netikėtai, be aiškios priežasties buvo:</text:p>
      <text:p text:style-name="P52">- sumažėjęs svoris?<text:tab/><text:s text:c="99"/></text:p>
      <text:p text:style-name="P53">- karščiavimas? <text:s text:c="110"/></text:p>
      <text:p text:style-name="P54">- viduriavimas? <text:s text:c="110"/></text:p>
      <text:p text:style-name="P55">- išberta oda, gleivinės, lūpos? <text:s text:c="3"/><text:tab/><text:s text:c="77"/></text:p>
      <text:p text:style-name="P56">- padidėję limfmazgiai? <text:s text:c="97"/></text:p>
      <text:p text:style-name="P57">3.<text:tab/>Ar paskutinį mėnesį <text:s/>vartojote vaistus, buvote skiepijamas, <text:s/>lankėtės pas<text:s/></text:p>
      <text:p text:style-name="P58">odontologą?<text:tab/><text:s text:c="121"/></text:p>
      <text:p text:style-name="P59">4.<text:tab/>Ar skaitėte, žinote bei suprantate, kas yra AIDS, hepatitas bei saugus seksas<text:s/></text:p>
      <text:p text:style-name="P60">ir tai, kad partneris gali užkrėsti hepatitu, nors pats niekada nesirgo gelta? <text:s text:c="25"/></text:p>
      <text:p text:style-name="P61">5.<text:tab/>Ar per paskutinius 12 mėnesių turėjote lytinių santykių su partneriu:</text:p>
      <text:p text:style-name="P62">- infekuotu žmogaus imunodeficito ar hepatitų virusais? <text:s text:c="46"/></text:p>
      <text:p text:style-name="P63">- vartojusiu injekcinius narkotikus?<text:tab/><text:s text:c="79"/></text:p>
      <text:p text:style-name="P64">- gaunančiu atlygį (ypač pinigais ar narkotikais) už lytinius santykius? <text:s text:c="24"/></text:p>
      <text:p text:style-name="P65">- sergančiu hemofilija? <text:s text:c="99"/></text:p>
      <text:p text:style-name="P66">6.<text:tab/>Ar kada nors vartojote narkotines medžiagas, ypač injekcines? <text:s text:c="32"/></text:p>
      <text:p text:style-name="P67">7.<text:tab/>Ar kada nors turėjote lytinių santykių už pinigus ar narkotikus? <text:s text:c="31"/></text:p>
      <text:p text:style-name="P68">8.<text:tab/>Klausimas vyrams:</text:p>
      <text:p text:style-name="P69">- ar turėjote santykių su kitais vyrais? <text:s text:c="77"/></text:p>
      <text:p text:style-name="P70">9.<text:tab/>Klausimas moterims:</text:p>
      <text:p text:style-name="P71">- ar manote, kad lytinis partneris galėtų turėti santykių ir su vyrais? <text:s text:c="42"/></text:p>
      <text:p text:style-name="P72">10. Ar per paskutinius 12 mėnesių:</text:p>
      <text:p text:style-name="P73">- buvote tirtas mediciniškai, operuotas? <text:s text:c="76"/></text:p>
      <text:p text:style-name="P74">- vėrėte auskarus, darėte tatuiruotę ar buvote gydomas akupunktūra? <text:s text:c="41"/><text:tab/>- buvo perpilti kraujo komponentai?<text:tab/><text:tab/><text:tab/><text:tab/><text:tab/></text:p>
      <text:p text:style-name="P75">11. Klausimas moterims:</text:p>
      <text:p text:style-name="P76">- ar esate (buvote per paskutinius 12 mėnesių) nėščia? <text:s text:c="64"/></text:p>
      <text:p text:style-name="P77">12. Ar turite giminių, sergančių Kroicfeldo-Jakobo liga? <text:s text:c="60"/></text:p>
      <text:p text:style-name="P78">13. Ar buvote gydytas preparatais, pagamintais iš žmogaus ar gyvūnų organų? <text:s text:c="25"/></text:p>
      <text:p text:style-name="P79">14. Ar per paskutinius 12 mėnesių buvote kardomojo kalinimo ar laisvės atėmimo <text:s text:c="4"/></text:p>
      <text:p text:style-name="P80">vietose? <text:s text:c="130"/></text:p>
      <text:p text:style-name="P81">15.<text:tab/>Ar turėjote buitinių santykių su asmenimis, infekuotais žmogaus imunodeficito<text:s/></text:p>
      <text:p text:style-name="P82">ar hepatito virusais (šeimoje, darbe, tarp draugų)?<text:tab/><text:s text:c="72"/></text:p>
      <text:p text:style-name="P83">16.<text:tab/>Kur gimėte? _____________________________________________________________</text:p>
      <text:p text:style-name="P84">17.<text:tab/>Ar gyvenote užsienyje? Kur ir kiek laiko? <text:s text:c="3"/>____________________________________</text:p>
      <text:p text:style-name="P85">18.<text:tab/>Ar buvote išvykęs į užsienį? Kur ir kiek laiko? <text:s text:c="4"/>________________________________</text:p>
      <text:p text:style-name="P86">19.<text:tab/>Ar kada nors sirgote: <text:s text:c="95"/></text:p>
      <text:p text:style-name="P87">- gelta, maliarija, tuberkulioze, reumatine karštlige? <text:s text:c="52"/></text:p>
      <text:p text:style-name="P88">- širdies ir kraujagyslių ligomis, padidėjusio kraujospūdžio ligomis? <text:s text:c="28"/></text:p>
      <text:p text:style-name="P89">- alergija, astma?<text:tab/><text:s text:c="99"/></text:p>
      <text:p text:style-name="P90">- nervų sistemos ligomis, ar buvo traukulių, sąmonės sutrikimų? <text:s text:c="33"/></text:p>
      <text:p text:style-name="P91">- lėtinėmis ligomis (cukralige, piktybiniais susirgimais, skrandžio opa)? <text:s text:c="21"/></text:p>
      <text:p text:style-name="P92">- kraujo ligomis? <text:s text:c="109"/></text:p>
      <text:p text:style-name="P93">- lytiškai plintančiomis ligomis? <text:s text:c="85"/></text:p>
      <text:p text:style-name="P94">- COVID-19 liga (koronaviruso infekcija)? <text:s text:c="67"/></text:p>
      <text:p text:style-name="P95">20. Jei sirgote <text:s/>COVID-19 liga (koronaviruso infekcija), kada nuo jos pasveikote? ________________</text:p>
      <text:p text:style-name="P96">21.<text:tab/>Ar dirbate rizikingą darbą? <text:s text:c="87"/></text:p>
      <text:p text:style-name="P97">22.<text:tab/>Ar kada nors buvote atsisakę duoti kraujo ar jo sudėtinių dalių? <text:s text:c="29"/></text:p>
      <text:p text:style-name="P98">23.<text:tab/>Ar kada nors buvo atsisakyta imti kraują ar jo sudėtines dalis iš Jūsų?<text:s/><text:tab/><text:s text:c="14"/></text:p>
      <text:p text:style-name="P99">24.<text:tab/>Ko pageidaujate duoti:</text:p>
      <text:p text:style-name="P100">- kraujo?<text:tab/><text:tab/><text:s text:c="100"/></text:p>
      <text:p text:style-name="P101">- plazmos? <text:s text:c="2"/><text:tab/><text:s text:c="100"/></text:p>
      <text:p text:style-name="P102">- trombocitų? <text:s text:c="115"/></text:p>
      <text:p text:style-name="P103">- eritrocitų?<text:tab/><text:s text:c="101"/></text:p>
      <text:p text:style-name="P104">- dvigubą eritrocitų dozę? <text:s text:c="96"/></text:p>
      <text:p text:style-name="P105"/>
      <text:p text:style-name="P106">Patvirtinu, kad perskaičiau ir supratau pateiktą mokomąją medžiagą, turėjau galimybę užduoti klausimų, gavau tinkamus atsakymus į visus užduotus klausimus ir pagal pateiktą informaciją sutinku tęsti kraujo ar jo sudėtinių dalių davimo procesą. Užtikrinu, kad visa mano pateikta informacija, mano turimais duomenimis, yra teisinga.<text:s/></text:p>
      <text:p text:style-name="P107"/>
      <text:p text:style-name="P108"/>
      <text:p text:style-name="P109">Donoras<text:tab/><text:tab/>__________________</text:p>
      <text:p text:style-name="P110"><text:span text:style-name="T111">Parašas, data</text:span><text:span text:style-name="T112"><text:s/></text:span></text:p>
      <text:p text:style-name="P113"/>
      <text:p text:style-name="P114"/>
      <text:p text:style-name="P115"><text:span text:style-name="T116">Kraujo donorystės įstaigos gydytojas <text:s text:c="61"/>__________________</text:span></text:p>
      <text:p text:style-name="P117"><text:span text:style-name="T118">Parašas, data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  <style:master-page style:name="MP1" style:page-layout-name="PL1">
      <style:header>
        <text:p text:style-name="P30"><text:page-number text:fixed="false">2</text:page-number></text:p>
        <text:p text:style-name="P31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user</dc:creator>
    <meta:creation-date>2020-05-06T19:40:00Z</meta:creation-date>
    <dc:date>2020-05-06T19:40:00Z</dc:date>
    <meta:print-date>2020-05-04T07:10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958" meta:character-count="7496" meta:row-count="160" meta:non-whitespace-character-count="6589"/>
  </office:meta>
</office:document-meta>
</file>