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fo:letter-spacing="0.0013in" style:font-size-complex="12pt"/>
    </style:style>
    <style:style style:name="T31" style:parent-style-name="DefaultParagraphFont" style:family="text">
      <style:text-properties fo:font-weight="bold" style:font-weight-asian="bold" style:font-weight-complex="bold" fo:letter-spacing="0.0013in" style:font-size-complex="12pt"/>
    </style:style>
    <style:style style:name="T32" style:parent-style-name="DefaultParagraphFont" style:family="text">
      <style:text-properties fo:font-weight="bold" style:font-weight-asian="bold" style:font-weight-complex="bold"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letter-spacing="0.0013in"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letter-spacing="0.0013in" style:font-size-complex="12pt"/>
    </style:style>
    <style:style style:name="P37" style:parent-style-name="Normal" style:family="paragraph">
      <style:paragraph-properties fo:text-align="justify" fo:line-height="150%" fo:text-indent="0.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3784in" fo:text-indent="-0.8784in">
        <style:tab-stops/>
      </style:paragraph-properties>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letter-spacing="0.0013in"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letter-spacing="0.0013in" style:font-size-complex="12pt"/>
    </style:style>
    <style:style style:name="P73"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margin-left="1.3784in" fo:text-indent="-0.8784in">
        <style:tab-stops/>
      </style:paragraph-properties>
    </style:style>
    <style:style style:name="T84" style:parent-style-name="DefaultParagraphFont" style:family="text">
      <style:text-properties fo:font-weight="bold" style:font-weight-asian="bold" style:font-weight-complex="bold" fo:letter-spacing="0.0013in" style:font-size-complex="12pt"/>
    </style:style>
    <style:style style:name="T85" style:parent-style-name="DefaultParagraphFont" style:family="text">
      <style:text-properties fo:font-weight="bold" style:font-weight-asian="bold" style:font-weight-complex="bold" fo:letter-spacing="0.0013in" style:font-size-complex="12pt"/>
    </style:style>
    <style:style style:name="T86" style:parent-style-name="DefaultParagraphFont" style:family="text">
      <style:text-properties fo:font-weight="bold" style:font-weight-asian="bold" style:font-weight-complex="bold"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fo:letter-spacing="0.0013in" style:font-size-complex="12pt"/>
    </style:style>
    <style:style style:name="P91"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margin-left="1.3784in" fo:text-indent="-0.8784in">
        <style:tab-stops/>
      </style:paragraph-properties>
    </style:style>
    <style:style style:name="T100" style:parent-style-name="DefaultParagraphFont" style:family="text">
      <style:text-properties fo:font-weight="bold" style:font-weight-asian="bold" style:font-weight-complex="bold" fo:letter-spacing="0.0013in" style:font-size-complex="12pt"/>
    </style:style>
    <style:style style:name="T101" style:parent-style-name="DefaultParagraphFont" style:family="text">
      <style:text-properties fo:font-weight="bold" style:font-weight-asian="bold" style:font-weight-complex="bold" fo:letter-spacing="0.0013in" style:font-size-complex="12pt"/>
    </style:style>
    <style:style style:name="T102" style:parent-style-name="DefaultParagraphFont" style:family="text">
      <style:text-properties fo:font-weight="bold" style:font-weight-asian="bold" style:font-weight-complex="bold" fo:letter-spacing="0.0013in" style:font-size-complex="12pt"/>
    </style:style>
    <style:style style:name="T103" style:parent-style-name="DefaultParagraphFont" style:family="text">
      <style:text-properties fo:font-weight="bold" style:font-weight-asian="bold" style:font-weight-complex="bold"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letter-spacing="0.0013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PAKEITIMO ĮSTATYMO NR. XIV-1268 1 IR 2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text:span><text:span text:style-name="T33"><text:s/></text:span><text:span text:style-name="T34">vietos savivaldos įstatymo<text:s/></text:span><text:span text:style-name="T35">3 straipsnio<text:s/></text:span><text:span text:style-name="T36">pakeitimas</text:span></text:p>
        <text:p text:style-name="P37"><text:span text:style-name="T38">1</text:span><text:span text:style-name="T39">. Pakeisti 1 straipsnyje išdėstyto Lietuvos Respublikos vietos savivaldos įstatymo<text:s/></text:span><text:span text:style-name="T40">3 straipsnio 15 dalį ir ją išdėstyti taip:</text:span></text:p>
        <text:p text:style-name="P41"><text:span text:style-name="T42">„</text:span><text:span text:style-name="T43">15</text:span><text:span text:style-name="T44">.</text:span><text:span text:style-name="T45"><text:s/>Savivaldybės tarybos narių frakcija<text:s/></text:span><text:span text:style-name="T46">–<text:s/></text:span><text:span text:style-name="T47">savivaldybės tarybos nariai, savivaldybės tarybos posėdyje viešu pareiškimu, įteiktu posėdžio pirmininkui, deklaravę, kad veiklą savivaldybės taryboje tęsia susivieniję</text:span><text:span text:style-name="T48"><text:s/>į frakciją.<text:s/></text:span><text:span text:style-name="T49">Savivaldybės taryboje, kurią sudaro 27 ir daugiau<text:s/></text:span><text:soft-page-break/><text:span text:style-name="T50">narių, frakciją sudaro ne mažiau kaip 3 savivaldybės tarybos nariai, kitose savivaldybių tarybose ne mažiau kaip 2 savivaldybės tarybos nariai</text:span><text:span text:style-name="T51">.“</text:span></text:p>
        <text:p text:style-name="P52"><text:span text:style-name="T53">2</text:span><text:span text:style-name="T54">. Pakeisti 1 straipsnyje išdėstyto Liet</text:span><text:span text:style-name="T55">uvos Respublikos vietos savivaldos įstatymo 3 straipsnio 18 dalį ir ją išdėstyti taip:</text:span></text:p>
        <text:p text:style-name="P56"><text:span text:style-name="T57">„</text:span><text:span text:style-name="T58">18</text:span><text:span text:style-name="T59">.<text:s/></text:span><text:span text:style-name="T60">Savivaldybės tarybos opozicijos lyderis<text:s/></text:span><text:span text:style-name="T61">– daugiau nei pusės savivaldybės tarybos narių, priklausančių savivaldybės tarybos opozicijai, savivaldybės tarybos posėdy</text:span><text:span text:style-name="T62">je viešu pareiškimu, įteiktu posėdžio pirmininkui, deklaruotas savivaldybės tarybos opozicijai atstovaujantis tarybos narys. Jis atlieka šiuo įstatymu ir savivaldybės tarybos reglamentu jam pavestas funkcijas, turi šiame įstatyme ir reglamente nustatytas t</text:span><text:span text:style-name="T63">eises.“</text:span></text:p>
        <text:p text:style-name="P64"/>
        <text:p text:style-name="P65"><text:span text:style-name="T66">2</text:span><text:span text:style-name="T67"><text:s/>straipsnis.<text:s/></text:span><text:span text:style-name="T68">1 straipsnyje išdėstyto Lietuvos Respublikos</text:span><text:span text:style-name="T69"><text:s/></text:span><text:span text:style-name="T70">vietos savivaldos įstatymo<text:s/></text:span><text:span text:style-name="T71">15 straipsnio<text:s/></text:span><text:span text:style-name="T72">pakeitimas</text:span></text:p>
        <text:p text:style-name="P73"><text:span text:style-name="T74">Pakeisti 1 straipsnyje išdėstyto Lietuvos Respublikos vietos savivaldos įstatymo 15 straipsnio 2 dalies 29 punktą ir jį išdė</text:span><text:span text:style-name="T75">styti taip:</text:span></text:p>
        <text:p text:style-name="P76"><text:span text:style-name="T77">„</text:span><text:span text:style-name="T78">29</text:span><text:span text:style-name="T79">) kainų ir tarifų už savivaldybės valdomų įmonių, biudžetinių ir viešųjų įstaigų (kurių savininkė yra savivaldybė) teikiamas atlygintinas viešąsias paslaugas ir keleivių vežimą vietiniais maršrutais nustatymas, centralizuotai tiekiamos šil</text:span><text:span text:style-name="T80">umos, karšto vandens kainų nustatymas<text:s/></text:span><text:soft-page-break/><text:span text:style-name="T81">(tvirtinimas) įstatymų nustatyta tvarka, vietinių rinkliavų, įmokų ir mokesčių tarifų nustatymas įstatymų nustatyta tvarka;“.</text:span></text:p>
        <text:p text:style-name="P82"/>
        <text:p text:style-name="P83"><text:span text:style-name="T84">3</text:span><text:span text:style-name="T85"><text:s/>straipsnis.<text:s/></text:span><text:span text:style-name="T86">1 straipsnyje išdėstyto Lietuvos Respublikos</text:span><text:span text:style-name="T87"><text:s/></text:span><text:span text:style-name="T88">vietos savivaldos įstatymo<text:s/></text:span><text:span text:style-name="T89">16 straipsnio<text:s/></text:span><text:span text:style-name="T90">pakeitimas</text:span></text:p>
        <text:p text:style-name="P91"><text:span text:style-name="T92">Pakeisti 1 straipsnyje išdėstyto Lietuvos Respublikos vietos savivaldos įstatymo 16 straipsnio 2 dalį ir ją išdėstyti taip:</text:span></text:p>
        <text:p text:style-name="P93"><text:span text:style-name="T94">„</text:span><text:span text:style-name="T95">2</text:span><text:span text:style-name="T96">. Savivaldybės tarybos veikla tarp savivaldybės tarybos posėdžių tęsiama<text:s/></text:span><text:span text:style-name="T97">savivaldybės tarybos komitetuose, komisijose, savivaldybės kolegijoje, savivaldybės tarybos narių frakcijose, grupėse ir mišrioje grupėje, taip pat tarybos nariams priimant savivaldybės nuolatinius gyventojus reglamento nustatyta tvarka.“</text:span></text:p>
        <text:p text:style-name="P98"/>
        <text:p text:style-name="P99"><text:span text:style-name="T100">4</text:span><text:span text:style-name="T101"><text:s/>stra</text:span><text:span text:style-name="T102">ipsnis.<text:s/></text:span><text:span text:style-name="T103">1 straipsnyje išdėstyto Lietuvos Respublikos</text:span><text:span text:style-name="T104"><text:s/></text:span><text:span text:style-name="T105">vietos savivaldos įstatymo 68 straipsnio pakeitimas</text:span></text:p>
        <text:p text:style-name="P106"><text:span text:style-name="T107">Pakeisti 1 straipsnyje išdėstyto Lietuvos Respublikos vietos savivaldos įstatymo 68 straipsnio 3 dalį ir ją išdėstyti taip:</text:span></text:p>
        <text:p text:style-name="P108"><text:span text:style-name="T109">„</text:span><text:span text:style-name="T110">3</text:span><text:span text:style-name="T111">. Vidaus audito tarny</text:span><text:span text:style-name="T112">bai vadovauja ir už jos veiklą atsako jos vadovas. Ši tarnyba yra atskaitinga merui. Meras užtikrina vidaus audito tarnybos veiklos ir organizacinį nepriklausomumą ir šios valdymo funkcijos negali perduoti kitiems viešojo juridinio asmens valstybės tarnaut</text:span><text:span text:style-name="T113">ojams ar darbuotojams, dirbantiems pagal darbo sutartis.“</text:span></text:p>
        <text:p text:style-name="P114"/>
        <text:p text:style-name="P115"><text:span text:style-name="T116">5</text:span><text:span text:style-name="T117"><text:s/>straipsnis.<text:s/></text:span><text:span text:style-name="T118">2 straipsnio pakeitimas<text:s/></text:span></text:p>
        <text:p text:style-name="P119"><text:span text:style-name="T120">1</text:span><text:span text:style-name="T121">. Pakeisti 2 straipsnio 2 dalį ir ją išdėstyti taip:</text:span></text:p>
        <text:p text:style-name="P122"><text:span text:style-name="T123">„</text:span><text:span text:style-name="T124">2</text:span><text:span text:style-name="T125">. Šio įstatymo nuostatos pradedamos taikyti, kai 2023 metais išrinktos savivaldybių ta</text:span><text:span text:style-name="T126">rybos susirenka į savo pirmuosius posėdžius. Iki 2023 metais išrinktų savivaldybių tarybų pirmųjų posėdžių taikomos iki 2023 m. kovo 31 d. galiojusios Lietuvos Respublikos vietos savivaldos įstatymo nuostatos.“</text:span></text:p>
        <text:p text:style-name="P127"><text:span text:style-name="T128">2</text:span><text:span text:style-name="T129">. Papildyti 2 straipsnį 4 ir 5 dalim</text:span><text:span text:style-name="T130">is:</text:span></text:p>
        <text:p text:style-name="P131"><text:span text:style-name="T132">„</text:span><text:span text:style-name="T133">4</text:span><text:span text:style-name="T134">. Iki šio įstatymo įsigaliojimo į pareigas nustatytai kadencijai priimti seniūnai įsigaliojus šiam įstatymui pareigas eina neterminuotai.</text:span></text:p>
        <text:p text:style-name="P135"><text:span text:style-name="T136">5</text:span><text:span text:style-name="T137">. Seniūnai, priimti į pareigas įsigaliojus šiam įstatymui, pagal konkursų į seniūno pareigas, pradėtų iki</text:span><text:span text:style-name="T138"><text:s/>šio įstatymo įsigaliojimo, rezultatus į pareigas priimami neterminuotai.“</text:span></text:p>
        <text:p text:style-name="P139"/>
        <text:p text:style-name="P140"><text:span text:style-name="T141">Skelbiu šį Lietuvos Respublikos Seimo priimtą įstatymą.</text:span></text:p>
        <text:p text:style-name="P142"/>
        <text:p text:style-name="P143"/>
        <text:p text:style-name="P144"><text:span text:style-name="T145">Respublikos Prezidentas</text:span><text:span text:style-name="T146"><text:tab/></text:span><text:span text:style-name="T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 User</dc:creator>
    <meta:creation-date>2023-03-31T10:31:00Z</meta:creation-date>
    <dc:date>2023-03-31T10:31:00Z</dc:date>
    <meta:print-date>2023-03-23T10:00:00Z</meta:print-date>
    <meta:template xlink:href="Normal" xlink:type="simple"/>
    <meta:editing-cycles>2</meta:editing-cycles>
    <meta:editing-duration>PT0S</meta:editing-duration>
    <meta:document-statistic meta:page-count="5" meta:paragraph-count="48" meta:word-count="523" meta:character-count="4076" meta:row-count="156" meta:non-whitespace-character-count="3601"/>
  </office:meta>
</office:document-meta>
</file>