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fo:font-size="11pt" style:font-size-asian="11pt" style:font-size-complex="11pt" style:language-asian="lt" style:country-asian="LT"/>
    </style:style>
    <style:style style:name="P15" style:parent-style-name="Normal" style:family="paragraph">
      <style:text-properties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fo:font-size="11pt" style:font-size-asian="11pt" style:font-size-complex="11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language-asian="lt" style:country-asian="LT"/>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fo:letter-spacing="-0.0013in"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font-style="italic" style:font-style-asian="italic" style:font-style-complex="italic"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fo:letter-spacing="-0.0013in"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fo:letter-spacing="-0.0013in"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ar" style:country-asian="SA"/>
    </style:style>
    <style:style style:name="P16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fo:color="#000000" style:font-size-complex="12pt" fo:background-color="#FFFFFF" style:language-asian="ar" style:country-asian="SA"/>
    </style:style>
    <style:style style:name="T166" style:parent-style-name="DefaultParagraphFont" style:family="text">
      <style:text-properties fo:color="#000000" style:font-size-complex="12pt" fo:background-color="#FFFFFF" style:language-asian="ar" style:country-asian="SA"/>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
      <text:p text:style-name="P16">ĮSAKYMAS<text:s/></text:p>
      <text:p text:style-name="P17"><text:span text:style-name="T18">DĖL VALSTYBINĖS MAISTO IR VETERINARIJOS TARNYBOS DIREKTORIAUS 2019 M. SPALIO 25 D. ĮSAKYMO NR. B1-754 „</text:span><text:span text:style-name="T19">DĖL KIAULIŲ IŠVEŽIMO IŠ KOMISIJOS ĮGYVENDINIMO SPRENDIMO 2014/709/ES PRIEDO II IR III DALYSE NURODYTŲ LIETUVOS RESPUBLIKOS TERITORIJŲ</text:span><text:span text:style-name="T20">“ PAKEITIMO</text:span></text:p>
      <text:p text:style-name="P21"/>
      <text:p text:style-name="P22">2019 m. gruodžio 4 d. Nr. B1-881</text:p>
      <text:p text:style-name="P23">Vilnius</text:p>
      <text:p text:style-name="P24"/>
      <text:p text:style-name="P25"/>
      <text:p text:style-name="P26"><text:span text:style-name="T27">Vadovaudamasis Lietuvos Respublikos veterinarijos įstatymo 6 straipsnio 3 dalimi,</text:span></text:p>
      <text:p text:style-name="P28"><text:span text:style-name="T29">p a k e i č i u<text:s/></text:span><text:span text:style-name="T30">Valstybinės maisto ir veterinarijos tarnybos direktoriaus<text:s/></text:span><text:span text:style-name="T31">2019 m. spalio 25 d. įsakymą Nr. B1-754 „Dėl<text:s/></text:span><text:span text:style-name="T32">kiaulių išvežimo iš Komisijos įgyvendinimo sprendimo 2014/709/ES priedo II ir III dalyse nurodytų Lietuvos Respublikos teritorijų“</text:span><text:span text:style-name="T33">:</text:span></text:p>
      <text:p text:style-name="P34"><text:span text:style-name="T35">1</text:span><text:span text:style-name="T36">.</text:span><text:span text:style-name="T37"><text:tab/>Pakeičiu nurodytojo įsakymo antraštę ir ją išdėstau taip:</text:span></text:p>
      <text:p text:style-name="P38"><text:span text:style-name="T39">„</text:span><text:span text:style-name="T40">DĖL KIAULIŲ IŠVEŽIMO IŠ KIAULIŲ LAIKYMO VIETŲ LIETUVOS RESPUBLIKOJE</text:span><text:span text:style-name="T41">“.</text:span></text:p>
      <text:p text:style-name="P42"><text:span text:style-name="T43">2</text:span><text:span text:style-name="T44">. Pakeičiu 1.1.4 papunktį ir jį išdėstau taip:</text:span></text:p>
      <text:p text:style-name="P45"><text:span text:style-name="T46">„</text:span><text:span text:style-name="T47">1.1.4</text:span><text:span text:style-name="T48">.<text:s/></text:span><text:span text:style-name="T49">III dalyje esančiame išsiuntimo ūkyje<text:s/></text:span><text:span text:style-name="T50">per 7 dienas iki kiaulių išvežimo valstybinio veterinarijos gydytojo arba šio ūkio veterinarinę priežiūrą vykdančio privataus veterinarijos gydytojo, kuriam Valstybinės maisto ir veterinarijos tarnybos (toliau – VMVT) teritorinis padalinys suteikė teisę vykdyti kai kurias savo pagal kompetenciją vykdomas afrikinio kiaulių maro (toliau – AKM) stebėsenos funkcijas kiaulių laikymo vietose (toliau – prižiūrintysis veterinarijos gydytojas), buvo paimti kiaulėms kraujo mėginiai AKM tyrimui, atliekamam polimerazės grandininės reakcijos (toliau – PGR) metodu, ir gauti neigiami tyrimo rezultatai,</text:span><text:span text:style-name="T51"><text:s/>arba jeigu kiaulės kilusios iš III dalyje esančio išsiuntimo ūkio, kuris ne mažiau kaip 2 kartus per metus yra tikrinamas VMVT teritorinio padalinio, tarp patikrinimų darant ne mažesnę kaip 4 mėnesių pertrauką, ir kontroliuojamas, kad jame būtų vykdoma pasyvi AKM stebėsena (esant gyvūnų gaišimams, kiekvieną savaitę III dalyje esančiame išsiuntimo ūkyje imami iš ne mažiau kaip dviejų vėliausiai nugaišusių vyresnių kaip 60 dienų kiaulių organų (blužnies ir inksto (-ų)) mėginiai arba kiekvieną savaitę III dalyje esančiame išsiuntimo ūkyje atskirai imami iš ne daugiau kaip dešimt vėliausiai nugaišusių vyresnių kaip 60 dienų kiaulių organų (blužnies ir inksto (-ų)) mėginiai AKM tyrimui, atliekamam PGR metodu, iš kurių sudėtinius mėginius sudaro<text:s/></text:span><text:span text:style-name="T52">Nacionalinis maisto ir veterinarijos rizikos vertinimo institutas (toliau – NMVRVI))</text:span><text:span text:style-name="T53">. Valstybinis veterinarijos gydytojas</text:span><text:span text:style-name="T54">, tikrindamas<text:s/></text:span><text:span text:style-name="T55">III dalyje esantį išsiuntimo ūkį</text:span><text:span text:style-name="T56">, turi:</text:span></text:p>
      <text:p text:style-name="P57"><text:span text:style-name="T58">1.1.4.1</text:span><text:span text:style-name="T59">. vadovautis<text:s/></text:span><text:span text:style-name="T60">2003 m. gegužės 26 d. Komisijos sprendimo 2003/422/EB, patvirtinančio afrikinio kiaulių maro diagnostikos vadovą (OL<text:s/></text:span><text:span text:style-name="T61">2004 m. specialusis leidimas</text:span><text:span text:style-name="T62">, 3 skyrius, 39 tomas, p. 59),</text:span><text:span text:style-name="T63"><text:s/>priedo IV skyriaus nuostatomis,</text:span></text:p>
      <text:p text:style-name="P64"><text:span text:style-name="T65">1.1.4.2</text:span><text:span text:style-name="T66">. atlikti kiaulėms klinikinį tyrimą pagal sprendimo 2003/422/EB priedo IV skyriaus A dalyje nustatytas procedūras,</text:span></text:p>
      <text:p text:style-name="P67"><text:span text:style-name="T68">1.1.4.3</text:span><text:span text:style-name="T69">. patikrinti, ar<text:s/></text:span><text:span text:style-name="T70">III dalyje esančiame išsiuntimo ūkyje<text:s/></text:span><text:span text:style-name="T71">taikomos Afrikinio kiaulių maro kontrolės reikalavimų, patvirtintų Valstybinės maisto ir veterinarijos tarnybos direktoriaus 2003 m. lapkričio 10 d. įsakymu Nr. B1-892 „Dėl Afrikinio kiaulių maro kontrolės reikalavimų patvirtinimo“ (toliau – AKM reikalavimai), 41.2 papunkčio nuostatos,“.<text:s/></text:span></text:p>
      <text:p text:style-name="P72"><text:span text:style-name="T73">3</text:span><text:span text:style-name="T74">.<text:s/></text:span><text:span text:style-name="T75">Pakeičiu<text:s/></text:span><text:span text:style-name="T76">1.1.6 papunktį ir jį išdėstau taip:</text:span></text:p>
      <text:p text:style-name="P77"><text:span text:style-name="T78">„</text:span><text:span text:style-name="T79">1.1.6</text:span><text:span text:style-name="T80">.<text:s/></text:span><text:span text:style-name="T81">III dalyje esančiame išsiuntimo ūkyje<text:s/></text:span><text:span text:style-name="T82">ne anksčiau kaip prieš 24 valandas iki kiaulių išvežimo<text:s/></text:span><text:span text:style-name="T83">valstybinis veterinarijos gydytojas arba prižiūrintysis veterinarijos gydytojas</text:span><text:span text:style-name="T84"><text:s/>atliko išvežamoms kiaulėms klinikinį tyrimą ar apžiūrą, patikrino ir nustatė, kad laikomasi šio įsakymo 1.1.1</text:span><text:span text:style-name="T85">–</text:span><text:span text:style-name="T86">1.1.5, 1.1.8</text:span><text:span text:style-name="T87">–</text:span><text:span text:style-name="T88">1.1.9 papunkčių, ir</text:span><text:span text:style-name="T89"><text:s/>per Prekybos kontrolės ir kvalifikuotos pagalbos sistemą (toliau –<text:s/></text:span><text:span text:style-name="T90">TRACES sistema)<text:s/></text:span><text:span text:style-name="T91">informavo VMVT teritorinį padalinį, kurio veikimo teritorijoje yra kiaulių laikymo vieta, į kurią vežamos kiaulės, apie kiaulių išsiuntimą (t. y. TRACES sistemoje užpildė vidaus prekybos sertifikato formą),“.</text:span></text:p>
      <text:p text:style-name="P92"><text:span text:style-name="T93">4</text:span><text:span text:style-name="T94">.</text:span><text:span text:style-name="T95"><text:tab/></text:span><text:span text:style-name="T96">Pakeičiu<text:s/></text:span><text:span text:style-name="T97">1.1.7 papunktį ir jį išdėstau taip:</text:span></text:p>
      <text:p text:style-name="P98"><text:span text:style-name="T99">„</text:span><text:span text:style-name="T100">1.1.7</text:span><text:span text:style-name="T101">. šio įsakymo 1.1.6 papunktyje nurodytas VMVT teritorinis padalinys per TRACES sistemą informavo VMVT teritorinį padalinį, kurio veikimo teritorijoje yra III dalyje esantis išsiuntimo ūkis, apie kiaulių atvežimą;</text:span><text:span text:style-name="T102">“.</text:span></text:p>
      <text:p text:style-name="P103"><text:span text:style-name="T104">5</text:span><text:span text:style-name="T105">.</text:span><text:span text:style-name="T106"><text:tab/></text:span><text:span text:style-name="T107">Pakeičiu<text:s/></text:span><text:span text:style-name="T108">1.2.2 papunktį ir jį išdėstau taip:</text:span></text:p>
      <text:p text:style-name="P109"><text:span text:style-name="T110">„</text:span><text:span text:style-name="T111">1.2.2</text:span><text:span text:style-name="T112">.<text:s/></text:span><text:span text:style-name="T113">asmuo, siekiantis išvežti kiaules, raštu arba el. paštu VMVT teritoriniam padaliniui, kurio veikimo teritorijoje yra kiaulių išsiuntimo ūkis, pateikia laisvos formos prašymą dėl kiaulių išvežimo nedelsiant paskersti, nurodant šiuos duomenis: III dalyje esančio išsiuntimo ūkio pavadinimas, adresas, kontaktiniai duomenys; skerdyklos pavadinimas, adresas, kontaktiniai duomenys; registruotos transporto priemonės, kuria bus vežamos kiaulės, valstybinis numeris, kiaulių vežimo maršrutas,</text:span><text:span text:style-name="T114">“.</text:span></text:p>
      <text:p text:style-name="P115"><text:span text:style-name="T116">6</text:span><text:span text:style-name="T117">.</text:span><text:span text:style-name="T118"><text:tab/></text:span><text:span text:style-name="T119">Pakeičiu<text:s/></text:span><text:span text:style-name="T120">1.2.4 papunktį ir jį išdėstau taip:</text:span></text:p>
      <text:p text:style-name="P121"><text:span text:style-name="T122">„</text:span><text:span text:style-name="T123">1.2.4</text:span><text:span text:style-name="T124">. III dalyje esančiame išsiuntimo ūkyje ne anksčiau kaip prieš 24 valandas iki kiaulių išvežimo valstybinis veterinarijos gydytojas ar prižiūrintysis veterinarijos gydytojas atliko išvežamoms kiaulėms klinikinį tyrimą ar apžiūrą, patikrino ir nustatė, kad laikomasi šio įsakymo 1.2.1–1.2.3 papunkčių, ir per TRACES sistemą informavo VMVT teritorinį padalinį, kurio veikimo teritorijoje yra skerdykla (t. y. TRACES sistemoje užpildė komercinį dokumentą),“.</text:span></text:p>
      <text:p text:style-name="P125"><text:span text:style-name="T126">7</text:span><text:span text:style-name="T127">.</text:span><text:span text:style-name="T128"><text:tab/>Pakeičiu<text:s/></text:span><text:span text:style-name="T129">1.5.4 papunktį ir jį išdėstau taip:</text:span></text:p>
      <text:p text:style-name="P130"><text:span text:style-name="T131">„</text:span><text:span text:style-name="T132">1.5.4</text:span><text:span text:style-name="T133">. II dalyje esančiame išsiuntimo ūkyje per 7 dienas iki kiaulių išvežimo valstybinio veterinarijos gydytojo arba prižiūrinčiojo veterinarijos gydytojo buvo paimti kiaulėms <text:s text:c="2"/>kraujo mėginiai AKM tyrimui, atliekamam PGR metodu, ir gauti neigiami tyrimo rezultatai, arba jeigu kiaulės kilusios iš veisimo ūkio, esančio kitose nei Komisijos įgyvendinimo sprendimo 2014/709/ES priedo III ar IV dalyje nurodytose teritorijose, kuris ne mažiau kaip 2 kartus per metus yra tikrinamas VMVT teritorinio padalinio, tarp patikrinimų darant ne mažesnę kaip 4 mėnesių pertrauką, kaip nustatyta šio įsakymo 1.1.4.1–1.1.4.3 papunkčiuose, ir kontroliuojamas, kad jame būtų vykdoma pasyvi stebėsena,“.</text:span></text:p>
      <text:p text:style-name="P134"><text:span text:style-name="T135">8</text:span><text:span text:style-name="T136">.</text:span><text:span text:style-name="T137"><text:tab/>Pakeičiu<text:s/></text:span><text:span text:style-name="T138">1.5.5 papunktį ir jį išdėstau taip:</text:span></text:p>
      <text:p text:style-name="P139"><text:span text:style-name="T140">„</text:span><text:span text:style-name="T141">1.5.5</text:span><text:span text:style-name="T142">. II dalyje esančiame išsiuntimo ūkyje ne anksčiau kaip prieš 24 valandas iki kiaulių išvežimo valstybinis veterinarijos gydytojas ar prižiūrintysis veterinarijos gydytojas atliko išvežamoms kiaulėms klinikinį tyrimą ar apžiūrą, patikrino ir nustatė, kad laikomasi šio įsakymo 1.5.1–1.5.4 papunkčių, ir per TRACES sistemą informavo VMVT teritorinį padalinį, kurio veikimo teritorijoje yra kiaulių laikymo vieta, į kurią vežamos kiaulės, apie kiaulių išsiuntimą (t. y. TRACES sistemoje užpildė vidaus prekybos sertifikato formą);“.</text:span></text:p>
      <text:p text:style-name="P143"><text:span text:style-name="T144">9</text:span><text:span text:style-name="T145">.</text:span><text:span text:style-name="T146"><text:tab/>Pakeičiu 1.6.6 papunktį ir jį išdėstau taip:</text:span></text:p>
      <text:p text:style-name="P147"><text:span text:style-name="T148">„</text:span><text:span text:style-name="T149">1.6.6</text:span><text:span text:style-name="T150">. ne anksčiau kaip prieš 24 valandas iki kiaulių išvežimo valstybinis veterinarijos gydytojas ar prižiūrintysis veterinarijos gydytojas atliko išvežamoms kiaulėms klinikinį tyrimą ar apžiūrą, patikrino ir nustatė, kad laikomasi šio įsakymo 1.6.1–1.6.5 papunkčių, ir per TRACES sistemą informavo VMVT teritorinį padalinį, kurio veikimo teritorijoje yra skerdykla, į kurią vežamos kiaulės, apie kiaulių išsiuntimą (t. y. TRACES sistemoje užpildė komercinį dokumentą);“.</text:span></text:p>
      <text:p text:style-name="P151"><text:span text:style-name="T152">10</text:span><text:span text:style-name="T153">.</text:span><text:span text:style-name="T154"><text:tab/>Papildau nauju 1.8 papunkčiu:</text:span></text:p>
      <text:p text:style-name="P155"><text:span text:style-name="T156">„</text:span><text:span text:style-name="T157">1.8</text:span><text:span text:style-name="T158">.<text:s/></text:span><text:span text:style-name="T159">kiaulės iš kiaulių laikymo vietų, esančių Komisijos įgyvendinimo sprendimo 2014/709/ES priedo I dalyje nurodytose Lietuvos Respublikos teritorijose ir Komisijos įgyvendinimo sprendimo 2014/709/ES priede nenurodytose Lietuvos Respublikos teritorijose (toliau – AKM neužkrėstoje teritorijoje esantis išsiuntimo ūkis), į kitas kiaulių laikymo vietas, esančias Lietuvos Respublikos teritorijose, gali būti:</text:span></text:p>
      <text:p text:style-name="P160"><text:span text:style-name="T161">1.8.1</text:span><text:span text:style-name="T162">. vežamos tolesniam auginimui (penėjimui) ir veisimui, jeigu AKM neužkrėstoje teritorijoje<text:s/></text:span><text:span text:style-name="T163">esančiame išsiuntimo ūkyje ne anksčiau kaip prieš 24 valandas iki kiaulių išvežimo valstybinis veterinarijos gydytojas ar prižiūrintysis veterinarijos gydytojas atliko išvežamoms kiaulėms klinikinį tyrimą ar apžiūrą, patikrino ir nustatė, kad kiaulės yra kliniškai sveikos ir per TRACES sistemą informavo VMVT teritorinį padalinį, kurio veikimo teritorijoje yra kiaulių laikymo vieta, į kurią vežamos kiaulės, apie kiaulių išsiuntimą (t. y. TRACES sistemoje užpildė vidaus prekybos sertifikato formą),</text:span></text:p>
      <text:p text:style-name="P164"><text:span text:style-name="T165">1.8.2</text:span><text:span text:style-name="T166">. vežamos skerdimui į Lietuvos Respublikoje esančias skerdyklas, jeigu<text:s/></text:span><text:span text:style-name="T167">AKM neužkrėstoje teritorijoje<text:s/></text:span><text:span text:style-name="T168">esančiame išsiuntimo ūkyje ne anksčiau kaip prieš 24 valandas iki kiaulių išvežimo valstybinis veterinarijos gydytojas ar prižiūrintysis veterinarijos gydytojas atliko išvežamoms kiaulėms klinikinį tyrimą ar apžiūrą, patikrino ir nustatė, kad kiaulės yra kliniškai sveikos ir per TRACES sistemą informavo VMVT teritorinį padalinį, kurio veikimo teritorijoje yra skerdykla, apie kiaulių išsiuntimą (t. y. TRACES sistemoje užpildė komercinį dokumentą);“.</text:span></text:p>
      <text:p text:style-name="P169"><text:span text:style-name="T170">11</text:span><text:span text:style-name="T171">.</text:span><text:span text:style-name="T172"><text:tab/>Papildau nauju 1.9 papunkčiu:</text:span></text:p>
      <text:p text:style-name="P173"><text:span text:style-name="T174">„</text:span><text:span text:style-name="T175">1.9</text:span><text:span text:style-name="T176">. šiame įsakyme nurodytoms perkeliamų kiaulių siuntoms nereikia pildyti<text:s/></text:span><text:span text:style-name="T177">Lietuvos Respublikoje vežamų gyvūnų važtaraščio ir Leidimo paskersti gyvūną skerdykloje, kurių formos patvirtintos Valstybinės maisto ir veterinarijos tarnybos direktoriaus 2006 m. kovo 16 d. įsakymu Nr. B1-207 „Dėl Lietuvos Respublikoje vežamų gyvūnų važtaraščio ir Leidimo paskersti gyvūną skerdykloje formų patvirtinimo“. Prireikus tokias siuntas gali lydėti popierinis<text:s/></text:span><text:span text:style-name="T178">komercinis dokumentas arba vidaus prekybos sertifikatas, atspausdintas iš TRACES sistemos.“</text:span></text:p>
      <text:p text:style-name="P179"><text:span text:style-name="T180">12</text:span><text:span text:style-name="T181">.</text:span><text:span text:style-name="T182"><text:tab/>Pakeičiu 3 punktą ir jį išdėstau taip:</text:span></text:p>
      <text:p text:style-name="P183"><text:span text:style-name="T184">„</text:span><text:span text:style-name="T185">3</text:span><text:span text:style-name="T186">. N u r o d a u VMVT teritoriniams padaliniams:</text:span></text:p>
      <text:p text:style-name="P187"><text:span text:style-name="T188">3.1</text:span><text:span text:style-name="T189">. pagal kompetenciją vykdyti šio įsakymo 1 punkte nustatytas funkcijas;</text:span></text:p>
      <text:p text:style-name="P190"><text:span text:style-name="T191">3.2</text:span><text:span text:style-name="T192">. užtikrinti, kad skerdyklose kiaulių patikrinimą prieš skerdimą atliekantys valstybiniai veterinarijos gydytojai patikrintų, ar apie kiaulių vežimą į skerdyklą buvo šio įsakymo 1.2.4, 1.6.6, 1.8.2 papunkčiuose nustatyta tvarka informuoti atitinkami VMVT teritoriniai padaliniai, ir kad skerdyklose kiaulių patikrinimą prieš skerdimą atliekantys valstybiniai veterinarijos gydytojai, nustatę pažeidimų, nedelsiant apie tai informuotų atitinkamus VMVT teritorinius padalinius;</text:span></text:p>
      <text:p text:style-name="P193"><text:span text:style-name="T194">3.3</text:span><text:span text:style-name="T195">. kiaulių paskirties vietose pasirinktinai patikrinti kiaulių siuntas (ne mažiau kaip vieną iš dvidešimties), apie kurių išvežimą iš išsiuntimo ūkio turėjo būti informuoti atitinkami VMVT teritoriniai padaliniai šio įsakymo 1.1.6, 1.5.5, 1.8.1 papunkčiuose nustatyta tvarka.“</text:span></text:p>
      <text:p text:style-name="P196"/>
      <text:p text:style-name="P197"/>
      <text:p text:style-name="P198"/>
      <text:p text:style-name="P199">Direktorius<text:tab/><text:tab/><text:tab/><text:tab/><text:tab/><text:tab/>Darius Remeika</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2-14T22:33:00Z</meta:creation-date>
    <dc:date>2024-02-14T22:33:00Z</dc:date>
    <meta:print-date>2019-11-18T12:03:00Z</meta:print-date>
    <meta:template xlink:href="Normal.dotm" xlink:type="simple"/>
    <meta:editing-cycles>2</meta:editing-cycles>
    <meta:editing-duration>PT0S</meta:editing-duration>
    <meta:document-statistic meta:page-count="3" meta:paragraph-count="88" meta:word-count="1272" meta:character-count="10219" meta:row-count="273" meta:non-whitespace-character-count="9035"/>
  </office:meta>
</office:document-meta>
</file>