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fo:letter-spacing="0.0347in" style:font-size-complex="12pt" fo:background-color="#FFFFFF" style:language-asian="ar" style:country-asian="SA"/>
    </style:style>
    <style:style style:name="T3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text:s/>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4 d. Nr. SV-S-</text:span><text:span text:style-name="T27">14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o valdyba, vadovaudamasi Lietuvos Respublikos Seimo apdovanojimo už indėlį atkuriant Lietuvos valstybės nepriklausomybę, Lietuvos valstybės ir parlamentarizmo tradicijų stiprinimą, veiklą visuomenės gerovei nuostatais, patvirtintai</text:span><text:span text:style-name="T34">s Lietuvos Respublikos Seimo valdybos 2014 m. balandžio 18 d. sprendimu Nr. SV-S-612 „Dėl Lietuvos Respublikos Seimo apdovanojimo už indėlį atkuriant Lietuvos valstybės nepriklausomybę, Lietuvos valstybės ir parlamentarizmo tradicijų stiprinimą, veiklą vis</text:span><text:span text:style-name="T35">uomenės gerovei nuostatų patvirtinimo“,<text:s/></text:span><text:span text:style-name="T36">nusprendži</text:span><text:span text:style-name="T37">a:</text:span></text:p>
        <text:p text:style-name="P38"><text:span text:style-name="T39">Skirti<text:s/></text:span><text:span text:style-name="T40">už indėlį įkuriant Seimo lankytojų centrą, stiprinant<text:s/></text:span>Lietuvos parlamentarizmo tradicijas, aktyvų dalyvavimą valstybės gyvenime<text:span text:style-name="T41"><text:s/>Lietuvos Respublikos Seimo apdovanojimą:</text:span></text:p>
        <text:p text:style-name="P42"><text:span text:style-name="T43">1</text:span><text:span text:style-name="T44">. Daivai Raudonienei</text:span><text:span text:style-name="T45"><text:s/>– Lietuvos Respublikos Seimo kanclerei.</text:span></text:p>
        <text:p text:style-name="P46"><text:span text:style-name="T47">2</text:span><text:span text:style-name="T48">. Artūrui Zeleniakui – Lietuvos Respublikos Seimo kanceliarijos Informacijos ir komunikacijos departamento Ryšių su visuomene skyriaus vedėjui</text:span>.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06T07:01:00Z</meta:creation-date>
    <dc:date>2019-12-06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0" meta:character-count="1280" meta:row-count="31" meta:non-whitespace-character-count="1124"/>
  </office:meta>
</office:document-meta>
</file>