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TableColumn38" style:family="table-column">
      <style:table-column-properties style:column-width="3.3722in"/>
    </style:style>
    <style:style style:name="TableColumn39" style:family="table-column">
      <style:table-column-properties style:column-width="3.3722in"/>
    </style:style>
    <style:style style:name="Table37" style:family="table">
      <style:table-properties style:width="6.74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middl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middl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806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SUSISIEKIMO MINISTRAS</text:p>
      <text:p text:style-name="P4"/>
      <text:p text:style-name="P5">ĮSAKYMAS</text:p>
      <text:p text:style-name="P6">DĖL LIETUVOS RESPUBLIKOS SUSISIEKIMO MINISTRO 2016 M. SPALIO 25 D. ĮSAKYMO NR. 3-353(1.5 E) „DĖL EUROPOS INFRASTRUKTŪROS TINKLŲ PRIEMONĖS TRANSPORTO IR TELEKOMUNIKACIJŲ SEKTORIŲ PROJEKTAMS ĮGYVENDINTI LIETUVOS RESPUBLIKOJE ADMINISTRAVIMO TAISYKLIŲ PATVIRTINIMO“ PAKEITIMO</text:p>
      <text:p text:style-name="P7"/>
      <text:p text:style-name="P8">2018 m. rugpjūčio 1 d. <text:s/>Nr. 3-393</text:p>
      <text:p text:style-name="P9">Vilnius</text:p>
      <text:p text:style-name="P10"/>
      <text:p text:style-name="P11"/>
      <text:p text:style-name="P12"><text:span text:style-name="T13">P a k e i č i u Europos infrastruktūros tinklų priemonės transporto ir telekomunikacijų sektorių projektams įgyvendinti Lietuvos Respublikoje administravimo taisykles, patvirtintas Lietuvos Respublikos susisiekimo ministro 2016 m. spalio 25 d. įsakymu Nr. 3-353(1.5 E) „Dėl Europos infrastruktūros tinklų priemonės transporto ir telekomunikacijų sektorių projektams įgyvendinti Lietuvos Respublikoje administravimo taisyklių patvirtinimo“:</text:span></text:p>
      <text:p text:style-name="P14"><text:span text:style-name="T15">1</text:span><text:span text:style-name="T16">.</text:span><text:span text:style-name="T17"><text:tab/>Pakeičiu 6 punktą ir jį išdėstau taip:</text:span></text:p>
      <text:p text:style-name="P18"><text:span text:style-name="T19">„</text:span><text:span text:style-name="T20">6</text:span><text:span text:style-name="T21">. Lietuvos Respublikos susisiekimo ministerija (toliau – Susisiekimo ministerija) – EITP transporto ir telekomunikacijų sektorių projektus koordinuojančioji institucija. VšĮ Centrinė projektų valdymo agentūra – transporto ir telekomunikacijų sektoriaus projektus administruojančioji institucija.“</text:span></text:p>
      <text:p text:style-name="P22"><text:span text:style-name="T23">2</text:span><text:span text:style-name="T24">.</text:span><text:span text:style-name="T25"><text:tab/>Pripažįstu netekusiu galios 38 punktą.</text:span></text:p>
      <text:p text:style-name="P26"><text:span text:style-name="T27">3</text:span><text:span text:style-name="T28">.</text:span><text:span text:style-name="T29"><text:tab/>Pakeičiu 39 punktą ir jį išdėstau taip:</text:span></text:p>
      <text:p text:style-name="P30"><text:span text:style-name="T31">„</text:span><text:span text:style-name="T32">39</text:span><text:span text:style-name="T33">. Administruojančioji institucija, vadovaudamasi projekto įgyvendinimo sutarties nuostatomis, rengia mokėjimo prašymą (Taisyklių 1 priedas) ir teikia jį koordinuojančiajai institucijai kartu su raštu, kuriuo patvirtina, kad visa prašoma suma yra tinkama finansuoti EITP lėšomis. Koordinuojančioji institucija, ne vėliau kaip per 2 darbo dienas nuo dokumentų gavimo dienos patikrina mokėjimo prašymą, užpildo mokėjimo prašymo tikrinimo lapą (Taisyklių 2 priedas) ir, jeigu mokėjimo prašymas parengtas tinkamai, pateikia jį kartu su kita informacija, reikalinga mokėjimo paraiškai Valstybės iždo departamentui parengti, Nacionaliniam bendrųjų funkcijų centrui.“</text:span></text:p>
      <text:p text:style-name="Normal"/>
      <text:p text:style-name="Normal"/>
      <text:p text:style-name="Normal"/>
      <text:p text:style-name="P34">Susisiekimo ministras<text:s/><text:tab/><text:tab/><text:tab/><text:tab/><text:tab/><text:tab/><text:tab/><text:tab/>Rokas Masiulis<text:tab/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SUDERINTA</text:span></text:p>
            <text:p text:style-name="P44"><text:span text:style-name="T45">Lietuvos Respublikos finansų ministerijos</text:span></text:p>
            <text:p text:style-name="P46">2018 m. liepos 27 d. raštu Nr. ((24.43E)-5K-1812848)-6K-1804056 <text:s/></text:p>
            <text:p text:style-name="P47"/>
          </table:table-cell>
          <table:table-cell table:style-name="TableCell48">
            <text:p text:style-name="P49"><text:span text:style-name="T50">SUDERINTA</text:span></text:p>
            <text:p text:style-name="P51">VšĮ Centrinės projektų valdymo agentūros</text:p>
            <text:p text:style-name="P52">2018 m. liepos 16 d. raštu Nr. 2018/2-4251<text:tab/></text:p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Vaitkaitytė</meta:initial-creator>
    <dc:creator>adlibuser</dc:creator>
    <meta:creation-date>2018-08-02T11:39:00Z</meta:creation-date>
    <dc:date>2018-08-02T11:39:00Z</dc:date>
    <meta:print-date>2016-10-17T10:3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39" meta:character-count="2199" meta:row-count="85" meta:non-whitespace-character-count="1885"/>
  </office:meta>
</office:document-meta>
</file>