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666in"/>
    </style:style>
    <style:style style:name="Table1" style:family="table" style:master-page-name="MP0">
      <style:table-properties style:width="6.7666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7" style:parent-style-name="Normal" style:family="paragraph">
      <style:paragraph-properties fo:keep-with-next="always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60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h>
            <text:h text:style-name="P7" text:outline-level="5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VAIKŲ LOPŠELIO-DARŽELIO „VYTURĖLIS“ <text:s/>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1 m. gruodžio 23 d. Nr. T-314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><text:span text:style-name="T31">Vadovaudamasi Lietuvos Respublikos vietos<text:s/></text:span><text:span text:style-name="T32">savivaldos įstatymo 16 straipsnio 4 dalimi, 18 straipsnio 1 dalimi, Lietuvos Respublikos biudžetinių įstaigų įstatymo 4 straipsnio 2 dalimi, 3 dalies 7 punktu,</text:span><text:span text:style-name="T33"><text:s/></text:span><text:span text:style-name="T34">4 dalimi, Lietuvos Respublikos valstybės tarnybos įstatymo 8 straipsnio 5 dalimi ir atsižvelgdam</text:span><text:span text:style-name="T35">a į Pakruojo vaikų lopšelio–darželio „Vyturėlis“ direktoriaus 2021 m. gruodžio 3 d raštą Nr. (9.2.)V7-73„Dėl didžiausio leistino pareigybių skaičiaus patvirtinimo“, Pakruojo rajono savivaldybės taryba n u s p r e n d ž i a:</text:span></text:p>
      <text:p text:style-name="P36"><text:span text:style-name="T37">1</text:span><text:span text:style-name="T38">.</text:span><text:span text:style-name="T39"><text:tab/>Nustatyti Pakruojo vaikų lo</text:span><text:span text:style-name="T40">pšelio-darželio „Vyturėlis“ didžiausią leistiną pareigybių skaičių – 44,25, iš jų 21,0 <text:s/>pedagoginių darbuotojų.</text:span></text:p>
      <text:p text:style-name="P41"><text:span text:style-name="T42">2</text:span><text:span text:style-name="T43">. Pripažinti netekusiu galios Pakruojo rajono savivaldybės tarybos 2021 m. rugsėjo 30 d. sprendimą Nr. T-248 „Dėl Pakruojo vaikų lopšelio-d</text:span><text:span text:style-name="T44">arželio „Vyturėlis“ didžiausio leistino pareigybių skaičiaus nustatymo“.</text:span></text:p>
      <text:p text:style-name="P45"><text:span text:style-name="T46">3</text:span><text:span text:style-name="T47">. Šis sprendimas įsigalioja 2022 m. sausio 1 d.</text:span></text:p>
      <text:p text:style-name="P48">Šis sprendimas gali būti skundžiamas Lietuvos Respublikos administracinių bylų teisenos įstatymo nustatyta tvarka.</text:p>
      <text:p text:style-name="P49"/>
      <text:p text:style-name="P50"><text:span text:style-name="T51">Savivaldybės</text:span><text:span text:style-name="T52"><text:s/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1"/>Saulius Margi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10-03T09:20:00Z</meta:creation-date>
    <dc:date>2022-10-03T09:20:00Z</dc:date>
    <meta:print-date>2021-09-13T06:4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81" meta:character-count="1314" meta:row-count="58" meta:non-whitespace-character-count="1161"/>
  </office:meta>
</office:document-meta>
</file>