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fo:font-style="italic" style:font-style-asian="italic" style:font-style-complex="italic"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left" style:position="0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in">
        <style:tab-stops>
          <style:tab-stop style:type="left" style:position="0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0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6.6%"/>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IR 10 STRAIPSNIŲ PAKEITIMO</text:p>
      <text:p text:style-name="P14"><text:span text:style-name="T15">ĮSTATYMAS</text:span></text:p>
      <text:p text:style-name="P16"/>
      <text:p text:style-name="P17"><text:span text:style-name="T18">2026</text:span><text:span text:style-name="T19"><text:s/>m.<text:s/></text:span><text:span text:style-name="T20">balandžio</text:span><text:span text:style-name="T21"><text:s/></text:span><text:span text:style-name="T22">21</text:span><text:span text:style-name="T23"><text:s/>d. Nr.<text:s/></text:span><text:span text:style-name="T24">XV-8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į ir ją išdėstyti taip:</text:span></text:p>
        <text:p text:style-name="P35"><text:span text:style-name="T36">„</text:span><text:span text:style-name="T37">2</text:span><text:span text:style-name="T38">. Valstybinės reikšmės keliai išimtine nuosavybės teise priklauso valstybei. Valstybinės reikšmės kelius, taip pat vykdant šio įstatymo<text:s/></text:span><text:span text:style-name="T39">5 straipsnio 3 dalyje nustatytas funkcijas valstybės nuosavybėn įgytus su valstybinės reikšmės kelių tiesimu, statyba, rekonstravimu, taisymu (remontu) susijusius techninius projektinius dokumentus (toliau šiame straipsnyje – projektai) patikėjimo teise va</text:span><text:span text:style-name="T40">ldo, naudoja ir jais disponuoja valstybinės reikšmės kelių valdytoja – akcinė bendrovė „Via Lietuva“, kurios visos akcijos nuosavybės teise priklauso Lietuvos valstybei. Valstybinės reikšmės kelių valdytojui valstybinės reikšmės keliai, jų ruožai ar atskir</text:span><text:span text:style-name="T41">i šių kelių<text:s/></text:span><text:soft-page-break/><text:span text:style-name="T42">elementai perduodami patikėjimo teise Vyriausybės nutarimu ir kelių atitinkami duomenys įrašomi į valstybinės reikšmės automobilių kelių sąrašą, išskyrus atvejus, kai valstybinės reikšmės automobilių kelių sąrašo duomenų pakeisti nereikia. Vals</text:span><text:span text:style-name="T43">tybinės reikšmės kelių valdytojas registruoja valstybinės reikšmės kelius, jų ruožus ar atskirus šių kelių elementus Nekilnojamojo turto registro informacinėje sistemoje Lietuvos valstybės nuosavybės ir valstybinės reikšmės kelių valdytojo patikėjimo teise</text:span><text:span text:style-name="T44">. Valstybinės reikšmės keliai, jų ruožai ar atskiri šių kelių elementai, projektai į finansinę apskaitą traukiami atskirai nuo valstybinės reikšmės kelių valdytojo nuosavybės teise valdomo turto. Valstybinės reikšmės kelių valdytojas ne vėliau kaip iki kit</text:span><text:span text:style-name="T45">ų metų gegužės 1 dienos savo interneto svetainėje paskelbia praėjusių finansinių metų valstybinės reikšmės kelių valdymo, naudojimo ir disponavimo jais ataskaitą, kurioje turi būti nurodyta informacija apie valdomus valstybinės reikšmės kelius: bendra vert</text:span><text:span text:style-name="T46">ė, trumpas detalizavimas pagal į finansinę apskaitą traukiamo turto rūšis, valstybinės reikšmės kelių būklės pasikeitimai ataskaitiniais metais, kita svarbi informacija, susijusi su valstybinės reikšmės kelių valdymu, naudojimu ir disponavimu jais. Sprendi</text:span><text:span text:style-name="T47">mus dėl valstybinės reikšmės kelių, jų ruožų ar atskirų šių kelių elementų, taip pat projektų pripažinimo nereikalingais arba netinkamais (negalimais) naudoti Lietuvos Respublikos valstybės ir savivaldybių turto valdymo, naudojimo ir disponavimo juo įstaty</text:span><text:span text:style-name="T48">mo nustatyta tvarka priima valstybinės reikšmės kelių valdytojas. Sprendimus dėl<text:s/></text:span><text:soft-page-break/><text:span text:style-name="T49">nereikalingais arba netinkamais (negalimais) naudoti pripažintų valstybinės reikšmės kelių, jų ruožų ar atskirų šių kelių elementų, taip pat projektų, kurių vieneto likutinė v</text:span><text:span text:style-name="T50">ertė, neatsižvelgiant į finansinėje apskaitoje pripažintą nuvertėjimą, yra 100 tūkstančių eurų ar didesnė, nurašymo priima Vyriausybė, o sprendimus dėl nereikalingais arba netinkamais (negalimais) naudoti pripažintų valstybinės reikšmės kelių, jų ruožų ar<text:s/></text:span><text:span text:style-name="T51">atskirų šių kelių elementų, taip pat projektų, kurių vieneto likutinė vertė, neatsižvelgiant į finansinėje apskaitoje pripažintą nuvertėjimą, yra mažesnė negu 100 tūkstančių eurų, nurašymo priima valstybinės reikšmės kelių valdytojas, gavęs Susisiekimo min</text:span><text:span text:style-name="T52">isterijos sutikimą. Į valstybinės reikšmės kelius, jų ruožus ar atskirus šių kelių elementus, projektus negali būti nukreipiamas išieškojimas pagal valstybinės reikšmės kelių valdytojo prievoles, įskaitant prievoles, atsiradusias šiuos valstybinės reikšmės</text:span><text:span text:style-name="T53"><text:s/>kelius, jų ruožus ar atskirus šių kelių elementus, projektus valdant, naudojant ir jais disponuojant. Valstybinės reikšmės kelių valdytojas valstybinės reikšmės kelių, jų ruožų ar atskirų šių kelių elementų, projektų negali perduoti nuosavybės teise kitie</text:span><text:span text:style-name="T54">ms asmenims, jų įkeisti ar kitaip suvaržyti daiktinių teisių į juos, jais garantuoti, laiduoti ar kitu būdu jais užtikrinti savo ir kitų asmenų prievolių įvykdymo, jų išnuomoti, suteikti panaudos pagrindais ar perduoti jų kitiems asmenims naudotis kitu būd</text:span><text:span text:style-name="T55">u.<text:s/></text:span>V<text:span text:style-name="T56">alstybinės reikšmės keliai ar atskiri jų elementai sudarant patikėjimo sutartį gali būti perduodami<text:s/></text:span><text:span text:style-name="T57">patikėjimo teise</text:span><text:span text:style-name="T58"><text:s/></text:span>laikinai juos valdyti, jais naudotis<text:s/><text:span text:style-name="T59">privačiam subjektui, įgyvendinančiam viešojo ir privataus sektorių partnerystės sutartį</text:span><text:s/>Lietuvos Respublikos<text:span text:style-name="T60"><text:s/>investicijų įstatymo 15</text:span><text:span text:style-name="T61">4</text:span><text:span text:style-name="T62"><text:s/>straipsnyje ir<text:s/></text:span>Lietuvos Respublikos<text:span text:style-name="T63"><text:s/>koncesijų įstatymo 16 straipsnyje nustatytomis sąlygomis ir tvarka</text:span>.<text:span text:style-name="T64">“</text:span></text:p>
        <text:p text:style-name="P65"/>
        <text:p text:style-name="P66"><text:span text:style-name="T67">2</text:span><text:span text:style-name="T68"><text:s/>straipsnis.<text:s/></text:span><text:span text:style-name="T69">10 straipsnio pakeitimas</text:span></text:p>
        <text:p text:style-name="P70"><text:span text:style-name="T71">Papildyti 10 straipsnį 3 dalimi:</text:span></text:p>
        <text:p text:style-name="P72"><text:span text:style-name="T73">„</text:span><text:span text:style-name="T74">3</text:span><text:span text:style-name="T75">. Valstybinės reikšmės kel</text:span><text:span text:style-name="T76">ių valdytojui patikėjimo teise perduoti žemės sklypai, reikalingi valstybinės reikšmės keliams, jų ruožams ar atskiriems šių kelių elementams projektuoti, tiesti, statyti ar rekonstruoti, gali būti išnuomojami privačiam subjektui, įgyvendinančiam viešojo i</text:span><text:span text:style-name="T77">r privataus sektorių partnerystės sutartį, Investicijų įstatymo 15</text:span><text:span text:style-name="T78">4</text:span><text:span text:style-name="T79"><text:s/>straipsnyje ir Koncesijų įstatymo 16 straipsnyje nustatytomis sąlygomis ir tvarka.“</text:span></text:p>
        <text:p text:style-name="P80"/>
        <text:p text:style-name="P81"><text:span text:style-name="T82">3</text:span><text:span text:style-name="T83"><text:s/>straipsnis.<text:s/></text:span><text:span text:style-name="T84">Įstatymo įsigaliojimas</text:span></text:p>
        <text:p text:style-name="P85"><text:span text:style-name="T86">Šis įstatymas įsigalioja 2026 m. birželio 1 d.</text:span></text:p>
        <text:p text:style-name="P87"/>
        <text:p text:style-name="P88"><text:span text:style-name="T89">Skelbiu šį Lietuvos Respublikos Seimo priimtą įstatymą.</text:span></text:p>
        <text:p text:style-name="P90"/>
        <text:p text:style-name="P91"/>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31T21:45:00Z</meta:creation-date>
    <dc:date>2026-05-31T21:45:00Z</dc:date>
    <meta:print-date>2026-04-21T09:58:00Z</meta:print-date>
    <meta:template xlink:href="Normal.dotm" xlink:type="simple"/>
    <meta:editing-cycles>2</meta:editing-cycles>
    <meta:editing-duration>PT0S</meta:editing-duration>
    <meta:document-statistic meta:page-count="3" meta:paragraph-count="46" meta:word-count="602" meta:character-count="5032" meta:row-count="127" meta:non-whitespace-character-count="4476"/>
  </office:meta>
</office:document-meta>
</file>