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Arial" style:font-name-complex="Arial" fo:color="#777777" fo:font-size="11.5pt" style:font-size-asian="11.5pt" style:font-size-complex="11.5pt" fo:background-color="#EEEEE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DOVIREMA“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<text:s/>9 d. Nr. A1-994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reklamos įstatymo 12 straipsnio 7 dalimi, Išorinės reklamos įrengimo taisyklių, patvirtintų Lietuvos Respublikos ūkio ministro 2013 m. liepos 30 d. įsakymu Nr. 4-670 „Dėl išorinės reklamos įrengimo taisyklių patvirtinimo“</text:span><text:span text:style-name="T40">, 19 punktu, Vietinių rinkliavų Telšių rajono savivaldybės teritorijoje nuostatų ir dydžių, patvirtintų Telšių rajono savivaldybės <text:s/>tarybos 2014 m. lapkričio <text:s/>27 d. sprendimu Nr. T1-347 „Dėl vietinių rinkliavų Telšių rajono savivaldybės teritorijoje nuosta</text:span><text:span text:style-name="T41">tų ir dydžių patvirtinimo“, 7 punktu ir 10 punkto 2 papunkčiu, Telšių rajono savivaldybės mero 2023 m. gruodžio 28 d. potvarkiu Nr. M1-650 „Dėl įgaliojimų suteikimo Telšių rajono savivaldybės administracijos direktoriui“:</text:span></text:p>
        <text:p text:style-name="P42"><text:span text:style-name="T43">1</text:span><text:span text:style-name="T44">. <text:s/>I š d u o d u <text:s/>UAB „Dovirema</text:span><text:span text:style-name="T45">“, kurios kodas 304794365, buveinės adresas:</text:span><text:span text:style-name="T46"><text:s/></text:span><text:span text:style-name="T47">Aušros g. 2,  Rainių k., Viešvėnų sen., Telšių r. sav., išorinės reklamos įrengimo leidimą Nr. RL-2051<text:s/></text:span><text:span text:style-name="T48">dešimčiai metų.<text:s/></text:span><text:span text:style-name="T49">Išorinės reklamos įrengimo adresas: Turgaus a. 4-8, Telšiai.</text:span></text:p>
        <text:p text:style-name="P50"><text:span text:style-name="T51">2</text:span><text:span text:style-name="T52">. N u s t a t a u, kad:</text:span></text:p>
        <text:p text:style-name="P53"><text:span text:style-name="T54">2.</text:span><text:span text:style-name="T55">1</text:span><text:span text:style-name="T56">. Vietinės rinkliavos dydis už išorinės reklamos įrengimo leidimo išdavimą yra netaikomas.</text:span></text:p>
        <text:p text:style-name="P57"><text:span text:style-name="T58">2.2</text:span><text:span text:style-name="T59">. Leidimas išduodamas naudojantis Licencijų informacine sistema.</text:span></text:p>
        <text:p text:style-name="P60">Šis įsaky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<text:s/></text:p>
        <text:p text:style-name="P61">Regionų apygardos administracinio teismo Šiaulių rūmams adresu:<text:s/>Dvaro g. 80, Šiauliai, Lietuvos Respublikos administracinių bylų teisenos įstatymo nustatyta tvarka.</text:p>
        <text:p text:style-name="P62"/>
        <text:p text:style-name="P63"/>
        <text:p text:style-name="P64"/>
        <text:p text:style-name="Normal"><text:span text:style-name="T65">Administracijos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1"/>Lina Leinartienė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Parengė</text:p>
        <text:p text:style-name="P84">Alma Dauginienė</text:p>
        <text:p text:style-name="Normal"><text:span text:style-name="T85">2026-07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33:00Z</meta:creation-date>
    <dc:date>2026-07-10T07:33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" meta:word-count="246" meta:character-count="1966" meta:row-count="22" meta:non-whitespace-character-count="1724"/>
  </office:meta>
</office:document-meta>
</file>