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1.3784in"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etter-spacing="0.0138in" fo:font-size="8pt" style:font-size-asian="8pt"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font-size="10pt" style:font-size-asian="10pt"/>
    </style:style>
    <style:style style:name="TableRow18" style:family="table-row">
      <style:table-row-properties style:min-row-height="0.2395in" style:use-optimal-row-height="false"/>
    </style:style>
    <style:style style:name="TableCell19" style:family="table-cell">
      <style:table-cell-properties fo:border="none" style:writing-mode="lr-tb" style:vertical-align="bottom" fo:padding-top="0in" fo:padding-left="0.075in" fo:padding-bottom="0in" fo:padding-right="0.075in"/>
    </style:style>
    <style:style style:name="P20" style:parent-style-name="Normal" style:family="paragraph">
      <style:paragraph-properties fo:text-align="center"/>
      <style:text-properties fo:font-weight="bold" style:font-weight-asian="bold" fo:text-transform="uppercase" style:font-size-complex="12pt"/>
    </style:style>
    <style:style style:name="TableRow21" style:family="table-row">
      <style:table-row-properties style:min-row-height="0.1972in" style:use-optimal-row-height="false"/>
    </style:style>
    <style:style style:name="TableCell22" style:family="table-cell">
      <style:table-cell-properties fo:border="none" style:writing-mode="lr-tb" style:vertical-align="bottom" fo:padding-top="0in" fo:padding-left="0.075in" fo:padding-bottom="0in" fo:padding-right="0.075in"/>
    </style:style>
    <style:style style:name="P23" style:parent-style-name="Normal" style:family="paragraph">
      <style:paragraph-properties fo:text-align="center"/>
      <style:text-properties fo:font-weight="bold" style:font-weight-asian="bold" style:font-size-complex="12pt"/>
    </style:style>
    <style:style style:name="TableRow24" style:family="table-row">
      <style:table-row-properties style:min-row-height="0.1972in" style:use-optimal-row-height="false"/>
    </style:style>
    <style:style style:name="TableCell25" style:family="table-cell">
      <style:table-cell-properties fo:border="none" style:writing-mode="lr-tb" style:vertical-align="bottom" fo:padding-top="0in" fo:padding-left="0.075in" fo:padding-bottom="0in" fo:padding-right="0.075in"/>
    </style:style>
    <style:style style:name="P26" style:parent-style-name="Normal" style:family="paragraph">
      <style:paragraph-properties fo:text-align="center"/>
      <style:text-properties style:font-weight-complex="bold" style:font-size-complex="12pt"/>
    </style:style>
    <style:style style:name="TableRow27" style:family="table-row">
      <style:table-row-properties style:min-row-height="0.1972in" style:use-optimal-row-height="false"/>
    </style:style>
    <style:style style:name="TableCell28" style:family="table-cell">
      <style:table-cell-properties fo:border="none" style:writing-mode="lr-tb" style:vertical-align="bottom" fo:padding-top="0in" fo:padding-left="0.075in" fo:padding-bottom="0in" fo:padding-right="0.075in"/>
    </style:style>
    <style:style style:name="P29" style:parent-style-name="Normal" style:family="paragraph">
      <style:paragraph-properties fo:text-align="center"/>
      <style:text-properties style:font-weight-complex="bold" style:font-size-complex="12pt"/>
    </style:style>
    <style:style style:name="TableRow30" style:family="table-row">
      <style:table-row-properties style:min-row-height="0.1972in" style:use-optimal-row-height="false"/>
    </style:style>
    <style:style style:name="TableCell31" style:family="table-cell">
      <style:table-cell-properties fo:border="none" style:writing-mode="lr-tb" style:vertical-align="bottom" fo:padding-top="0in" fo:padding-left="0.075in" fo:padding-bottom="0in" fo:padding-right="0.075in"/>
    </style:style>
    <style:style style:name="P32" style:parent-style-name="Normal" style:family="paragraph">
      <style:paragraph-properties fo:text-align="center" fo:text-indent="0.043in"/>
      <style:text-properties style:font-weight-complex="bold" style:font-size-complex="12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4" style:parent-style-name="Normal" style:family="paragraph">
      <style:paragraph-properties fo:text-align="justify" style:vertical-align="baseline"/>
    </style:style>
    <style:style style:name="P35" style:parent-style-name="Normal" style:family="paragraph">
      <style:paragraph-properties fo:text-align="justify" style:vertical-align="baseline" fo:text-indent="0.5in"/>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baseline"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fo:letter-spacing="0.0347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5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text-indent="0.5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fo:text-indent="0.5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347in"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fo:letter-spacing="0.0347in"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size-complex="12pt"/>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P123" style:parent-style-name="Normal" style:family="paragraph">
      <style:text-properties style:font-size-complex="12pt"/>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P126" style:parent-style-name="Normal" style:family="paragraph">
      <style:text-properties style:font-size-complex="12pt"/>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P132" style:parent-style-name="Normal" style:family="paragraph">
      <style:text-properties style:font-size-complex="12pt"/>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P141" style:parent-style-name="Normal" style:family="paragraph">
      <style:text-properties style:font-size-complex="12pt"/>
    </style:style>
    <style:style style:name="P142" style:parent-style-name="Normal" style:family="paragraph">
      <style:paragraph-properties>
        <style:tab-stops>
          <style:tab-stop style:type="left" style:position="1.0312in"/>
        </style:tab-stops>
      </style:paragraph-properties>
      <style:text-properties style:font-size-complex="12pt"/>
    </style:style>
    <style:style style:name="P143" style:parent-style-name="Normal" style:family="paragraph">
      <style:paragraph-properties>
        <style:tab-stops>
          <style:tab-stop style:type="left" style:position="1.0312in"/>
        </style:tab-stops>
      </style:paragraph-properties>
      <style:text-properties style:font-size-complex="12pt"/>
    </style:style>
    <style:style style:name="P144" style:parent-style-name="Normal" style:family="paragraph">
      <style:text-properties style:font-size-complex="12pt"/>
    </style:style>
    <style:style style:name="P145" style:parent-style-name="Normal" style:family="paragraph">
      <style:text-properties style:font-size-complex="12pt"/>
    </style:style>
    <style:style style:name="P146" style:parent-style-name="Normal" style:family="paragraph">
      <style:text-properties style:font-size-complex="12pt"/>
    </style:style>
    <style:style style:name="P147" style:parent-style-name="Normal" style:family="paragraph">
      <style:text-properties style:font-size-complex="12pt"/>
    </style:style>
    <style:style style:name="P148" style:parent-style-name="Normal" style:family="paragraph">
      <style:text-properties style:font-size-complex="12pt"/>
    </style:style>
    <style:style style:name="P149" style:parent-style-name="Normal" style:family="paragraph">
      <style:text-properties style:font-size-complex="12pt"/>
    </style:style>
    <style:style style:name="P150" style:parent-style-name="Normal" style:family="paragraph">
      <style:text-properties style:font-size-complex="12pt"/>
    </style:style>
    <style:style style:name="P151" style:parent-style-name="Normal" style:family="paragraph">
      <style:text-properties fo:font-style="italic" style:font-style-asian="italic" style:font-style-complex="italic" style:font-size-complex="12pt"/>
    </style:style>
    <style:style style:name="T15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3"><text:span text:style-name="T14"><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TELŠIŲ RAJONO SAVIVALDYBĖS</text:p>
            <text:p text:style-name="P16">MERAS</text:p>
            <text:p text:style-name="P17"/>
          </table:table-cell>
        </table:table-row>
        <table:table-row table:style-name="TableRow18">
          <table:table-cell table:style-name="TableCell19">
            <text:p text:style-name="P20">POTVARKIS</text:p>
          </table:table-cell>
        </table:table-row>
        <table:table-row table:style-name="TableRow21">
          <table:table-cell table:style-name="TableCell22">
            <text:p text:style-name="P23">DĖL BENDROJO NAUDOJIMO OBJEKTŲ ADMINISTRATORIAUS VEIKLOS TERMINO PRATĘSIMO</text:p>
          </table:table-cell>
        </table:table-row>
        <table:table-row table:style-name="TableRow24">
          <table:table-cell table:style-name="TableCell25">
            <text:p text:style-name="P26"/>
          </table:table-cell>
        </table:table-row>
        <table:table-row table:style-name="TableRow27">
          <table:table-cell table:style-name="TableCell28">
            <text:p text:style-name="P29">2026 m. birželio 30 d. Nr. M1-457</text:p>
          </table:table-cell>
        </table:table-row>
        <table:table-row table:style-name="TableRow30">
          <table:table-cell table:style-name="TableCell31">
            <text:p text:style-name="P32">Telšiai </text:p>
          </table:table-cell>
        </table:table-row>
      </table:table>
      <text:section text:name="Sect1" text:style-name="S1">
        <text:p text:style-name="P33"/>
        <text:p text:style-name="P34"/>
        <text:p text:style-name="P35"><text:span text:style-name="T36">Vadovaudamasis Lietuvos Respublikos vietos savivaldos įstatymo 25 straipsnio 5 dalimi,  Lietuvos Respublikos civilinio kodekso 4.84 straipsnio 2 ir 4 dalimis</text:span><text:span text:style-name="T37">:</text:span></text:p>
        <text:p text:style-name="P38"><text:span text:style-name="T39">1</text:span><text:span text:style-name="T40">.<text:s/></text:span><text:span text:style-name="T41">Pratęsiu</text:span><text:span text:style-name="T42"><text:s/>uždarosios akcinės bendrovės Telšių butų ūkio (anksčiau žinoma kaip savivaldybės įmonė Telšių būtų ūkis, buveinės adresas: Telšiai, Plungės g. 29, įmonės kodas – 180102018, duomenys kaupiami ir saugomi Juridinių asmenų registre, PVM mokėtojo kodas – LT801</text:span><text:span text:style-name="T43">020113) paskyrimą šių daugiabučių bendrojo naudojimo objektų administratoriumi:<text:s/></text:span></text:p>
        <text:p text:style-name="P44"><text:span text:style-name="T45">1.1</text:span><text:span text:style-name="T46">. Respublikos g. 17, Telšiuose, pastato unikalus numeris 7892-0002-2019, naudingas plotas – 152,18 m</text:span><text:span text:style-name="T47">2</text:span><text:span text:style-name="T48">, gyvenamųjų patalpų skaičius – 4;</text:span></text:p>
        <text:p text:style-name="P49"><text:span text:style-name="T50">1.2</text:span><text:span text:style-name="T51">. Šviesos g. 21, Telšiuose,</text:span><text:span text:style-name="T52"><text:s/>pastato unikalus numeris 7897-7003-4016, naudingas plotas – 1071,80 m</text:span><text:span text:style-name="T53">2</text:span><text:span text:style-name="T54">, gyvenamųjų patalpų skaičius – 22;</text:span></text:p>
        <text:p text:style-name="P55"><text:span text:style-name="T56">1.3</text:span><text:span text:style-name="T57">. I. Vaišvilos g. 4, Ubiškės k., Tryškių sen., Telšių r., pastato unikalus numeris 7898-6011-1015, naudingas plotas – 747,57 m², gyvenamųjų pa</text:span><text:span text:style-name="T58">talpų skaičius – 14, negyvenamosios paskirties patalpų skaičius – 6.</text:span></text:p>
        <text:p text:style-name="P59"><text:span text:style-name="T60">2</text:span><text:span text:style-name="T61">.<text:s/></text:span><text:span text:style-name="T62">Nustatau</text:span><text:span text:style-name="T63">, kad:<text:s/></text:span></text:p>
        <text:p text:style-name="P64"><text:span text:style-name="T65">2.1</text:span><text:span text:style-name="T66">. bendrojo naudojimo objektų administratorius skiriamas penkerių metų laikotarpiui, skaičiuojant nuo 2026 m. liepos 7 d.;</text:span></text:p>
        <text:p text:style-name="P67"><text:span text:style-name="T68">2.2</text:span><text:span text:style-name="T69">. likus šešiems mėnesiams ik</text:span><text:span text:style-name="T70">i administratoriaus paskyrimo termino pabaigos, jei bus gauta bent 1/5 daugiabučių namų butų ir kitų patalpų savininkų pageidavimų raštu spręsti bendrojo naudojimo objektų administratoriaus paskyrimo klausimą iš naujo arba Telšių rajono savivaldybės admini</text:span><text:span text:style-name="T71">stracija gaus butų ir kitų patalpų savininkų pagrįstų nusiskundimų dėl administratoriaus veiklos, bendrojo naudojimo objektų administratoriaus skyrimo procedūra bus pradedama iš naujo;</text:span></text:p>
        <text:p text:style-name="P72"><text:span text:style-name="T73">2.3</text:span><text:span text:style-name="T74">. nesant šio potvarkio 2.2 papunktyje nurodytų pageidavimų ir nu</text:span><text:span text:style-name="T75">siskundimų, bendrojo naudojimo objektų administratoriaus veikla bus pratęsta kitų penkerių metų laikotarpiui;</text:span></text:p>
        <text:p text:style-name="P76"><text:span text:style-name="T77">2.4</text:span><text:span text:style-name="T78">. butų ir kitų patalpų savininkai balsų dauguma turi teisę priimti sprendimą pakeisti bendrojo naudojimo objektų administratorių ir nesuėju</text:span><text:span text:style-name="T79">s penkerių metų terminui arba sustabdyti jo įgaliojimus įsteigdami gyvenamojo namo butų ir kitų patalpų savininkų bendriją arba sudarydami jungtinės veiklos sutartį.</text:span></text:p>
        <text:p text:style-name="P80"><text:span text:style-name="T81">3</text:span><text:span text:style-name="T82">.<text:s/></text:span><text:span text:style-name="T83">Pavedu</text:span><text:span text:style-name="T84">:<text:s/></text:span></text:p>
        <text:p text:style-name="P85"><text:span text:style-name="T86">3.1</text:span><text:span text:style-name="T87">. uždarajai akcinei bendrovei Telšių butų ūkiui apskaičiuojant bendrojo naudojimo objektų administravimo paslaugų tarifus vadovautis Telšių rajono savivaldybės daugiabučių gyvenamųjų namų bendrojo naudojimo objektų maksimalių administravimo mokesčių tarifų</text:span><text:span text:style-name="T88"><text:s/>apskaičiavimo tvarkos aprašu, patvirtintu Telšių rajono savivaldybės tarybos 2014 m. birželio 26 d. sprendimu Nr. T1-221 „Dėl Telšių rajono savivaldybės daugiabučių gyvenamųjų namų bendrojo naudojimo objektų maksimalių administravimo mokesčio tarifų apska</text:span><text:span text:style-name="T89">ičiavimo tvarkos aprašo patvirtinimo“ (Telšių rajono savivaldybės tarybos 2025 m. balandžio 30 d. sprendimo Nr. T1-166 redakcija), ir<text:s/></text:span><text:span text:style-name="T90">Asmenų, pretenduojančių teikti bendrojo naudojimo objektų administravimo paslaugas, sąrašu, patvirtintu Telšių rajono savi</text:span><text:span text:style-name="T91">valdybės administracijos 2026 m. balandžio 10 d. direktoriaus įsakymu Nr. A1-476 „Dėl asmenų, pretenduojančių teikti daugiabučių namų bendrojo<text:s/></text:span><text:soft-page-break/><text:span text:style-name="T92">naudojimo objektų administravimo paslaugas Telšių rajono savivaldybės teritorijoje, sąrašo patvirtinimo“</text:span><text:span text:style-name="T93">;</text:span></text:p>
        <text:p text:style-name="P94"><text:span text:style-name="T95">3.2</text:span><text:span text:style-name="T96">. uždarajai akcinei bendrovei Telšių butų ūkiui įregistruoti Nekilnojamojo turto registre šio potvarkio 1 punkte nurodytų daugiabučių gyvenamųjų namų bendrojo naudojimo objektų administravimo faktą;</text:span></text:p>
        <text:p text:style-name="P97"><text:span text:style-name="T98">3.3</text:span><text:span text:style-name="T99">. uždarajai akcinei bendrovei Telšių butų ūkiui ap</text:span><text:span text:style-name="T100">ie administratoriaus paskyrimą paskelbti šio potvarkio 1 punkte nurodytų daugiabučių gyvenamųjų namų bendrojo naudojimo patalpose (skelbimų lentose).</text:span></text:p>
        <text:p text:style-name="P101"><text:span text:style-name="T102">Šis potvarkis per vieną mėnesį nuo jo įsigaliojimo dienos gali būti skundžiamas Lietuvos administracinių g</text:span><text:span text:style-name="T103">inčų komisijos Šiaulių apygardos skyriui (Dvaro g. 81, Šiauliai) Lietuvos Respublikos ikiteisminio administracinių ginčų nagrinėjimo tvarkos įstatymo nustatyta tvarka arba Regionų apygardos administracinio teismo Šiaulių rūmams (Dvaro g. 80, Šiauliai) Liet</text:span><text:span text:style-name="T104">uvos Respublikos administracinių bylų teisenos įstatymo nustatyta tvarka.</text:span></text:p>
        <text:p text:style-name="P105"/>
        <text:p text:style-name="Normal"><text:span text:style-name="T106">Savivaldybės meras</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Tomas Katkus</text:span></text:p>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Parengė</text:p>
        <text:p text:style-name="P150"/>
        <text:p text:style-name="P151">(duomenys neskelbiami)</text:p>
        <text:p text:style-name="Normal"><text:span text:style-name="T152">2026-06-</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9"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6"><text:span text:style-name="T7"><text:page-number text:fixed="false">2</text:page-number></text:span></text:p>
        <text:p text:style-name="P8"/>
      </style:header>
      <style:footer>
        <text:p text:style-name="P9"/>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6-06-30T06:35:00Z</meta:creation-date>
    <dc:date>2026-06-30T06:35:00Z</dc:date>
    <meta:print-date>2023-04-18T08:48:00Z</meta:print-date>
    <meta:template xlink:href="Normal.dotm" xlink:type="simple"/>
    <meta:editing-cycles>2</meta:editing-cycles>
    <meta:editing-duration>PT0S</meta:editing-duration>
    <meta:document-statistic meta:page-count="3" meta:paragraph-count="86" meta:word-count="531" meta:character-count="4259" meta:row-count="254" meta:non-whitespace-character-count="3814"/>
  </office:meta>
</office:document-meta>
</file>