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style:text-properties style:font-size-complex="12pt" style:language-asian="lt" style:country-asian="LT"/>
    </style:style>
    <style:style style:name="P22" style:parent-style-name="Normal" style:family="paragraph">
      <style:paragraph-properties fo:widows="0" fo:orphans="0"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margin-left="0.6437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6437in" fo:margin-right="-0.0006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7173in"/>
          <style:tab-stop style:type="left" style:position="5.8534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left="0.6437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left" style:position="0.6895in"/>
          <style:tab-stop style:type="left" style:position="6.4972in"/>
        </style:tab-stops>
      </style:paragraph-properties>
    </style:style>
    <style:style style:name="P165" style:parent-style-name="Normal" style:family="paragraph">
      <style:paragraph-properties>
        <style:tab-stops>
          <style:tab-stop style:type="left" style:position="0.6895in"/>
          <style:tab-stop style:type="left" style:position="6.4972in"/>
        </style:tab-stops>
      </style:paragraph-properties>
    </style:style>
    <style:style style:name="P166" style:parent-style-name="Normal" style:family="paragraph">
      <style:paragraph-properties>
        <style:tab-stops>
          <style:tab-stop style:type="left" style:position="0.6895in"/>
          <style:tab-stop style:type="left" style:position="6.4972in"/>
        </style:tab-stops>
      </style:paragraph-properties>
    </style:style>
    <style:style style:name="P167" style:parent-style-name="Normal" style:family="paragraph">
      <style:paragraph-properties>
        <style:tab-stops>
          <style:tab-stop style:type="left" style:position="0.6895in"/>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9 M. VASARIO 25 D. ĮSAKYMO NR. 1K-56 „DĖL LIETUVOS RESPUBLIKOS VIDAUS TARNYBOS STATUTO ĮGYVENDINIMO</text:span><text:span text:style-name="T14"><text:s/></text:span><text:span text:style-name="T15">FINANSŲ MINISTRO VALDYMO SRITYJE“ PAKEITIMO</text:span></text:p>
      <text:p text:style-name="P16"/>
      <text:p text:style-name="P17"><text:span text:style-name="T18">2021 m. sausio 5 d. Nr. 1K-1</text:span></text:p>
      <text:p text:style-name="P19"><text:span text:style-name="T20">Vilnius</text:span></text:p>
      <text:p text:style-name="P21"/>
      <text:p text:style-name="P22"><text:span text:style-name="T23">P a k e i č i u</text:span><text:span text:style-name="T24"><text:s/>Konkursų į laisvas Lietuvos Respublikos muitinės pareigūnų pareigas organizavimo tvarkos aprašą</text:span><text:span text:style-name="T25">, patvirtintą Lietuvos Respublikos finansų ministro 2019 m. vasario 25 d. įsakymu Nr. 1K-56 „Dėl Lietuvos Respublikos vidaus tarnybos statuto įgyvendinimo finansų ministro valdymo srityje“:</text:span></text:p>
      <text:p text:style-name="P26"><text:span text:style-name="T27">1</text:span><text:span text:style-name="T28">.</text:span><text:span text:style-name="T29"><text:tab/>Pakeičiu 10 punkto antrąją pastraipą ir ją išdėstau taip:</text:span></text:p>
      <text:p text:style-name="P30"><text:span text:style-name="T31">„Jeigu dokumentai siunčiami Centrui registruotuoju arba elektroniniu paštu (prašymai, siunčiami elektroniniu paštu, turi būti pasirašyti elektroniniu parašu), pateikiamos Aprašo 9.2 papunktyje nurodytų dokumentų kopijos. Dokumentų originalus Įstaigos prašymu pateikia konkursą laimėjęs pretendentas. Sutikrinus dokumentų originalus su jų kopijomis, dokumentų originalai grąžinami konkursą laimėjusiam pretendentui.“</text:span></text:p>
      <text:p text:style-name="P32"><text:span text:style-name="T33">2</text:span><text:span text:style-name="T34">.</text:span><text:span text:style-name="T35"><text:tab/>Pakeičiu 33 punktą ir jį išdėstau taip:</text:span></text:p>
      <text:p text:style-name="P36"><text:span text:style-name="T37">„</text:span><text:span text:style-name="T38">33</text:span><text:span text:style-name="T39">.</text:span><text:span text:style-name="T40"><text:tab/>Pretendentams, išlaikiusiems visus Aprašo<text:s/></text:span><text:span text:style-name="T41">III</text:span><text:span text:style-name="T42"><text:s/>skyriuje nurodytus tikrinimus, Centras išsiunčia kvietimus dalyvauti konkurso pokalbyje, nurodo konkurso pokalbio datą, laiką ir vietą (jeigu konkurso pokalbį numatoma vykdyti naudojantis techninėmis ir elektroninių ryšių priemonėmis, pretendentas informuojamas apie konkurso pokalbiui naudojamas priemones). Pranešimas siunčiamas ne vėliau kaip prieš 5 darbo dienas iki konkurso komisijos posėdžio, kuriame vyks konkurso pokalbis, dienos.“</text:span></text:p>
      <text:p text:style-name="P43"><text:span text:style-name="T44">3</text:span><text:span text:style-name="T45">.</text:span><text:span text:style-name="T46"><text:tab/>Pakeičiu 34 punkto ketvirtąją pastraipą ir ją išdėstau taip:</text:span></text:p>
      <text:p text:style-name="P47"><text:span text:style-name="T48">„</text:span><text:span text:style-name="T49">Konkurso komisijos sudėtis patvirtinama ne vėliau kaip prieš<text:s/></text:span><text:span text:style-name="T50">6</text:span><text:span text:style-name="T51"><text:s/>darbo dienas iki konkurso komisijos posėdžio dienos.“</text:span></text:p>
      <text:p text:style-name="P52"><text:span text:style-name="T53">4</text:span><text:span text:style-name="T54">.</text:span><text:span text:style-name="T55"><text:tab/>Papildau 34</text:span><text:span text:style-name="T56">1<text:s/></text:span><text:span text:style-name="T57">punktu:</text:span></text:p>
      <text:p text:style-name="P58"><text:span text:style-name="T59">„</text:span><text:span text:style-name="T60">34</text:span><text:span text:style-name="T61">1</text:span><text:span text:style-name="T62">.<text:s/></text:span><text:span text:style-name="T63">Konkurso komisijos posėdžiai konkurso komisijos pirmininko sprendimu vykdomi posėdžio dalyviams fiziškai susirenkant posėdžio darbotvarkėje nurodytu adresu arba nuotoliniu būdu, kai posėdyje dalyvaujama naudojantis techninėmis ir elektroninių ryšių priemonėmis.“</text:span></text:p>
      <text:p text:style-name="P64"><text:span text:style-name="T65">5</text:span><text:span text:style-name="T66">.</text:span><text:span text:style-name="T67"><text:tab/>Pakeičiu 43 punktą ir jį išdėstau taip:</text:span></text:p>
      <text:p text:style-name="P68"><text:span text:style-name="T69">„</text:span><text:span text:style-name="T70">43</text:span><text:span text:style-name="T71">.</text:span><text:span text:style-name="T72"><text:tab/>Konkurso pokalbio eigai fiksuoti daromas konkurso komisijos posėdžio skaitmeninis garso įrašas (</text:span><text:span text:style-name="T73">jeigu konkurso komisijos posėdis vykdomas naudojantis elektroninių ryšių priemonėmis, – skaitmeninis garso ir vaizdo įrašas)</text:span><text:span text:style-name="T74">. Skaitmeninis garso ir vaizdo įrašas, jeigu jis buvo daromas, perkeliamas į skaitmeninę laikmeną, pridedamas prie konkurso komisijos posėdžio protokolo, saugomas Įstaigoje laikantis asmens duomenų apsaugą reglamentuojančiuose teisės aktuose nustatytų reikalavimų.“</text:span></text:p>
      <text:p text:style-name="P75"><text:span text:style-name="T76">6</text:span><text:span text:style-name="T77">.</text:span><text:span text:style-name="T78"><text:tab/>Pakeičiu 44 punktą ir jį išdėstau taip:</text:span></text:p>
      <text:p text:style-name="P79"><text:span text:style-name="T80">„</text:span><text:span text:style-name="T81">44</text:span><text:span text:style-name="T82">.</text:span><text:span text:style-name="T83"><text:tab/>Pretendentai prieš konkurso pokalbį privalo pateikti (parodyti) asmens tapatybę patvirtinantį dokumentą. J</text:span><text:span text:style-name="T84">eigu konkurso komisijos posėdis vykdomas naudojantis techninėmis ir<text:s/></text:span><text:span text:style-name="T85">elektroninių ryšių priemonėmis</text:span><text:span text:style-name="T86">,<text:s/></text:span><text:span text:style-name="T87">pretendento asmens tapatybė nustatoma techninėmis ir elektroninių ryšių priemonėmis</text:span><text:span text:style-name="T88">.<text:s/></text:span><text:span text:style-name="T89">Asmenims, nepateikusiems (neparodžiusiems) asmens tapatybę patvirtinančio dokumento, dalyvauti konkurso pokalbyje neleidžiama.“</text:span></text:p>
      <text:p text:style-name="P90"><text:span text:style-name="T91">7</text:span><text:span text:style-name="T92">.</text:span><text:span text:style-name="T93"><text:tab/>Pakeičiu 45 punktą ir jį išdėstau taip:</text:span></text:p>
      <text:p text:style-name="P94"><text:span text:style-name="T95">„</text:span><text:span text:style-name="T96">45</text:span><text:span text:style-name="T97">.</text:span><text:span text:style-name="T98"><text:tab/>Konkurso pokalbis su kiekvienu pretendentu vykdomas individualiai, kitiems pretendentams ir pašaliniams asmenims nedalyvaujant.<text:s/></text:span></text:p>
      <text:soft-page-break/>
      <text:p text:style-name="P99"><text:span text:style-name="T100">Siekiant tinkamai įgyvendinti<text:s/></text:span><text:span text:style-name="T101">2016 m. balandžio 27 d. Europos Parlamento ir Tarybos reglamento (ES) 2016/679 dėl fizinių asmenų apsaugos tvarkant asmens duomenis ir dėl laisvo tokių duomenų judėjimo ir kuriuo panaikinama Direktyva 95/46/EB (Bendrasis duomenų apsaugos reglamentas) (toliau – Reglamentas) nuostatas,<text:s/></text:span><text:span text:style-name="T102">prieš konkurso komisijos posėdį, kuriame vykdomas konkurso pokalbis, pretendentams suteikiamas šifras, susidedantis iš 6 ženklų – 3 raidžių ir 3 skaičių. Jei konkurse dalyvauja tik vienas pretendentas, šifras jam nesuteikiamas. Šifro kortelių skaičius turi būti didesnis negu pretendentų skaičius.</text:span></text:p>
      <text:p text:style-name="P103"><text:span text:style-name="T104">Prieš konkurso komisijos posėdį, kuriame vykdomas konkurso pokalbis, konkurso komisijos sekretorius teikia pretendentams traukti šifro korteles burtais<text:s/></text:span><text:span text:style-name="T105">(</text:span><text:span text:style-name="T106">jeigu konkurso komisijos posėdis vykdomas naudojantis techninėmis ir<text:s/></text:span><text:span text:style-name="T107">elektroninių ryšių priemonėmis</text:span><text:span text:style-name="T108">, šifro kortelės duomenys išsiunčiami pretendento prašyme nurodytu elektroninio pašto adresu)</text:span><text:span text:style-name="T109">. Po to kiekvienas pretendentas individualiai pateikia savo asmens tapatybę patvirtinantį dokumentą ir šifro kortelę konkurso komisijos sekretoriui (išskyrus atvejus, kai<text:s/></text:span><text:span text:style-name="T110">komisijos posėdis vykdomas</text:span><text:span text:style-name="T111"><text:s/></text:span><text:span text:style-name="T112">naudojantis techninėmis ir<text:s/></text:span><text:span text:style-name="T113">elektroninių ryšių priemonėmis</text:span><text:span text:style-name="T114">). Konkurso komisijos sekretorius užpildo pretendentams suteiktų šifrų lentelę (3 priedas).<text:s/></text:span></text:p>
      <text:p text:style-name="P115">Pretendentas saugo šifro kortelę (jei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116"><text:span text:style-name="T117">Pretendentas turi grąžinti šifro kortelę konkurso komisijos sekretoriui po individualaus konkurso pokalbio, išskyrus atvejus, kai<text:s/></text:span><text:span text:style-name="T118">komisijos posėdis vykdomas</text:span><text:span text:style-name="T119"><text:s/></text:span><text:span text:style-name="T120">naudojantis techninėmis ir<text:s/></text:span><text:span text:style-name="T121">elektroninių ryšių priemonėmis</text:span><text:span text:style-name="T122">. Pretendentas grąžindamas šifro kortelę konkurso komisijos sekretoriui turi pateikti asmens tapatybę patvirtinantį dokumentą. Konkurso komisijos sekretorius patikrina duomenis, įrašytus į pretendentams suteiktų šifrų lentelę (3 priedas), ir grąžina pretendentui asmens tapatybę patvirtinantį dokumentą.“</text:span></text:p>
      <text:p text:style-name="P123"><text:span text:style-name="T124">8</text:span><text:span text:style-name="T125">.</text:span><text:span text:style-name="T126"><text:tab/>Pakeičiu 50 punktą ir jį išdėstau taip:</text:span></text:p>
      <text:p text:style-name="P127"><text:span text:style-name="T128">„</text:span><text:span text:style-name="T129">50</text:span><text:span text:style-name="T130">. Pasibaigus pretendentų konkurso pokalbio vertinimui, sukviečiami visi konkurso pokalbyje dalyvavę pretendentai ir konkurso komisijos pirmininkas informuoja pretendentus apie konkurso rezultatus, nurodydamas pretendento šifrą ir įvertinimą (</text:span><text:span text:style-name="T131">jeigu konkurso komisijos posėdis vykdomas naudojantis techninėmis ir<text:s/></text:span><text:span text:style-name="T132">elektroninių ryšių priemonėmis</text:span><text:span text:style-name="T133">, sudaroma galimybė pretendentams stebėti rezultatų paskelbimą)</text:span><text:span text:style-name="T134">. Skelbiant konkurso rezultatus nedalyvavę pretendentai (dalyvavę konkurso pokalbyje) apie konkurso rezultatus taip pat informuojami</text:span><text:span text:style-name="T135">.<text:s/></text:span><text:span text:style-name="T136">Konkurso komisijos narių užpildytos ir pasirašytos konkursų į laisvas pareigūno pareigas individualaus vertinimo lentelės ir pretendentams suteiktų šifrų lentelė pridedamos prie konkurso komisijos posėdžio protokolo.“</text:span></text:p>
      <text:p text:style-name="P137"><text:span text:style-name="T138">9</text:span><text:span text:style-name="T139">.</text:span><text:span text:style-name="T140"><text:tab/>Pakeičiu 52 punktą ir jį išdėstau taip:</text:span></text:p>
      <text:p text:style-name="P141"><text:span text:style-name="T142">„</text:span><text:span text:style-name="T143">52</text:span><text:span text:style-name="T144">.</text:span><text:span text:style-name="T145"><text:tab/></text:span><text:span text:style-name="T146">Skelbiant</text:span><text:span text:style-name="T147"><text:s/>konkurso rezultatus<text:s/></text:span><text:span text:style-name="T148">kiekvienas<text:s/></text:span><text:span text:style-name="T149">konkurso pokalbyje dalyvavęs pretendentas pasirašytinai supažindinamas su konkurso rezultatais</text:span><text:span text:style-name="T150"><text:s/>(2 priedas).</text:span><text:span text:style-name="T151"><text:s/></text:span><text:span text:style-name="T152">Jeigu pretendentams vertinti konkurso komisijoje buvo naudojamos techninės ir<text:s/></text:span><text:span text:style-name="T153">elektroninių ryšių priemonės</text:span><text:span text:style-name="T154">, pretendentui jo prašyme nurodytu elektroninio pašto adresu pateikiama<text:s/></text:span><text:span text:style-name="T155">konkurso komisijos posėdžio protokolo kopija</text:span><text:span text:style-name="T156">.</text:span><text:span text:style-name="T157"><text:s/>Konkursą laimėjęs pretendentas turi pasirašyti konkurso komisijos posėdžio protokole, kad sutinka eiti pareigas, kurioms buvo organizuojamas konkursas<text:s/></text:span><text:span text:style-name="T158">(jeigu pretendentams vertinti konkurso komisijoje buvo naudojamos techninės ir<text:s/></text:span><text:span text:style-name="T159">elektroninių ryšių priemonės</text:span><text:span text:style-name="T160">, pretendentas elektroniniu paštu komisijos sekretoriui pateikia</text:span><text:span text:style-name="T161"><text:s/>konkurso komisijos posėdžio protokolo kopiją su joje nurodytu savo sprendimu dėl sutikimo ar nesutikimo eiti pareigas, kurioms buvo organizuojamas konkursas</text:span><text:span text:style-name="T162">)</text:span><text:span text:style-name="T163">. Pretendentai turi teisę susipažinti su savo konkurso pokalbio skaitmeniniu garso ir vaizdo įrašu, jeigu jis buvo daromas. Konkurso komisijos posėdžio protokolas pateikiamas pareigūną į pareigas skiriančiam asmeniui.“</text:span></text:p>
      <text:p text:style-name="P164"/>
      <text:p text:style-name="P165"/>
      <text:p text:style-name="P166"/>
      <text:p text:style-name="P167">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21-01-05T20:37:00Z</meta:creation-date>
    <dc:date>2021-01-05T20:37: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9" meta:word-count="894" meta:character-count="7349" meta:row-count="210" meta:non-whitespace-character-count="6534"/>
  </office:meta>
</office:document-meta>
</file>