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fo:language="en" fo:country="GB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fo:language="en" fo:country="GB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fo:language="en" fo:country="GB"/>
    </style:style>
    <style:style style:name="T50" style:parent-style-name="DefaultParagraphFont" style:family="text">
      <style:text-properties style:font-size-complex="12pt" fo:language="en" fo:country="GB"/>
    </style:style>
    <style:style style:name="T51" style:parent-style-name="DefaultParagraphFont" style:family="text">
      <style:text-properties style:font-size-complex="12pt" fo:language="en" fo:country="GB"/>
    </style:style>
    <style:style style:name="P52" style:parent-style-name="Normal" style:family="paragraph">
      <style:paragraph-properties fo:text-align="justify" fo:text-indent="0.5in"/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T79" style:parent-style-name="DefaultParagraphFont" style:family="text">
      <style:text-properties style:font-size-complex="12pt" fo:language="en" fo:country="US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DĖL VIENKARTINĖS PARAMOS SKYRIMO<text:s/>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014 m. rugsėjo 1 d. Nr. A1-1632</text:p>
          </table:table-cell>
        </table:table-row>
        <table:table-row table:style-name="TableRow34">
          <table:table-cell table:style-name="TableCell35">
            <text:p text:style-name="P36">Telšiai</text:p>
          </table:table-cell>
        </table:table-row>
      </table:table>
      <text:section text:name="Sect1" text:style-name="S1">
        <text:p text:style-name="P37"/>
        <text:p text:style-name="P38"/>
        <text:p text:style-name="P39"><text:span text:style-name="T40">Vadovaudamasis Vienkartinės piniginės paramos skyrimo ir mokėjimo taisyklių, patvirtintų Telšių rajono savivaldybės tarybos 2008 m. rugpjūčio 21 d. sprendimu Nr. T1-317 „Dėl<text:s/></text:span><text:span text:style-name="T41">vienkartinės piniginės paramos skyrimo ir mokėjimo taisyklių patvirtinimo“, 12 punktu ir atsižvelgdamas į Telšių rajono savivaldybės administracijos socialinės paramos teikimo komisijos 2014 m. rugpjūčio 27 d. siūlymą,</text:span></text:p>
        <text:p text:style-name="P42"><text:span text:style-name="T43">s k i r i u vienkartinę paramą:</text:span></text:p>
        <text:p text:style-name="P44"><text:span text:style-name="T45">1</text:span><text:span text:style-name="T46">.<text:s/></text:span><text:span text:style-name="T47">Vincei Gustienei, gim. 1955 m., gyv. Mildagės g. 5-2, Rūdupių k., Viešvėnų sen., Telšių r. — 200,00 Lt — gydymosi išlaidoms kompensuoti;</text:span></text:p>
        <text:p text:style-name="P48"><text:span text:style-name="T49">2</text:span><text:span text:style-name="T50">. Irinai Baginskenei, gim. 1979 m., gyv. Žemaitės g. 25-36, Telšiuose — <text:s/>195,00 Lt — vaiko akinių pirkimo išlaid</text:span><text:span text:style-name="T51">oms kompensuoti.</text:span></text:p>
        <text:p text:style-name="P52"/>
        <text:p text:style-name="P53"/>
        <text:p text:style-name="Normal"><text:span text:style-name="T54">Administracijos direktoriaus pavaduotojas,</text:span></text:p>
        <text:p text:style-name="P55">atliekantis administracijos direktoriaus funkcijas<text:s/><text:tab/><text:tab/><text:tab/><text:s text:c="4"/><text:tab/><text:s text:c="7"/>Kęstutis Anglickas</text:p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>Parengė</text:p>
        <text:p text:style-name="P77"/>
        <text:p text:style-name="P78">Reda Raginskienė</text:p>
        <text:soft-page-break/>
        <text:p text:style-name="Normal"><text:span text:style-name="T79">2014-09-0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2014-08_vienkart_param_skyri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SYSTEM</dc:creator>
    <meta:creation-date>2014-09-02T11:40:00Z</meta:creation-date>
    <dc:date>2014-09-02T11:40:00Z</dc:date>
    <meta:print-date>2014-08-04T06:41:00Z</meta:print-date>
    <meta:template xlink:href="Normal" xlink:type="simple"/>
    <meta:editing-cycles>2</meta:editing-cycles>
    <meta:editing-duration>PT0S</meta:editing-duration>
    <meta:document-statistic meta:page-count="2" meta:paragraph-count="18" meta:word-count="140" meta:character-count="1063" meta:row-count="78" meta:non-whitespace-character-count="941"/>
  </office:meta>
</office:document-meta>
</file>