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JONO JARUČIO, LAURYNO KASČIŪNO IR ŽYGIMANTO PAVILIONIO DALYVAVIMO SUSITIKIMUOSE SU JUNGTINIŲ AMERIKOS VALSTIJŲ VALDŽIOS ATSTOVAIS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30</text:span><text:span text:style-name="T28"><text:s/>d. Nr. SV-S-</text:span><text:span text:style-name="T29">75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/text:span><text:span text:style-name="T41"><text:s/>Seimo Pirmininko pavaduotoją Joną Jarutį, Seimo Nacionalinio saugumo ir gynybos komiteto pirmininką Lauryną Kasčiūną ir Seimo Užsienio reikalų komiteto pirmininką Žygimantą Pavilionį<text:s/></text:span><text:span text:style-name="T42">2022 m. gruodžio 11–14 d. dalyvauti<text:s/></text:span>susitikimuose su Jungtinių Amerikos Valstijų valdžios atstovais<text:span text:style-name="T43"><text:s/>Vašingtone (Jungtinės Amerikos Valstijos).<text:s/></text:span></text:p>
        <text:soft-page-break/>
        <text:p text:style-name="P44"><text:span text:style-name="T45">Kartu vyksta Lietuvos Respublikos Seimo Užsienio reikalų komiteto biuro vedėjas Evaldas Zelenka.</text:span></text:p>
        <text:p text:style-name="P46"><text:span text:style-name="T47">2</text:span><text:span text:style-name="T48">. Pavesti Seimo kanceliarijai apmokėti komandiruotės išlaidas iš Seimo parlamentinei diplomatijai skirtų lėšų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17T10:31:00Z</meta:creation-date>
    <dc:date>2022-12-17T10:31:00Z</dc:date>
    <meta:print-date>2022-11-30T07:1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4" meta:character-count="912" meta:row-count="21" meta:non-whitespace-character-count="803"/>
  </office:meta>
</office:document-meta>
</file>