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margin-right="-0.3944in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694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2.7333in"/>
    </style:style>
    <style:style style:name="TableColumn33" style:family="table-column">
      <style:table-column-properties style:column-width="4.2326in"/>
    </style:style>
    <style:style style:name="Table31" style:family="table">
      <style:table-properties style:width="6.9659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3854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3833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 style:min-row-height="0.3833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3833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3833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 style:min-row-height="0.3833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BIRŽELIO 6 D. NUTARIMO NR. 558 „DĖL<text:s/></text:span><text:span text:style-name="T16">KONKREČIŲ nacionaliniam saugumui užtikrinti svarbių įrenginių ir turto sąrašO<text:s/></text:span><text:span text:style-name="T17">PATVIRTINIMO“ PAKEITIMO</text:span></text:p>
      <text:p text:style-name="P18"/>
      <text:p text:style-name="P19">2019 m. kovo 20 d. Nr. 2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 nutari</text:span><text:span text:style-name="T26">a:</text:span></text:p>
      <text:p text:style-name="P27"><text:span text:style-name="T28">Pakeisti Konkrečių nacionaliniam saugumui užtikrinti svarbių įrenginių ir turto sąrašą, patvirtintą Lietuvos Respublikos Vyriausybės 2018 m. birželio 6 d. nutarimu Nr. 558 „Dėl<text:s/></text:span><text:span text:style-name="T29">Konkrečių nacionaliniam saugumui užtikrinti svarbių įrenginių ir turto sąrašo<text:s/></text:span><text:span text:style-name="T30">patvirtinimo“ ir 1.4 papunktį išdėstyti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4">
            <text:p text:style-name="P36"><text:span text:style-name="T37">„1.4. Viešoji geležinkelių infrastruktūra ir kiti įrenginiai ir turtas, reikalingi sklandžiam geležinkelių transporto eismui užtikrinti</text:span></text:p>
          </table:table-cell>
          <table:table-cell table:style-name="TableCell38">
            <text:p text:style-name="P39">1.4.1. Administraciniai techniniai pastatai Vilniuje, Geležinkelio g. 2 ir 16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.4.2. Bugenių geležinkelio stotis Mažeikių rajono savivaldybėje, Židiškių seniūnijoje, Dapšių kaime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1.4.3. „Draugystės“ geležinkelio stotis, esanti adresu Klaipėda, Kairių g. 1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.4.4. Geležinkelio tiltas per Vokės upę Vilniaus miesto savivaldybėje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4.5. Jonavos geležinkelio tiltas per Nerį, esantis Jonavoje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.4.6. Kauno geležinkelio tiltas per Nemuną, esantis Kaun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1.4.7. Kauno geležinkelio tunelis, esantis Kaune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1.4.8. Kenos geležinkelio stotis Vilniaus rajono savivaldybėje, Kalvelių seniūnijoje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1.4.9. Kybartų geležinkelio stotis, esanti adresu Vilkaviškio r., Kybartai, Kudirkos Naumiesčio g. 4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.4.10. Lyduvėnų tiltas per Dubysą Raseinių rajono savivaldybėje, Šiluvos seniūnijoje, Lyduvėnų miestelyje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.4.11. Pasienio geležinkelio linijos, kaip jos apibrėžtos Lietuvos Respublikos geležinkelių transporto eismo saugos įstatymo 2 straipsnio 30 dalyje: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.4.11.1. valstybės siena–Vilniaus geležinkelio stotis (vykstant iš Gudagojo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.4.11.2. valstybės siena–Vilniaus geležinkelio stotis (vykstant iš Benekainių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4.11.3. valstybės siena–Vaidotų geležinkelio stotis (vykstant iš Benekainių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.4.11.4. valstybės siena–Kybartų geležinkelio stotis (vykstant iš Nesterovo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.4.11.5. valstybės siena–Pagėgių geležinkelio stotis (vykstant iš Sovetsko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.4.12. Stasylų geležinkelio stotis Šalčininkų rajono savivaldybėje, Gerviškių seniūnijoje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1.4.13. Vaidotų geležinkelio stotis, esanti adresu Vilnius, Eišiškių pl. 100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.4.14. Vilniaus geležinkelio stotis, esanti adresu Vilnius, Panerių g. 56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4.15. Valstybinės reikšmės magistralinės geležinkelių linijos: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.4.15.1. valstybės siena su Baltarusija–Kena–Vilnius (Vaidotai)–Kaišiadorys–Kaunas (Rokai)–Kybartai–valstybės siena su Rusijos Federacij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4.15.2. Kaišiadorys–Radviliškis–Šiauliai–Klaipėda („Draugystė“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4.15.3. Gaižiūnai–Palemon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4.15.4. Šiauliai–Joniškis–valstybės siena su Latvij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.4.15.5. Kazlų Rūda–Šeštokai–Mockava–valstybės siena su Lenkij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.4.15.6. Radviliškis–Pagėgiai–valstybės siena su Rusijos Federacij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.4.15.7. Radviliškis–Panevėžys–Obeliai–valstybės siena su Latvija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.4.15.8. Naujoji Vilnia–Turmantas–valstybės siena su Latvija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.4.15.9. Vilnius–Stasylos–valstybės siena su Baltarusija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4.16. Vaidotų kuro bazė, esanti adresu Vilnius, Terminalo g. 8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.4.17. Radviliškio kuro bazė, esanti adresu Radviliškis, Laisvės al. 17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.4.18. Klaipėdos kuro sandėlis, esantis adresu Klaipėda, S. Daukanto g. 47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.4.19. Ypatingos valstybinės svarbos projekto „Rail Baltica“ geležinkelio linija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.4.20.<text:s/></text:span><text:span text:style-name="T185">Į karines teritorijos vedantys ar šiose teritorijose esantys geležinkelio keliai“.</text:span>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>Ministras Pirmininkas<text:tab/>Saulius Skvernelis</text:p>
      <text:p text:style-name="P191"/>
      <text:p text:style-name="P192"/>
      <text:p text:style-name="P193"/>
      <text:p text:style-name="P194"><text:span text:style-name="T195">Ekonomikos ir inovacijų ministras</text:span><text:span text:style-name="T19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9-03-27T14:01:00Z</meta:creation-date>
    <dc:date>2019-03-27T14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07" meta:character-count="3484" meta:row-count="263" meta:non-whitespace-character-count="3158"/>
  </office:meta>
</office:document-meta>
</file>