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style:font-name-asian="Calibri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2.645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color="#000000" style:font-size-complex="12pt" fo:hyphenate="false"/>
    </style:style>
    <style:style style:name="P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4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0.2958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tyle-complex="italic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name-asian="Calibri" style:font-size-complex="12pt" style:language-asian="lt" style:country-asian="LT"/>
    </style:style>
    <style:style style:name="T9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fo:letter-spacing="-0.0041in" style:font-size-complex="12pt" style:language-asian="lt" style:country-asian="LT"/>
    </style:style>
    <style:style style:name="P119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4.4527in"/>
          <style:tab-stop style:type="left" style:position="5.0888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787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fo:margin-left="0.5458in" fo:text-indent="-0.152in">
        <style:tab-stops>
          <style:tab-stop style:type="left" style:position="0.0902in"/>
          <style:tab-stop style:type="left" style:position="0.2416in"/>
          <style:tab-stop style:type="left" style:position="1.3625in"/>
          <style:tab-stop style:type="left" style:position="1.9986in"/>
          <style:tab-stop style:type="left" style:position="2.6347in"/>
          <style:tab-stop style:type="left" style:position="3.2708in"/>
          <style:tab-stop style:type="left" style:position="3.9069in"/>
          <style:tab-stop style:type="left" style:position="4.543in"/>
          <style:tab-stop style:type="left" style:position="5.1791in"/>
          <style:tab-stop style:type="left" style:position="5.8152in"/>
          <style:tab-stop style:type="left" style:position="6.4513in"/>
          <style:tab-stop style:type="left" style:position="7.0875in"/>
          <style:tab-stop style:type="left" style:position="7.7236in"/>
          <style:tab-stop style:type="left" style:position="8.3597in"/>
          <style:tab-stop style:type="left" style:position="8.9958in"/>
          <style:tab-stop style:type="left" style:position="9.6319in"/>
        </style:tab-stops>
      </style:paragraph-properties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letter-spacing="-0.0041in" style:font-size-complex="12pt" style:language-asian="lt" style:country-asian="LT"/>
    </style:style>
    <style:style style:name="P139" style:parent-style-name="Normal" style:family="paragraph">
      <style:paragraph-properties fo:text-indent="0.5909in"/>
      <style:text-properties style:font-size-complex="12pt"/>
    </style:style>
    <style:style style:name="P140" style:parent-style-name="Normal" style:family="paragraph">
      <style:paragraph-properties fo:text-align="justify"/>
      <style:text-properties fo:color="#000000" style:font-size-complex="12pt"/>
    </style:style>
    <style:style style:name="P141" style:parent-style-name="Normal" style:family="paragraph">
      <style:paragraph-properties fo:text-align="justify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14 M. SAUSIO 20 D. ĮSAKYMO NR. V-40 „</text:span><text:span text:style-name="T16">DĖL<text:s/></text:span><text:span text:style-name="T17">ASMENS SVEIKATOS PRIEŽIŪROS PASLAUGŲ ĮTARIANT AR DIAGNOZAVUS ŪMINĮ GALVOS SMEGENŲ INSULTĄ TEIKIMO TVARKOS</text:span><text:span text:style-name="T18"><text:s/></text:span><text:span text:style-name="T19">APRAŠO PATVIRTINIMO</text:span><text:span text:style-name="T20">“ PAKEITIMO</text:span></text:p>
      <text:p text:style-name="P21"/>
      <text:p text:style-name="P22">2023 m. rugsėjo 14 d. Nr. V-1002</text:p>
      <text:p text:style-name="P23">Vilnius</text:p>
      <text:p text:style-name="P24"/>
      <text:p text:style-name="P25"><text:span text:style-name="T26">Pakeičiu</text:span><text:span text:style-name="T27"> Lietuvos Respublikos sveikatos apsaugos ministro 2014 m. sausio 20 d. įsakymą Nr. V-40 „Dėl Asmens sveikatos priežiūros paslaugų įtariant ar diagnozavus ūminį galvos smegenų insultą teikimo tvarkos aprašo patvirtinimo“ ir jį išdėstau nauja redakcija (</text:span><text:span text:style-name="T28">Asmens sveikatos priežiūros paslaugų įtariant ar diagnozavus ūminį galvos smegenų insultą teikimo<text:s/></text:span><text:span text:style-name="T29">tvarkos aprašas</text:span><text:span text:style-name="T30"><text:s/>nauja redakcija nedėstomas):</text:span></text:p>
      <text:p text:style-name="P31"/>
      <text:p text:style-name="P32"><text:span text:style-name="T33">„</text:span><text:span text:style-name="T34">LIETUVOS RESPUBLIKOS SVEIKATOS APSAUGOS MINISTRAS</text:span></text:p>
      <text:p text:style-name="P35"/>
      <text:p text:style-name="P36"><text:span text:style-name="T37">ĮSAKYMAS</text:span></text:p>
      <text:p text:style-name="P38"><text:span text:style-name="T39">DĖL<text:s/></text:span><text:span text:style-name="T40">ASMENS SVEIKATOS PRIEŽIŪROS PASLAUGŲ ĮTARIANT AR DIAGNOZAVUS ŪMINĮ GALVOS SMEGENŲ INSULTĄ TEIKIMO TVARKOS</text:span><text:span text:style-name="T41"><text:s/></text:span><text:soft-page-break/><text:span text:style-name="T42">APRAŠO PATVIRTINIMO</text:span><text:span text:style-name="T43"><text:s/>ir INSULTO integruotos sveikatos priežiūros STEBĖSENOS komiteto SUDARYMO</text:span></text:p>
      <text:p text:style-name="P44"/>
      <text:p text:style-name="P45"><text:span text:style-name="T46">Vadovaudamasis Lietuvos Respublikos sveikatos<text:s/></text:span><text:span text:style-name="T47">priežiūros įstaigų įstatymo 10</text:span><text:span text:style-name="T48"><text:s/>straipsnio 6 punktu</text:span><text:span text:style-name="T49">:</text:span></text:p>
      <text:p text:style-name="P50"><text:span text:style-name="T51">1</text:span><text:span text:style-name="T52">.</text:span><text:span text:style-name="T53"><text:tab/>T v i r t i n u<text:s/></text:span><text:span text:style-name="T54">Asmens sveikatos priežiūros paslaugų įtariant ar diagnozavus ūminį galvos smegenų insultą teikimo<text:s/></text:span><text:span text:style-name="T55">tvarkos</text:span><text:span text:style-name="T56"><text:s/>aprašą (pridedama)</text:span><text:span text:style-name="T57">.</text:span></text:p>
      <text:p text:style-name="P58"><text:span text:style-name="T59">2</text:span><text:span text:style-name="T60">.</text:span><text:span text:style-name="T61"><text:tab/>S u d a r a u Insulto</text:span><text:span text:style-name="T62"><text:s/>integruotos sveikatos priežiūros stebėsenos komitetą:</text:span></text:p>
      <text:p text:style-name="P63"><text:span text:style-name="T64">2.1</text:span><text:span text:style-name="T65">.</text:span><text:span text:style-name="T66"><text:tab/>Daiva Rastenytė – Lietuvos sveikatos mokslų universiteto ligoninės Kauno klinikų Neurologijos klinikos vadovė (Komiteto pirmininkė);</text:span></text:p>
      <text:p text:style-name="P67"><text:span text:style-name="T68">2.2</text:span><text:span text:style-name="T69">.</text:span><text:span text:style-name="T70"><text:tab/>Dalius Jatužis – VšĮ<text:s/></text:span><text:span text:style-name="T71">Vilniaus universiteto ligoninės Santaros klinikų</text:span><text:span text:style-name="T72"><text:s/>Neurologijos centro Neurologinių funkcinių tyrimų kabineto vyresnysis gydytojas neurologas, Lietuvos insulto asociacijos prezidentas (Komiteto pirmininko pavaduotojas);<text:s/></text:span></text:p>
      <text:p text:style-name="P73"><text:span text:style-name="T74">2.3</text:span><text:span text:style-name="T75">.</text:span><text:span text:style-name="T76"><text:tab/></text:span><text:span text:style-name="T77">Veslava Bobrovskaja – Valstybinės akreditavimo sveikatos priežiūros veiklai tarnybos prie Sveikatos apsaugos ministerijos Pacientų teisių ir paslaugų kokybės skyriaus vyriausioji specialistė;</text:span></text:p>
      <text:p text:style-name="P78"><text:span text:style-name="T79">2.4</text:span><text:span text:style-name="T80">.</text:span><text:span text:style-name="T81"><text:tab/>Inga Cechanovičienė –<text:s/></text:span><text:span text:style-name="T82">Lietuvos Respublikos sveikatos apsaugos ministerijos Asmens sveikatos departamento Specializuotos sveikatos priežiūros skyriaus vedėja;</text:span></text:p>
      <text:p text:style-name="P83"><text:span text:style-name="T84">2.5</text:span><text:span text:style-name="T85">.</text:span><text:span text:style-name="T86"><text:tab/></text:span><text:span text:style-name="T87">Rita Gaidelytė – Higienos instituto Sveikatos statistikos skyriaus vadovė;</text:span></text:p>
      <text:p text:style-name="P88"><text:span text:style-name="T89">2.6</text:span><text:span text:style-name="T90">.</text:span><text:span text:style-name="T91"><text:tab/></text:span><text:span text:style-name="T92">Erika Galvanauskaitė</text:span><text:span text:style-name="T93"><text:s/>–<text:s/></text:span><text:span text:style-name="T94">VšĮ Respublikinės Šiaulių ligoninės gydytoja neurologė, laikinai einanti Neurologijos skyriaus vedėjo pareigas;<text:s/></text:span></text:p>
      <text:p text:style-name="P95"><text:span text:style-name="T96">2.7</text:span><text:span text:style-name="T97">.</text:span><text:span text:style-name="T98"><text:tab/></text:span><text:span text:style-name="T99">Ilona Kajokaitė – VšĮ Kauno miesto greitosios medicinos pagalbos stoties direktoriaus pavaduotoja medicinai;</text:span></text:p>
      <text:p text:style-name="P100"><text:span text:style-name="T101">2.8</text:span><text:span text:style-name="T102">.</text:span><text:span text:style-name="T103"><text:tab/></text:span><text:span text:style-name="T104">Linas Masiliūnas –<text:s/></text:span><text:span text:style-name="T105">VšĮ Respublikinės Panevėžio ligoninės<text:s/></text:span><text:span text:style-name="T106">Neurologijos II skyriaus vedėjas;</text:span></text:p>
      <text:p text:style-name="P107"><text:span text:style-name="T108">2.9</text:span><text:span text:style-name="T109">.</text:span><text:span text:style-name="T110"><text:tab/></text:span><text:span text:style-name="T111">Miglė Noreikaitė – Lietuvos Respublikos sveikatos apsaugos ministerijos Asmens sveikatos departamento Specializuotos sveikatos priežiūros skyriaus patarėja;</text:span></text:p>
      <text:p text:style-name="P112"><text:span text:style-name="T113">2.10</text:span><text:span text:style-name="T114">.</text:span><text:span text:style-name="T115"><text:tab/></text:span><text:span text:style-name="T116">Saulius Taroza –<text:s/></text:span><text:span text:style-name="T117">VšĮ</text:span><text:span text:style-name="T118"><text:s/>Klaipėdos universiteto ligoninės gydytojas neurologas;</text:span></text:p>
      <text:p text:style-name="P119"><text:span text:style-name="T120">2.11</text:span><text:span text:style-name="T121">.</text:span><text:span text:style-name="T122"><text:tab/></text:span><text:span text:style-name="T123">Vilma Uždavinienė –<text:s/></text:span><text:span text:style-name="T124">Valstybinės ligonių kasos prie Sveikatos apsaugos ministerijos Paslaugų stebėsenos skyriaus vedėja;</text:span></text:p>
      <text:p text:style-name="P125"><text:span text:style-name="T126">2.12</text:span><text:span text:style-name="T127">.</text:span><text:span text:style-name="T128"><text:tab/></text:span><text:span text:style-name="T129">Antanas Vaitkus – Lietuvos sveikatos mokslų universiteto ligoninės Kauno klinikų Neurologijos skyriaus vadovas;</text:span></text:p>
      <text:p text:style-name="P130"><text:span text:style-name="T131">2.13</text:span><text:span text:style-name="T132">.</text:span><text:span text:style-name="T133"><text:tab/>Augenijus Vilimas – VšĮ Respublikinės Vilniaus universitetinės ligoninės I Neurologijos su smegenų kraujotakos sutrikimais skyriaus vedėjas;</text:span></text:p>
      <text:p text:style-name="P134"><text:span text:style-name="T135">2.14</text:span><text:span text:style-name="T136">.</text:span><text:span text:style-name="T137"><text:tab/></text:span><text:span text:style-name="T138">Aleksandras Vilionskis – Lietuvos insulto asociacijos tarybos narys.“</text:span></text:p>
      <text:p text:style-name="P139"/>
      <text:p text:style-name="P140"/>
      <text:p text:style-name="P141"/>
      <text:p text:style-name="P142"><text:span text:style-name="T143">Sveikatos apsaugos ministras<text:s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text:s text:c="3"/></text:span><text:span text:style-name="T150"><text:tab/></text:span><text:span text:style-name="T151"><text:tab/><text:s text:c="3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3-09-14T19:34:00Z</meta:creation-date>
    <dc:date>2023-09-14T19:34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_SourceUrl"/>
    <meta:user-defined meta:name="_SharedFileIndex"/>
    <meta:user-defined meta:name="TemplateUrl"/>
    <meta:user-defined meta:name="ComplianceAssetId"/>
    <meta:document-statistic meta:page-count="3" meta:paragraph-count="18" meta:word-count="421" meta:character-count="3358" meta:row-count="77" meta:non-whitespace-character-count="2955"/>
  </office:meta>
</office:document-meta>
</file>