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="HelveticaLT" fo:color="#000000" fo:font-size="10pt" style:font-size-asian="10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Tahoma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border="0in solid #FFFFFF" fo:padding="0.4305in" style:shadow="#000000 0in 0in"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1.670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2083in" style:use-optimal-column-width="false"/>
    </style:style>
    <style:style style:name="TableColumn50" style:family="table-column">
      <style:table-column-properties style:column-width="0.9694in" style:use-optimal-column-width="false"/>
    </style:style>
    <style:style style:name="TableColumn51" style:family="table-column">
      <style:table-column-properties style:column-width="0.8694in" style:use-optimal-column-width="false"/>
    </style:style>
    <style:style style:name="Table45" style:family="table">
      <style:table-properties style:width="6.7847in" fo:margin-left="0in" table:align="left"/>
    </style:style>
    <style:style style:name="TableRow52" style:family="table-row">
      <style:table-row-properties style:min-row-height="0.2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2604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P139" style:parent-style-name="Normal" style:family="paragraph">
      <style:paragraph-properties fo:text-align="justify" style:vertical-align="baseline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name="HelveticaLT" fo:color="#000000" fo:font-size="10pt" style:font-size-asian="10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name-asian="Tahoma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olumn151" style:family="table-column">
      <style:table-column-properties style:column-width="1.6701in" style:use-optimal-column-width="false"/>
    </style:style>
    <style:style style:name="TableColumn152" style:family="table-column">
      <style:table-column-properties style:column-width="0.8861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1.2083in" style:use-optimal-column-width="false"/>
    </style:style>
    <style:style style:name="TableColumn155" style:family="table-column">
      <style:table-column-properties style:column-width="0.9694in" style:use-optimal-column-width="false"/>
    </style:style>
    <style:style style:name="TableColumn156" style:family="table-column">
      <style:table-column-properties style:column-width="0.8694in" style:use-optimal-column-width="false"/>
    </style:style>
    <style:style style:name="Table150" style:family="table">
      <style:table-properties style:width="6.6861in" fo:margin-left="0in" table:align="left"/>
    </style:style>
    <style:style style:name="TableRow157" style:family="table-row">
      <style:table-row-properties style:min-row-height="0.22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2604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border="0in solid #FFFFFF" fo:padding="0.4305in" style:shadow="#000000 0in 0in" fo:text-align="justify"/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widows="0" fo:orphans="0" fo:border="0in solid #FFFFFF" fo:padding="0.4305in" style:shadow="#000000 0in 0in" fo:text-align="justify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232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/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22 M. RUGPJŪČIO 24 D. ĮSAKYMO NR. V-1269 „</text:span><text:span text:style-name="T23">DĖL </text:span><text:span text:style-name="T24">PRIEŠMOKYKLINIO, PRADINIO, PAGRINDINIO IR VIDURINIO UGDYMO BENDRŲJŲ PROGRAMŲ PATVIRTINIMO“ PAKEITIMO</text:span></text:p>
      <text:p text:style-name="P25"/>
      <text:p text:style-name="P26"/>
      <text:h text:style-name="P27" text:outline-level="3">2024 m. balandžio 5 d. Nr. V-380</text:h>
      <text:p text:style-name="P28">Vilnius</text:p>
      <text:p text:style-name="P29"/>
      <text:p text:style-name="P30"/>
      <text:p text:style-name="P31"><text:span text:style-name="T32">P a k e i č i u Lietuvos Respublikos švietimo, mokslo ir sporto ministro 2022 m. rugpjūčio 24 d. įsakymo Nr. V-1269 „Dėl Priešmokyklinio, pradinio, pagrindinio ir vidurinio ugdymo bendrųjų programų patvirtinimo“</text:span><text:span text:style-name="T33"><text:s/></text:span>31 priedą:</text:p>
      <text:p text:style-name="P34"><text:span text:style-name="T35">1</text:span><text:span text:style-name="T36">.</text:span><text:span text:style-name="T37"><text:s/></text:span><text:span text:style-name="T38">Pakeičiu<text:s/></text:span><text:span text:style-name="T39">35.4.1<text:s/></text:span><text:span text:style-name="T40">papunktį ir jį išdėstau taip:</text:span></text:p>
      <text:p text:style-name="P41"><text:span text:style-name="T42">„</text:span><text:span text:style-name="T43">35.4.1</text:span><text:span text:style-name="T44">. istorijos mokymo(si) turinio ir pasiekimų sritys procentais tarpinio patikrinimo užduotyje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Mokymo(si) turinio sritys</text:p>
          </table:table-cell>
          <table:table-cell table:style-name="TableCell55" table:number-columns-spanned="4">
            <text:p text:style-name="P56">Pasiekimų sritys</text:p>
          </table:table-cell>
          <table:covered-table-cell/>
          <table:covered-table-cell/>
          <table:covered-table-cell/>
          <table:table-cell table:style-name="TableCell57" table:number-rows-spanned="2">
            <text:p text:style-name="P58">Užduoties taškai procentais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Istorinės raidos supratimas (A)</text:p>
          </table:table-cell>
          <table:table-cell table:style-name="TableCell63">
            <text:p text:style-name="P64">Orientavimasis istoriniame laike ir erdvėje (B)</text:p>
          </table:table-cell>
          <table:table-cell table:style-name="TableCell65">
            <text:p text:style-name="P66">Istorinis tyrimas ir interpretavimas (C)</text:p>
          </table:table-cell>
          <table:table-cell table:style-name="TableCell67">
            <text:p text:style-name="P68">Istorinio pasakojimo kūrimas (D)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Istorikas, istorija ir istorinė kultūr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>Valstybingumas: suverenitetas, idėjos, formo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60</text:span></text:p>
          </table:table-cell>
        </table:table-row>
        <table:table-row table:style-name="TableRow97">
          <table:table-cell table:style-name="TableCell98">
            <text:p text:style-name="P99"><text:span text:style-name="T100">Kultūra ir mokslas</text:span><text:span text:style-name="T101"><text:s/></text:span><text:span text:style-name="T102">(temos, įtraukiamos į tarpinį patikrinimą<text:s/></text:span><text:soft-page-break/><text:span text:style-name="T103">2023–2024 mokslo metais:</text:span></text:p>
            <text:p text:style-name="P104">Antikos pasiekimai ir jų reikšmė kultūros raidai;</text:p>
            <text:p text:style-name="P105">Ikimoderniųjų laikų kultūros raiškos formos ir lūžiai: teologija ir literatūra, Gutenbergo ir mokslo revoliucijos;</text:p>
            <text:p text:style-name="P106">Apšvieta ir modernybė XVIII a. – XX a. pr.: politinė filosofija, gamtos mokslai ir modernaus meno pradžia;<text:s/></text:p>
            <text:p text:style-name="P107">Kultūra ir menininko (ne)laisvė XX a. totalitarinėse santvarkose;</text:p>
            <text:p text:style-name="P108">Pasaulio kultūros paveldas ir jo apsauga: priežastys, objektai, tikslai;<text:s/></text:p>
            <text:p text:style-name="P109"><text:span text:style-name="T110">Mokslo ir pažinimo galimybės bei problemos: dirbtinis intelektas, mokslo etinės problemos, humanitarikos reikšmės klausimas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20</text:span></text:p>
          </table:table-cell>
        </table:table-row>
        <table:table-row table:style-name="TableRow122">
          <table:table-cell table:style-name="TableCell123">
            <text:p text:style-name="P124">Iš viso taškų procentais</text:p>
          </table:table-cell>
          <table:table-cell table:style-name="TableCell125">
            <text:p text:style-name="P126">35</text:p>
          </table:table-cell>
          <table:table-cell table:style-name="TableCell127">
            <text:p text:style-name="P128">25</text:p>
          </table:table-cell>
          <table:table-cell table:style-name="TableCell129">
            <text:p text:style-name="P130">40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100</text:p>
          </table:table-cell>
        </table:table-row>
      </table:table>
      <text:p text:style-name="P135"><text:span text:style-name="T136">Pastaba. </text:span><text:span text:style-name="T137">Lentelėje pateikti skaičiai yra orientaciniai, užduotyje galima iki 5 procentų paklaida.</text:span><text:span text:style-name="T138">“</text:span></text:p>
      <text:p text:style-name="Normal"/>
      <text:p text:style-name="P139"><text:span text:style-name="T140">2</text:span><text:span text:style-name="T141">.</text:span><text:span text:style-name="T142"><text:s/></text:span><text:span text:style-name="T143">Pakeičiu<text:s/></text:span><text:span text:style-name="T144">35.4.1<text:s/></text:span><text:span text:style-name="T145">papunktį ir jį išdėstau taip:</text:span></text:p>
      <text:p text:style-name="P146"><text:span text:style-name="T147">„</text:span><text:span text:style-name="T148">35.4.1</text:span><text:span text:style-name="T149">. istorijos mokymo(si) turinio ir pasiekimų sritys procentais tarpinio patikrinimo užduotyje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Mokymo(si) turinio sritys</text:p>
          </table:table-cell>
          <table:table-cell table:style-name="TableCell160" table:number-columns-spanned="4">
            <text:p text:style-name="P161">Pasiekimų sritys</text:p>
          </table:table-cell>
          <table:covered-table-cell/>
          <table:covered-table-cell/>
          <table:covered-table-cell/>
          <table:table-cell table:style-name="TableCell162" table:number-rows-spanned="2">
            <text:p text:style-name="P163">Užduoties taškai procentais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Istorinės raidos<text:s/><text:soft-page-break/>supratimas (A)</text:p>
          </table:table-cell>
          <table:table-cell table:style-name="TableCell168">
            <text:p text:style-name="P169">Orientavimasis istoriniame<text:s/><text:soft-page-break/>laike ir erdvėje (B)</text:p>
          </table:table-cell>
          <table:table-cell table:style-name="TableCell170">
            <text:p text:style-name="P171">Istorinis tyrimas ir<text:s/><text:soft-page-break/>interpretavimas (C)</text:p>
          </table:table-cell>
          <table:table-cell table:style-name="TableCell172">
            <text:p text:style-name="P173">Istorinio pasakojimo kūrimas (D)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Istorikas, istorija ir istorinė kultūra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20</text:p>
          </table:table-cell>
        </table:table-row>
        <table:table-row table:style-name="TableRow188">
          <table:table-cell table:style-name="TableCell189">
            <text:p text:style-name="P190">Valstybingumas: suverenitetas, idėjos, formo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45</text:span></text:p>
          </table:table-cell>
        </table:table-row>
        <table:table-row table:style-name="TableRow202">
          <table:table-cell table:style-name="TableCell203">
            <text:p text:style-name="P204">Kultūra ir mokslas</text:p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35</text:span></text:p>
          </table:table-cell>
        </table:table-row>
        <table:table-row table:style-name="TableRow217">
          <table:table-cell table:style-name="TableCell218">
            <text:p text:style-name="P219">Iš viso taškų procentais</text:p>
          </table:table-cell>
          <table:table-cell table:style-name="TableCell220">
            <text:p text:style-name="P221">35</text:p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40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>100</text:p>
          </table:table-cell>
        </table:table-row>
      </table:table>
      <text:p text:style-name="P230"><text:span text:style-name="T231">Pastaba. </text:span><text:span text:style-name="T232">Lentelėje pateikti skaičiai yra orientaciniai, užduotyje galima iki 5 procentų paklaida.</text:span><text:span text:style-name="T233">“</text:span></text:p>
      <text:p text:style-name="Normal"/>
      <text:p text:style-name="P234"><text:span text:style-name="T235">3</text:span><text:span text:style-name="T236">.<text:s/></text:span><text:span text:style-name="T237">Nustatau, kad šio įsakymo 2 punktas įsigalioja<text:s/></text:span><text:span text:style-name="T238">2024 m rugsėjo 1 d.</text:span></text:p>
      <text:p text:style-name="P239"/>
      <text:p text:style-name="P240"/>
      <text:p text:style-name="P241"/>
      <text:p text:style-name="P242"><text:span text:style-name="T243">Švietimo, mokslo ir sporto ministras</text:span><text:span text:style-name="T244"><text:tab/><text:s text:c="2"/></text:span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886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76in"/>
      </style:header-style>
      <style:footer-style>
        <style:header-footer-properties style:dynamic-spacing="true" fo:min-height="0.291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8-13T11:01:00Z</meta:creation-date>
    <dc:date>2024-08-13T11:0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49875867A94D24C97D3673D8ECB2620</meta:user-defined>
    <meta:user-defined meta:name="MediaServiceImageTags"/>
    <meta:document-statistic meta:page-count="3" meta:paragraph-count="66" meta:word-count="347" meta:character-count="2530" meta:row-count="204" meta:non-whitespace-character-count="2249"/>
  </office:meta>
</office:document-meta>
</file>