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P1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FINANSINĖS ATSKAITOMYBĖS ĮSTATYMO NR. IX-575 4, 23, 23</text:span><text:span text:style-name="T15">1</text:span><text:span text:style-name="T16"><text:s/>ir 24 STRAIPSNIŲ PAKEITIMO</text:span></text:p>
      <text:p text:style-name="P17"><text:span text:style-name="T18">ĮSTATYMAS</text:span></text:p>
      <text:p text:style-name="P19"/>
      <text:p text:style-name="P20">2017 m. lapkričio 21 d. Nr. XIII-7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9 dalį ir ją išdėstyti taip:</text:span></text:p>
        <text:p text:style-name="P31"><text:span text:style-name="T32">„</text:span><text:span text:style-name="T33">9</text:span><text:span text:style-name="T34">. Viešojo intereso įmonėms, valstybės ir savivaldybės įmonėms, kurios nelaikomos viešojo intereso įmonėmis pagal</text:span><text:span text:style-name="T35"><text:s/>Finansinių ataskaitų audito įstatymą, visais atvejais taikomi tokie patys reikalavimai kaip ir</text:span><text:span text:style-name="T36"><text:s/></text:span><text:span text:style-name="T37">didelėms įmonėms.“</text:span></text:p>
        <text:p text:style-name="P38"/>
        <text:p text:style-name="P39"><text:span text:style-name="T40">2</text:span><text:span text:style-name="T41"><text:s/>straipsnis.<text:s/></text:span><text:span text:style-name="T42">23 straipsnio pakeitimas</text:span></text:p>
        <text:p text:style-name="P43"><text:span text:style-name="T44">Pakeisti 23 straipsnio 2 dalies 12 punktą ir jį išdėstyti taip:</text:span></text:p>
        <text:p text:style-name="P45"><text:span text:style-name="T46">„</text:span><text:span text:style-name="T47">12</text:span><text:span text:style-name="T48">) informacija apie a</text:span><text:span text:style-name="T49">kcinės bendrovės ir uždarosios akcinės bendrovės vadovo, valdybos narių, stebėtojų tarybos narių kitas einamas vadovaujamas pareigas (juridinio asmens (teisinė forma,<text:s/></text:span><text:span text:style-name="T50">pavadinimas, kodas, buveinė (adresas)</text:span><text:span text:style-name="T51"><text:s/>vadovo, juridinio asmens (teisinė forma,<text:s/></text:span><text:span text:style-name="T52">pavadinima</text:span><text:span text:style-name="T53">s, kodas, buveinė (adresas)</text:span><text:span text:style-name="T54"><text:s/>valdymo organo arba priežiūros organo nario) ir svarbiausia informacija apie pagrindinę jų darbovietę (pareigos, juridinio asmens teisinė forma,<text:s/></text:span><text:span text:style-name="T55">pavadinimas, kodas, buveinė (adresas)</text:span><text:span text:style-name="T56">.“</text:span></text:p>
        <text:p text:style-name="P57"/>
        <text:p text:style-name="P58"><text:span text:style-name="T59">3</text:span><text:span text:style-name="T60"><text:s/>straipsnis.<text:s/></text:span><text:span text:style-name="T61">23</text:span><text:span text:style-name="T62">1</text:span><text:span text:style-name="T63"><text:s/>straipsnio pak</text:span><text:span text:style-name="T64">eitimas</text:span></text:p>
        <text:p text:style-name="P65"><text:span text:style-name="T66">1</text:span><text:span text:style-name="T67">. Papildyti 23</text:span><text:span text:style-name="T68">1</text:span><text:span text:style-name="T69"><text:s/>straipsnio 1 dalį nauju 5 punktu:</text:span></text:p>
        <text:p text:style-name="P70"><text:span text:style-name="T71">„</text:span><text:span text:style-name="T72">5</text:span><text:span text:style-name="T73">) informacija apie sandorius su susijusiomis šalimis, kaip nustatyta Akcinių bendrovių įstatymo 37</text:span><text:span text:style-name="T74">2</text:span><text:span text:style-name="T75"><text:s/>straipsnyje (nurodant sandorio šalis (juridinio asmens teisinė forma, pavadinimas, kodas, registras, kuriame kaupiami ir saugomi duomenys apie šį asmenį, buveinė (adresas); fizinio asmens vardas, pavardė, adresas korespondencijai) ir sandorio vertę);“.</text:span></text:p>
        <text:p text:style-name="P76"><text:span text:style-name="T77">2</text:span><text:span text:style-name="T78">. Buvusius 23</text:span><text:span text:style-name="T79">1</text:span><text:span text:style-name="T80"><text:s/>straipsnio 1 dalies 5–11 punktus laikyti atitinkamai 6–12 punktais.</text:span><text:span text:style-name="T81"><text:s/></text:span></text:p>
        <text:p text:style-name="P82"><text:span text:style-name="T83">3</text:span><text:span text:style-name="T84">. Papildyti 23</text:span><text:span text:style-name="T85">1</text:span><text:span text:style-name="T86"><text:s/>straipsnio 1 dalį 13 punktu:</text:span></text:p>
        <text:p text:style-name="P87"><text:span text:style-name="T88">„</text:span><text:span text:style-name="T89">13</text:span><text:span text:style-name="T90">) informacija apie kiekvieno valdymo, priežiūros organo nario atlyginimą (vidutinius per ataskaitinį laikotarp</text:span><text:span text:style-name="T91">į išmokėtus atlyginimus, atskirai nurodant premijas, priemokas, tantjemas ir kitokias išmokas);“.</text:span></text:p>
        <text:p text:style-name="P92"><text:span text:style-name="T93">4</text:span><text:span text:style-name="T94">. Papildyti 23</text:span><text:span text:style-name="T95">1</text:span><text:span text:style-name="T96"><text:s/>straipsnio 1 dalį 14 punktu:</text:span></text:p>
        <text:p text:style-name="P97"><text:span text:style-name="T98">„</text:span><text:span text:style-name="T99">14</text:span><text:span text:style-name="T100">) informacija apie visus akcininkų tarpusavio susitarimus (jų esmė, sąlygos).“</text:span></text:p>
        <text:p text:style-name="P101"><text:span text:style-name="T102">5</text:span><text:span text:style-name="T103">. Pakeisti<text:s/></text:span><text:span text:style-name="T104">23</text:span><text:span text:style-name="T105">1</text:span><text:span text:style-name="T106"><text:s/>straipsnio 2 dalį ir ją išdėstyti taip:</text:span></text:p>
        <text:p text:style-name="P107"><text:span text:style-name="T108">„</text:span><text:span text:style-name="T109">2</text:span><text:span text:style-name="T110">. Nepaisant šio įstatymo 4 straipsnio 9 dalies nuostatų, mažoms ir vidutinėms įmonėms netaikomas šio straipsnio 1 dalies 12 punktas.“</text:span></text:p>
        <text:p text:style-name="P111"><text:span text:style-name="T112">6</text:span><text:span text:style-name="T113">. Pakeisti 23</text:span><text:span text:style-name="T114">1</text:span><text:span text:style-name="T115"><text:s/>straipsnio 3 dalį ir ją išdėstyti taip:</text:span></text:p>
        <text:p text:style-name="P116"><text:span text:style-name="T117">„</text:span><text:span text:style-name="T118">3</text:span><text:span text:style-name="T119">. Audi</text:span><text:span text:style-name="T120">torius ar audito įmonė auditoriaus išvadoje pateikia nuomonę dėl pagal šio straipsnio 1 dalies 3–9 punktus parengtos informacijos ir nurodo, ar nustatyta reikšmingų iškraipymų, kaip nustatyta Finansinių ataskaitų audito įstatyme.“</text:span></text:p>
        <text:p text:style-name="P121"><text:span text:style-name="T122">7</text:span><text:span text:style-name="T123">. Pakeisti 23</text:span><text:span text:style-name="T124">1</text:span><text:span text:style-name="T125"><text:s/>s</text:span><text:span text:style-name="T126">traipsnio 4 dalį ir ją išdėstyti taip:</text:span></text:p>
        <text:p text:style-name="P127"><text:span text:style-name="T128">„</text:span><text:span text:style-name="T129">4</text:span><text:span text:style-name="T130">.</text:span><text:span text:style-name="T131"><text:s/>Auditorius ar audito įmonė patikrina, ar buvo pateikta šio straipsnio 1 dalies 1, 2, 10, 11, 12, 13 ir 14 punktuose nurodyta informacija, ir tai nurodo auditoriaus išvadoje.</text:span><text:span text:style-name="T132">“</text:span></text:p>
        <text:p text:style-name="P133"/>
        <text:p text:style-name="P134"><text:span text:style-name="T135">4</text:span><text:span text:style-name="T136"><text:s/>straipsnis.<text:s/></text:span><text:span text:style-name="T137">24 straipsn</text:span><text:span text:style-name="T138">io pakeitimas</text:span></text:p>
        <text:p text:style-name="P139"><text:span text:style-name="T140">Pakeisti 24 straipsnio 1 dalį ir ją išdėstyti taip:</text:span></text:p>
        <text:p text:style-name="P141"><text:span text:style-name="T142">„</text:span><text:span text:style-name="T143">1</text:span><text:span text:style-name="T144">. Valstybės ir savivaldybės įmonėse, kurios nelaikomos<text:s/></text:span><text:span text:style-name="T145">viešojo intereso įmonėmis<text:s/></text:span><text:span text:style-name="T146">pagal Finansinių ataskaitų audito įstatymą, viešojo intereso įmonėse, akcinėse bendrovėse, šio straipsn</text:span><text:span text:style-name="T147">io 2 dalyje nurodytose uždarosiose akcinėse bendrovėse, kooperatinėse bendrovėse (kooperatyvuose), tikrosiose ūkinėse bendrijose ir komanditinėse ūkinėse bendrijose, kuriose visi tikrieji nariai yra akcinės bendrovės ar uždarosios akcinės bendrovės, taip p</text:span><text:span text:style-name="T148">at uždarosiose akcinėse bendrovėse, kuriose akcininkė yra valstybė ir (arba) savivaldybė, uždarosiose akcinėse bendrovėse, kurių prekių (paslaugų) kainos reguliuojamos įstatymų nustatyta tvarka, turi būti atliktas metinių finansinių ataskaitų auditas.“</text:span></text:p>
        <text:p text:style-name="P149"/>
        <text:p text:style-name="P150"><text:span text:style-name="T151">5</text:span><text:span text:style-name="T152"><text:s/>straipsnis.<text:s/></text:span><text:span text:style-name="T153">Įstatymo įgyvendinimas</text:span></text:p>
        <text:p text:style-name="P154"><text:span text:style-name="T155">Pagal šio įstatymo 2 straipsnyje išdėstytą Lietuvos Respublikos įmonių finansinės atskaitomybės įstatymo 23 straipsnio 2 dalies 12 punktą ir šio įstatymo 3 straipsnyje išdėstytas Lietuvos Respublikos įmonių<text:s/></text:span><text:span text:style-name="T156">finansinės atskaitomybės įstatymo 23</text:span><text:span text:style-name="T157">1</text:span><text:span text:style-name="T158"><text:s/>straipsnio nuostatas rengiami 2018 m. sausio 1 d. ir vėliau prasidedančių ataskaitinių laikotarpių įmonių metiniai pranešimai.</text:span></text:p>
        <text:p text:style-name="P159"/>
        <text:p text:style-name="P160"><text:span text:style-name="T161">Skelbiu šį Lietuvos Respublikos Seimo priimtą įstatymą.</text:span></text:p>
        <text:p text:style-name="P162"/>
        <text:p text:style-name="P163"/>
        <text:p text:style-name="P164">Respublikos Prezidentė<text:span text:style-name="T16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4-06-30T22:09:00Z</meta:creation-date>
    <dc:date>2024-06-30T22:09:00Z</dc:date>
    <meta:print-date>2017-11-21T14:1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12" meta:character-count="4100" meta:row-count="139" meta:non-whitespace-character-count="3638"/>
  </office:meta>
</office:document-meta>
</file>