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333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text-indent="0.5909in">
        <style:tab-stops>
          <style:tab-stop style:type="center" style:position="0.0986in"/>
          <style:tab-stop style:type="left" style:position="0.787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56" style:family="table-column">
      <style:table-column-properties style:column-width="0.5729in"/>
    </style:style>
    <style:style style:name="TableColumn57" style:family="table-column">
      <style:table-column-properties style:column-width="2.1944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84in"/>
    </style:style>
    <style:style style:name="TableColumn60" style:family="table-column">
      <style:table-column-properties style:column-width="1.3083in"/>
    </style:style>
    <style:style style:name="Table55" style:family="table">
      <style:table-properties style:width="6.8437in" style:rel-width="100%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2.5%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center" fo:line-height="115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center" fo:line-height="115%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172" style:family="table-column">
      <style:table-column-properties style:column-width="0.4027in"/>
    </style:style>
    <style:style style:name="TableColumn173" style:family="table-column">
      <style:table-column-properties style:column-width="5.1222in"/>
    </style:style>
    <style:style style:name="TableColumn174" style:family="table-column">
      <style:table-column-properties style:column-width="1.3187in"/>
    </style:style>
    <style:style style:name="Table171" style:family="table">
      <style:table-properties style:width="6.8437in" style:rel-width="100%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0" style:parent-style-name="DefaultParagraphFont" style:family="text">
      <style:text-properties fo: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DĖL<text:s/>KELMĖS<text:s/>RAJONO<text:s/>SAVIVALDYBĖS<text:s/>DAUGIABUČIŲ GYVENAMŲJŲ NAMŲ MAKSIMALIŲ TECHNINĖS PRIEŽIŪROS TARIFŲ PATVIRTINIMO</text:p>
      <text:p text:style-name="P12"/>
      <text:p text:style-name="P13">2018 m.<text:s/>rugpjūčio<text:s/>30<text:s/>d. Nr. T-252</text:p>
      <text:p text:style-name="P14">Kelmė</text:p>
      <text:p text:style-name="P15"/>
      <text:p text:style-name="P16">Vadovaudamasi Lietuvos Respublikos vietos savivaldos įstatymo 16 straipsnio 2 dalimi 37 punktu, Lietuvos Respublikos statybos įstatymo 48 straipsnio 7 dalimi, remdamasi Lietuvos Respublikos aplinkos ministro 2018 m. gegužės 3 d. įsakymu Nr. D1-354 „Dėl<text:s/>Daugiabučių gyvenamųjų namų techninės priežiūros tarifo apskaičiavimo metodikos patvirtinimo“ patvirtinta Daugiabučių gyvenamųjų namų techninės priežiūros tarifo apskaičiavimo metodika,<text:s/>Kelmės<text:s/>rajono savivaldybės taryba<text:s/><text:span text:style-name="T17">nusprendži</text:span>a:</text:p>
      <text:p text:style-name="P18">1. Patvirtinti<text:s/>Kelmės<text:s/>rajono<text:s/>savivaldybės<text:s/>daugiabučių gyvenamųjų namų maksimalius techninės priežiūros tarifus (pridedama).</text:p>
      <text:p text:style-name="P19">2. Pripažinti netekusiu<text:s/>galios<text:s/>Kelmės rajono<text:s/>savivaldybės tarybos<text:s/>2013<text:s/>m.<text:s/>balandžio<text:s/>25<text:s/>d. sprendimą<text:s/>Nr. T-130<text:s/>„Dėl<text:s/>Daugiabučių gyvenamųjų namų bendrojo naudojimo objektų techninės priežiūros tarifo apskaičiavimo metodikos patvirtinimo“.</text:p>
      <text:p text:style-name="P20">Šis sprendimas<text:s/><text:span text:style-name="T21">per vieną mėnesį gali būti skundžiamas Regionų apygardos administraciniam teismui, skundą (prašymą) paduodant bet kuriuose šio teismo rūmuose, Lietuvos Respublikos administracinių bylų teisenos įstatymo nustatyta tvarka</text:span>.</text:p>
      <text:p text:style-name="P22"/>
      <text:p text:style-name="P23"/>
      <text:p text:style-name="P24"/>
      <text:p text:style-name="P25">Savivaldybės meras<text:tab/><text:tab/><text:tab/><text:tab/><text:tab/><text:tab/><text:tab/><text:tab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Normal"><text:s text:c="87"/>PATVIRTINTA</text:p>
      <text:p text:style-name="P39"><text:s text:c="87"/>Kelmės<text:s/>rajono savivaldybės tarybos</text:p>
      <text:p text:style-name="P40"><text:s text:c="87"/>2018 m.<text:s/>rugpjūčio<text:s/>30<text:s/>d. sprendimu Nr. T-252</text:p>
      <text:p text:style-name="P41"/>
      <text:p text:style-name="P42"/>
      <text:p text:style-name="P43">KELMĖS<text:s/>RAJONO<text:s/>SAVIVALDYBĖS<text:s/>DAUGIABUČIŲ GYVENAMŲJŲ NAMŲ<text:s/></text:p>
      <text:p text:style-name="P44">MAKSIMALŪS TECHNINĖS PRIEŽIŪROS TARIFAI<text:s/></text:p>
      <text:p text:style-name="P45"/>
      <text:p text:style-name="P46"/>
      <text:p text:style-name="P47">1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p>
      <text:p text:style-name="P48">- nuolatinius namo būklės stebėjimus;</text:p>
      <text:p text:style-name="P49">- periodines (sezonines) namo apžiūras;</text:p>
      <text:p text:style-name="P50">- nuolatinių stebėjimų ir apžiūrų dokumentų, privalomų pagal Reglamento 51 punktą, rengimą, pildymą ir saugojimą.<text:s/></text:p>
      <text:p text:style-name="P51">2. Maksimalūs techninės priežiūros tarifai – namų grupėms<text:s/>Kelmės rajono<text:s/>savivaldybės tarybos nustatyti didžiausi galimi techninės priežiūros mokėjimai.<text:s/></text:p>
      <text:p text:style-name="P52">3.<text:s/>Kelmės<text:s/>rajono daugiabučių gyvenamųjų namų maksimaliais techninės priežiūros tarifais turi vadovautis administratoriai, administruojantys<text:s/>Kelmės<text:s/>rajono daugiabučių namų bendrojo naudojimo objektus.</text:p>
      <text:p text:style-name="P53">4.<text:s/>Kelmės<text:s/>rajono<text:s/>savivaldybės<text:s/>daugiabučių gyvenamųjų namų maksimalūs techninės priežiūros tarifai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il. Nr.</text:span></text:p>
          </table:table-cell>
          <table:table-cell table:style-name="TableCell65">
            <text:p text:style-name="P66"><text:span text:style-name="T67">Namo dydis*, m</text:span><text:span text:style-name="T68">2</text:span></text:p>
          </table:table-cell>
          <table:table-cell table:style-name="TableCell69">
            <text:p text:style-name="P70"><text:span text:style-name="T71">Maksimalus tarifas, Eur/m</text:span><text:span text:style-name="T72">2</text:span><text:span text:style-name="T73">/mėn.,</text:span></text:p>
            <text:p text:style-name="P74"/>
            <text:p text:style-name="P75"><text:span text:style-name="T76">be PVM</text:span></text:p>
          </table:table-cell>
          <table:table-cell table:style-name="TableCell77">
            <text:p text:style-name="P78"><text:span text:style-name="T79">PVM</text:span></text:p>
          </table:table-cell>
          <table:table-cell table:style-name="TableCell80">
            <text:p text:style-name="P81"><text:span text:style-name="T82">Maksimalus tarifas, Eur/m</text:span><text:span text:style-name="T83">2</text:span><text:span text:style-name="T84">/mėn.,</text:span></text:p>
            <text:p text:style-name="P85"/>
            <text:p text:style-name="P86"><text:span text:style-name="T87">su PVM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>
            <text:p text:style-name="P93"><text:span text:style-name="T94">Iki 1000</text:span></text:p>
          </table:table-cell>
          <table:table-cell table:style-name="TableCell95">
            <text:p text:style-name="P96"><text:span text:style-name="T97">0,0</text:span><text:span text:style-name="T98">158</text:span></text:p>
          </table:table-cell>
          <table:table-cell table:style-name="TableCell99">
            <text:p text:style-name="P100"><text:span text:style-name="T101">0,00</text:span><text:span text:style-name="T102">33</text:span></text:p>
          </table:table-cell>
          <table:table-cell table:style-name="TableCell103">
            <text:p text:style-name="P104"><text:span text:style-name="T105">0,01</text:span><text:span text:style-name="T106">91</text:span></text:p>
          </table:table-cell>
        </table:table-row>
        <table:table-row table:style-name="TableRow107">
          <table:table-cell table:style-name="TableCell108">
            <text:p text:style-name="P109"><text:span text:style-name="T110">2.</text:span></text:p>
          </table:table-cell>
          <table:table-cell table:style-name="TableCell111">
            <text:p text:style-name="P112"><text:span text:style-name="T113">1001</text:span><text:span text:style-name="T114">–</text:span><text:span text:style-name="T115">2000</text:span></text:p>
          </table:table-cell>
          <table:table-cell table:style-name="TableCell116">
            <text:p text:style-name="P117"><text:span text:style-name="T118">0,0</text:span><text:span text:style-name="T119">186</text:span></text:p>
          </table:table-cell>
          <table:table-cell table:style-name="TableCell120">
            <text:p text:style-name="P121"><text:span text:style-name="T122">0,00</text:span><text:span text:style-name="T123">39</text:span></text:p>
          </table:table-cell>
          <table:table-cell table:style-name="TableCell124">
            <text:p text:style-name="P125"><text:span text:style-name="T126">0,</text:span><text:span text:style-name="T127">0225</text:span></text:p>
          </table:table-cell>
        </table:table-row>
        <table:table-row table:style-name="TableRow128">
          <table:table-cell table:style-name="TableCell129">
            <text:p text:style-name="P130"><text:span text:style-name="T131">3.</text:span></text:p>
          </table:table-cell>
          <table:table-cell table:style-name="TableCell132">
            <text:p text:style-name="P133"><text:span text:style-name="T134">2001</text:span><text:span text:style-name="T135">–</text:span><text:span text:style-name="T136">5000</text:span></text:p>
          </table:table-cell>
          <table:table-cell table:style-name="TableCell137">
            <text:p text:style-name="P138"><text:span text:style-name="T139">0,0214</text:span></text:p>
          </table:table-cell>
          <table:table-cell table:style-name="TableCell140">
            <text:p text:style-name="P141"><text:span text:style-name="T142">0,00</text:span><text:span text:style-name="T143">45</text:span></text:p>
          </table:table-cell>
          <table:table-cell table:style-name="TableCell144">
            <text:p text:style-name="P145"><text:span text:style-name="T146">0,</text:span><text:span text:style-name="T147">0259</text:span></text:p>
          </table:table-cell>
        </table:table-row>
        <table:table-row table:style-name="TableRow148">
          <table:table-cell table:style-name="TableCell149">
            <text:p text:style-name="P150"><text:span text:style-name="T151">4.<text:s/></text:span></text:p>
          </table:table-cell>
          <table:table-cell table:style-name="TableCell152">
            <text:p text:style-name="P153"><text:span text:style-name="T154">Daugiau kaip 5000</text:span></text:p>
          </table:table-cell>
          <table:table-cell table:style-name="TableCell155">
            <text:p text:style-name="P156"><text:span text:style-name="T157">0,0</text:span><text:span text:style-name="T158">223</text:span></text:p>
          </table:table-cell>
          <table:table-cell table:style-name="TableCell159">
            <text:p text:style-name="P160"><text:span text:style-name="T161">0,00</text:span><text:span text:style-name="T162">47</text:span></text:p>
          </table:table-cell>
          <table:table-cell table:style-name="TableCell163">
            <text:p text:style-name="P164"><text:span text:style-name="T165">0,02</text:span><text:span text:style-name="T166">70</text:span></text:p>
          </table:table-cell>
        </table:table-row>
      </table:table>
      <text:p text:style-name="P167">*daugiabučio gyvenamojo namo dydis, išreikštas namo suminiu butų ir kitų patalpų<text:s/>bendruoju<text:s/>plotu.</text:p>
      <text:p text:style-name="P168"/>
      <text:p text:style-name="P169">5. Maksimalūs tarifai didinami arba mažinami pagal namo techninės priežiūros ypatumus atitinkamais koeficientais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>Namo ypatumai</text:p>
          </table:table-cell>
          <table:table-cell table:style-name="TableCell181">
            <text:p text:style-name="P182">Koeficientas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Namai, kuriuose neįrengta bendroji geriamojo vandens tiekimo inžinerinė sistema</text:p>
          </table:table-cell>
          <table:table-cell table:style-name="TableCell188">
            <text:p text:style-name="P189">0,97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Namai, kuriuose neįrengta bendroji nuotekų šalinimo inžinerinė sistema</text:p>
          </table:table-cell>
          <table:table-cell table:style-name="TableCell195">
            <text:p text:style-name="P196">0,97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Namai, kuriuose neįrengta bendroji elektros inžinerinė sistema</text:p>
          </table:table-cell>
          <table:table-cell table:style-name="TableCell202">
            <text:p text:style-name="P203">0,98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Namai, kuriuose nėra bendrojo naudojimo patalpų</text:p>
          </table:table-cell>
          <table:table-cell table:style-name="TableCell209">
            <text:p text:style-name="P210">0,98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Namai be išskirtinių techninės priežiūros ypatumų</text:p>
          </table:table-cell>
          <table:table-cell table:style-name="TableCell216">
            <text:p text:style-name="P217">1,00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Namai, kuriuose įrengta bendroji saugos ir ryšių sistema</text:p>
          </table:table-cell>
          <table:table-cell table:style-name="TableCell223">
            <text:p text:style-name="P224">1,01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Namai, kurių stogas – šlaitinis</text:p>
          </table:table-cell>
          <table:table-cell table:style-name="TableCell230">
            <text:p text:style-name="P231">1,15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Bendrabučio tipo namai</text:p>
          </table:table-cell>
          <table:table-cell table:style-name="TableCell237">
            <text:p text:style-name="P238">1,15</text:p>
          </table:table-cell>
        </table:table-row>
      </table:table>
      <text:p text:style-name="P239">_________________________<text:span text:style-name="T240">ičienė, tel. (8 427) <text:s/>69 0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odytext_" style:display-name="Body text_" style:family="text">
      <style:text-properties fo:font-size="10.5pt" style:font-size-asian="10.5pt" style:font-size-complex="10.5pt" fo:background-color="#FFFFFF"/>
    </style:style>
    <style:style style:name="Pagrindinistekstas1" style:display-name="Pagrindinis tekstas1" style:family="paragraph" style:parent-style-name="Normal">
      <style:paragraph-properties fo:margin-top="0.1666in" fo:margin-bottom="0.0416in" style:line-height-at-least="0.1666in" fo:text-indent="-0.5277in" fo:background-color="#FFFFFF"/>
      <style:text-properties fo:font-size="10.5pt" style:font-size-asian="10.5pt" style:font-size-complex="10.5pt" fo:background-color="#FFFFFF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line-height="0.175in" fo:background-color="#FFFFFF"/>
      <style:text-properties fo:font-weight="bold" style:font-weight-asian="bold" style:font-weight-complex="bold" fo:font-size="11pt" style:font-size-asian="11pt" style:font-size-complex="11pt" fo:background-color="#FFFFFF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indent="4.1347in"/>
      <style:text-properties fo:font-weight="bold" style:font-weight-asian="bold" fo:color="#FFFFFF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rojektas Nr. T1-</text:p>
      </style:header>
      <style:footer>
        <text:p text:style-name="P3"><text:span text:style-name="T4"><text:s/></text:span><text:span text:style-name="T5">2018-08-30 T1-27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2018-08-30 T1-273</meta:initial-creator>
    <dc:creator>adlibuser</dc:creator>
    <meta:creation-date>2018-09-05T11:28:00Z</meta:creation-date>
    <dc:date>2018-09-05T11:28:00Z</dc:date>
    <meta:print-date>2018-06-06T12:1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8" meta:character-count="3755" meta:row-count="91" meta:non-whitespace-character-count="3293"/>
  </office:meta>
</office:document-meta>
</file>